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margin-left="0.260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8" style:family="table-column">
      <style:table-column-properties style:column-width="1.3791in"/>
    </style:style>
    <style:style style:name="TableColumn19" style:family="table-column">
      <style:table-column-properties style:column-width="1.7222in"/>
    </style:style>
    <style:style style:name="TableColumn20" style:family="table-column">
      <style:table-column-properties style:column-width="2.018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2.2638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0423in"/>
    </style:style>
    <style:style style:name="Table17" style:family="table">
      <style:table-properties style:width="10.9854in" style:rel-width="102.8%" fo:margin-left="-0.2993in" table:align="left"/>
    </style:style>
    <style:style style:name="TableRow25" style:family="table-row">
      <style:table-row-properties style:row-height="0.8763in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8" style:parent-style-name="內文" style:family="paragraph">
      <style:paragraph-properties fo:margin-left="0.1666in" fo:text-indent="-0.1666in">
        <style:tab-stops/>
      </style:paragraph-properties>
    </style:style>
    <style:style style:name="TableRow29" style:family="table-row">
      <style:table-row-properties style:min-row-height="0.5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清單段落" style:family="paragraph">
      <style:paragraph-properties fo:text-align="center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0.27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1666in" fo:text-indent="-0.1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62" style:parent-style-name="內文" style:family="paragraph">
      <style:text-properties style:font-name-asian="標楷體" fo:font-size="10pt" style:font-size-asian="10pt"/>
    </style:style>
    <style:style style:name="P63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64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65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text-properties style:font-name-asian="標楷體" fo:font-size="10pt" style:font-size-asian="10pt"/>
    </style:style>
    <style:style style:name="P67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68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0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1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3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6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7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8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8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Row108" style:family="table-row">
      <style:table-row-properties style:min-row-height="3.2222in"/>
    </style:style>
    <style:style style:name="P109" style:parent-style-name="清單段落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清單段落" style:family="paragraph">
      <style:paragraph-properties fo:margin-left="0.0923in" fo:text-indent="-0.0437in">
        <style:tab-stops/>
      </style:paragraph-properties>
    </style:style>
    <style:style style:name="T112" style:parent-style-name="normaltextrun" style:family="text">
      <style:text-properties style:font-name="標楷體" style:font-name-asian="標楷體" fo:background-color="#FFFFFF"/>
    </style:style>
    <style:style style:name="P113" style:parent-style-name="清單段落" style:list-style-name="LFO3" style:family="paragraph">
      <style:paragraph-properties fo:margin-left="0.1909in" fo:text-indent="-0.1423in">
        <style:tab-stops/>
      </style:paragraph-properties>
    </style:style>
    <style:style style:name="T114" style:parent-style-name="normaltextrun" style:family="text">
      <style:text-properties style:font-name="標楷體" style:font-name-asian="標楷體" fo:background-color="#FFFFFF"/>
    </style:style>
    <style:style style:name="P115" style:parent-style-name="清單段落" style:family="paragraph">
      <style:paragraph-properties fo:margin-left="0.1909in">
        <style:tab-stops/>
      </style:paragraph-properties>
    </style:style>
    <style:style style:name="T116" style:parent-style-name="normaltextrun" style:family="text">
      <style:text-properties style:font-name="標楷體" style:font-name-asian="標楷體" fo:background-color="#FFFFFF"/>
    </style:style>
    <style:style style:name="T117" style:parent-style-name="normaltextrun" style:family="text">
      <style:text-properties style:font-name="標楷體" style:font-name-asian="標楷體" fo:background-color="#FFFFFF"/>
    </style:style>
    <style:style style:name="T118" style:parent-style-name="normaltextrun" style:family="text">
      <style:text-properties style:font-name="標楷體" style:font-name-asian="標楷體" fo:background-color="#FFFFFF"/>
    </style:style>
    <style:style style:name="T119" style:parent-style-name="normaltextrun" style:family="text">
      <style:text-properties style:font-name="標楷體" style:font-name-asian="標楷體" fo:background-color="#FFFFFF"/>
    </style:style>
    <style:style style:name="P120" style:parent-style-name="清單段落" style:family="paragraph">
      <style:paragraph-properties fo:margin-left="0.0923in" fo:text-indent="-0.0437in">
        <style:tab-stops/>
      </style:paragraph-properties>
    </style:style>
    <style:style style:name="T121" style:parent-style-name="normaltextrun" style:family="text">
      <style:text-properties style:font-name="標楷體" style:font-name-asian="標楷體" fo:font-size="11pt" style:font-size-asian="11pt" style:font-size-complex="11pt" fo:background-color="#FFFFFF"/>
    </style:style>
    <style:style style:name="P122" style:parent-style-name="清單段落" style:list-style-name="LFO3" style:family="paragraph">
      <style:paragraph-properties fo:margin-left="0.1909in" fo:text-indent="-0.1423in">
        <style:tab-stops/>
      </style:paragraph-properties>
    </style:style>
    <style:style style:name="T123" style:parent-style-name="normaltextrun" style:family="text">
      <style:text-properties style:font-name="標楷體" style:font-name-asian="標楷體" fo:background-color="#FFFFFF"/>
    </style:style>
    <style:style style:name="P124" style:parent-style-name="清單段落" style:family="paragraph">
      <style:paragraph-properties fo:margin-left="0.1909in">
        <style:tab-stops/>
      </style:paragraph-properties>
    </style:style>
    <style:style style:name="T125" style:parent-style-name="normaltextrun" style:family="text">
      <style:text-properties style:font-name="標楷體" style:font-name-asian="標楷體" fo:background-color="#FFFFFF"/>
    </style:style>
    <style:style style:name="T126" style:parent-style-name="normaltextrun" style:family="text">
      <style:text-properties style:font-name="標楷體" style:font-name-asian="標楷體" fo:background-color="#FFFFFF"/>
    </style:style>
    <style:style style:name="T127" style:parent-style-name="normaltextrun" style:family="text">
      <style:text-properties style:font-name="標楷體" style:font-name-asian="標楷體" fo:background-color="#FFFFFF"/>
    </style:style>
    <style:style style:name="T128" style:parent-style-name="normaltextrun" style:family="text">
      <style:text-properties style:font-name="標楷體" style:font-name-asian="標楷體" fo:background-color="#FFFFFF"/>
    </style:style>
    <style:style style:name="T129" style:parent-style-name="normaltextrun" style:family="text">
      <style:text-properties style:font-name="標楷體" style:font-name-asian="標楷體" fo:font-size="11pt" style:font-size-asian="11pt" style:font-size-complex="11pt" fo:background-color="#FFFFFF"/>
    </style:style>
    <style:style style:name="T130" style:parent-style-name="normaltextrun" style:family="text">
      <style:text-properties style:font-name="標楷體" style:font-name-asian="標楷體" fo:font-size="11pt" style:font-size-asian="11pt" style:font-size-complex="11pt" fo:background-color="#FFFFFF"/>
    </style:style>
    <style:style style:name="P131" style:parent-style-name="內文" style:family="paragraph">
      <style:paragraph-properties fo:margin-left="0.0486in">
        <style:tab-stops/>
      </style:paragraph-properties>
    </style:style>
    <style:style style:name="P132" style:parent-style-name="清單段落" style:list-style-name="LFO3" style:family="paragraph">
      <style:paragraph-properties fo:margin-left="0.0923in" fo:text-indent="-0.0437in">
        <style:tab-stops/>
      </style:paragraph-properties>
    </style:style>
    <style:style style:name="T133" style:parent-style-name="normaltextrun" style:family="text">
      <style:text-properties style:font-name="標楷體" style:font-name-asian="標楷體" fo:background-color="#FFFFFF"/>
    </style:style>
    <style:style style:name="P134" style:parent-style-name="清單段落" style:family="paragraph">
      <style:paragraph-properties fo:margin-left="0.0923in">
        <style:tab-stops/>
      </style:paragraph-properties>
    </style:style>
    <style:style style:name="T135" style:parent-style-name="normaltextrun" style:family="text">
      <style:text-properties style:font-name="標楷體" style:font-name-asian="標楷體" fo:background-color="#FFFFFF"/>
    </style:style>
    <style:style style:name="T136" style:parent-style-name="normaltextrun" style:family="text">
      <style:text-properties style:font-name="標楷體" style:font-name-asian="標楷體" fo:background-color="#FFFFFF"/>
    </style:style>
    <style:style style:name="T137" style:parent-style-name="normaltextrun" style:family="text">
      <style:text-properties style:font-name="標楷體" style:font-name-asian="標楷體" fo:background-color="#FFFFFF"/>
    </style:style>
    <style:style style:name="T138" style:parent-style-name="normaltextrun" style:family="text">
      <style:text-properties style:font-name="標楷體" style:font-name-asian="標楷體" fo:background-color="#FFFFFF"/>
    </style:style>
    <style:style style:name="T139" style:parent-style-name="normaltextrun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margin-left="0.1666in" fo:text-indent="-0.1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4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4167in" svg:y="-0.375in" svg:width="0.90625in" svg:height="0.4375in" style:rel-width="scale" style:rel-height="scale"><draw:text-box><text:p text:style-name="P5">附件5</text:p></draw:text-box><svg:title/><svg:desc/></draw:frame></text:span><text:span text:style-name="T6">彰化縣</text:span><text:span text:style-name="T7">立</text:span><text:span text:style-name="T8">○○</text:span><text:span text:style-name="T9">高中</text:span><text:span text:style-name="T10">/</text:span><text:span text:style-name="T11">○○國民中小學</text:span><text:span text:style-name="T12">○○○</text:span><text:span text:style-name="T13">學年度</text:span><text:span text:style-name="T14">資優資源/巡迴班</text:span><text:span text:style-name="T15">課程計畫</text:span></text:p>
      <text:p text:style-name="P16">科目： <text:s text:c="10"/><text:s/><text:s text:c="34"/>年級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學年目標：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實施時間</text:p>
            <text:p text:style-name="P32">(週次)<text:line-break/>(請註明上下學期)</text:p>
          </table:table-cell>
          <table:table-cell table:style-name="TableCell33" table:number-columns-spanned="2">
            <text:p text:style-name="P34">學習重點</text:p>
            <text:p text:style-name="P35">（如為全抽離式課程，請於代碼後註明調整）</text:p>
          </table:table-cell>
          <table:covered-table-cell/>
          <table:table-cell table:style-name="TableCell36">
            <text:p text:style-name="P37"><text:span text:style-name="T38">主題</text:span><text:span text:style-name="T39">(單元名稱)</text:span></text:p>
          </table:table-cell>
          <table:table-cell table:style-name="TableCell40">
            <text:p text:style-name="P41"><text:span text:style-name="T42">單元說明</text:span></text:p>
          </table:table-cell>
          <table:table-cell table:style-name="TableCell43">
            <text:p text:style-name="P44"><text:span text:style-name="T45">議題融入</text:span></text:p>
          </table:table-cell>
          <table:table-cell table:style-name="TableCell46">
            <text:p text:style-name="P47"><text:span text:style-name="T48">評量方式</text:span></text:p>
          </table:table-cell>
        </table:table-row>
        <table:table-row table:style-name="TableRow49">
          <table:table-cell table:style-name="TableCell50" table:number-rows-spanned="2">
            <text:p text:style-name="P5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2">
            <text:p text:style-name="P53">學習表現</text:p>
          </table:table-cell>
          <table:table-cell table:style-name="TableCell54">
            <text:p text:style-name="P55">學習內容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□家庭教育<text:s/></text:p>
            <text:p text:style-name="P62">□生命教育</text:p>
            <text:p text:style-name="P63">□品德教育</text:p>
            <text:p text:style-name="P64">□人權教育<text:s/></text:p>
            <text:p text:style-name="P65">□性別平等教育</text:p>
            <text:p text:style-name="P66">□法治教育<text:s/></text:p>
            <text:p text:style-name="P67">□環境教育<text:s/></text:p>
            <text:p text:style-name="P68">□海洋教育<text:s/></text:p>
            <text:p text:style-name="P69">□資訊教育<text:s/></text:p>
            <text:p text:style-name="P70">□科技教育</text:p>
            <text:p text:style-name="P71">□能源教育<text:s/></text:p>
            <text:p text:style-name="P72">□安全教育<text:s/></text:p>
            <text:p text:style-name="P73">□生涯規劃<text:s/></text:p>
            <text:p text:style-name="P74">□多元文化<text:s/></text:p>
            <text:p text:style-name="P75">□閱讀素養</text:p>
            <text:p text:style-name="P76">□戶外教育<text:s/></text:p>
            <text:p text:style-name="P77">□國際教育<text:s/></text:p>
            <text:p text:style-name="P78">□原住民族教育<text:s/></text:p>
            <text:p text:style-name="P79"><text:span text:style-name="T80">□</text:span><text:span text:style-name="T81">其他</text:span></text:p>
          </table:table-cell>
          <table:table-cell table:style-name="TableCell82" table:number-rows-spanned="2">
            <text:p text:style-name="P83">□紙筆測驗</text:p>
            <text:p text:style-name="P84"><text:span text:style-name="T85">□</text:span><text:span text:style-name="T86">檔案評量</text:span></text:p>
            <text:p text:style-name="P87">□觀察</text:p>
            <text:p text:style-name="P88">□分組報告</text:p>
            <text:p text:style-name="P89"><text:span text:style-name="T90">□</text:span><text:span text:style-name="T91">口頭發表</text:span></text:p>
            <text:p text:style-name="P92">□課堂問答</text:p>
            <text:p text:style-name="P93"><text:span text:style-name="T94">□</text:span><text:span text:style-name="T95">學習單</text:span></text:p>
            <text:p text:style-name="P96"><text:span text:style-name="T97">□</text:span><text:span text:style-name="T98">實作評量</text:span></text:p>
            <text:p text:style-name="P99"><text:span text:style-name="T100">□</text:span><text:span text:style-name="T101">動態評量</text:span></text:p>
            <text:p text:style-name="P102"><text:span text:style-name="T103">□</text:span><text:span text:style-name="T104">作品發表</text:span></text:p>
            <text:p text:style-name="P105"><text:span text:style-name="T106">□</text:span><text:span text:style-name="T107">其他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Ⅰ-Ⅰ-2 能學習聆聽不同的媒材，說出聆聽的內容</text:span></text:p>
            <text:p text:style-name="內文"/>
            <text:list text:style-name="LFO3" text:continue-numbering="true">
              <text:list-item>
                <text:p text:style-name="P113"><text:span text:style-name="T114">指標濃縮版：</text:span></text:p>
              </text:list-item>
            </text:list>
            <text:p text:style-name="P115"><text:span text:style-name="T116">Ⅰ-Ⅰ-2</text:span><text:span text:style-name="T117">能聆聽多樣媒材並表達理解內容。</text:span><text:span text:style-name="T118">(調</text:span><text:span text:style-name="T119">)</text:span></text:p>
            <text:p text:style-name="P120"><text:span text:style-name="T121">（保留核心能力：聆聽不同媒材＋能表達所理解的內容）</text:span></text:p>
            <text:p text:style-name="內文"/>
            <text:list text:style-name="LFO3" text:continue-numbering="true">
              <text:list-item>
                <text:p text:style-name="P122"><text:span text:style-name="T123">加深後指標：</text:span></text:p>
              </text:list-item>
            </text:list>
            <text:p text:style-name="P124"><text:span text:style-name="T125">Ⅰ-Ⅰ-2</text:span><text:span text:style-name="T126">能分析聆聽內容中的重點、情感與語氣，並做出個人回應或評價。</text:span><text:span text:style-name="T127">(調</text:span><text:span text:style-name="T128">)</text:span><text:span text:style-name="T129">（從「說出內容」進一步提升為「理解＋分析＋回應」，強調高</text:span><text:soft-page-break/><text:span text:style-name="T130">層次思維）</text:span></text:p>
            <text:p text:style-name="P131"/>
            <text:list text:style-name="LFO3" text:continue-numbering="true">
              <text:list-item>
                <text:p text:style-name="P132"><text:span text:style-name="T133">加廣後指標：</text:span></text:p>
              </text:list-item>
            </text:list>
            <text:p text:style-name="P134"><text:span text:style-name="T135">Ⅰ-Ⅰ-2</text:span><text:span text:style-name="T136">能聆聽多元文化與主題的媒材，並與生活經驗或其他學習領域連結。</text:span><text:span text:style-name="T137">(調</text:span><text:span text:style-name="T138">)</text:span><text:span text:style-name="T139">（拓展到跨文化、跨學科的應用，培養統整與應用能力）</text:span></text:p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hyphenate="false"/>
    </style:style>
    <style:style style:name="TableParagraph" style:display-name="Table Paragraph" style:family="paragraph" style:parent-style-name="內文">
      <style:text-properties style:font-name="Calibri" style:font-name-complex="Calibri" style:letter-kerning="false" fo:font-size="11pt" style:font-size-asian="11pt" style:font-size-complex="11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left="0.2423in" fo:text-indent="-0.2423in">
        <style:tab-stops/>
      </style:paragraph-properties>
      <style:text-properties style:font-name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課程計畫空白表格</dc:title>
    <dc:subject/>
    <meta:initial-creator>SONY-VAIO</meta:initial-creator>
    <dc:creator>彰化縣政府教育處 林雅柔</dc:creator>
    <meta:creation-date>2026-04-16T08:50:00Z</meta:creation-date>
    <dc:date>2026-04-16T08:50:00Z</dc:date>
    <meta:print-date>2024-04-29T06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