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-0.9847in" text:min-label-width="0.3937in" text:list-level-position-and-space-mode="label-alignment">
          <style:list-level-label-alignment text:label-followed-by="listtab" fo:margin-left="-0.5909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-0.9847in" text:min-label-width="0.4923in" text:list-level-position-and-space-mode="label-alignment">
          <style:list-level-label-alignment text:label-followed-by="listtab" fo:margin-left="-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-0.9847in" text:min-label-width="0.5909in" text:list-level-position-and-space-mode="label-alignment">
          <style:list-level-label-alignment text:label-followed-by="listtab" fo:margin-left="-0.393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9847in" text:min-label-width="0.6888in" text:list-level-position-and-space-mode="label-alignment">
          <style:list-level-label-alignment text:label-followed-by="listtab" fo:margin-left="-0.29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9847in" text:min-label-width="0.7875in" text:list-level-position-and-space-mode="label-alignment">
          <style:list-level-label-alignment text:label-followed-by="listtab" fo:margin-left="-0.197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9847in" text:min-label-width="0.8861in" text:list-level-position-and-space-mode="label-alignment">
          <style:list-level-label-alignment text:label-followed-by="listtab" fo:margin-left="-0.098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9847in" text:min-label-width="0.9847in" text:list-level-position-and-space-mode="label-alignment">
          <style:list-level-label-alignment text:label-followed-by="listtab" fo:margin-left="0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9847in" text:min-label-width="1.0826in" text:list-level-position-and-space-mode="label-alignment">
          <style:list-level-label-alignment text:label-followed-by="listtab" fo:margin-left="0.0979in" fo:text-indent="-1.0826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-0.9847in" text:min-label-width="0.3937in" text:list-level-position-and-space-mode="label-alignment">
          <style:list-level-label-alignment text:label-followed-by="listtab" fo:margin-left="-0.5909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-0.9847in" text:min-label-width="0.4923in" text:list-level-position-and-space-mode="label-alignment">
          <style:list-level-label-alignment text:label-followed-by="listtab" fo:margin-left="-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-0.9847in" text:min-label-width="0.5909in" text:list-level-position-and-space-mode="label-alignment">
          <style:list-level-label-alignment text:label-followed-by="listtab" fo:margin-left="-0.393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9847in" text:min-label-width="0.6888in" text:list-level-position-and-space-mode="label-alignment">
          <style:list-level-label-alignment text:label-followed-by="listtab" fo:margin-left="-0.29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9847in" text:min-label-width="0.7875in" text:list-level-position-and-space-mode="label-alignment">
          <style:list-level-label-alignment text:label-followed-by="listtab" fo:margin-left="-0.197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9847in" text:min-label-width="0.8861in" text:list-level-position-and-space-mode="label-alignment">
          <style:list-level-label-alignment text:label-followed-by="listtab" fo:margin-left="-0.098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9847in" text:min-label-width="0.9847in" text:list-level-position-and-space-mode="label-alignment">
          <style:list-level-label-alignment text:label-followed-by="listtab" fo:margin-left="0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9847in" text:min-label-width="1.0826in" text:list-level-position-and-space-mode="label-alignment">
          <style:list-level-label-alignment text:label-followed-by="listtab" fo:margin-left="0.0979in" fo:text-indent="-1.0826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0826in" text:min-label-width="0.2951in" text:list-level-position-and-space-mode="label-alignment">
          <style:list-level-label-alignment text:label-followed-by="nothing" fo:margin-left="1.3777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-0.9847in" text:min-label-width="0.3937in" text:list-level-position-and-space-mode="label-alignment">
          <style:list-level-label-alignment text:label-followed-by="listtab" fo:margin-left="-0.5909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-0.9847in" text:min-label-width="0.4923in" text:list-level-position-and-space-mode="label-alignment">
          <style:list-level-label-alignment text:label-followed-by="listtab" fo:margin-left="-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-0.9847in" text:min-label-width="0.5909in" text:list-level-position-and-space-mode="label-alignment">
          <style:list-level-label-alignment text:label-followed-by="listtab" fo:margin-left="-0.393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9847in" text:min-label-width="0.6888in" text:list-level-position-and-space-mode="label-alignment">
          <style:list-level-label-alignment text:label-followed-by="listtab" fo:margin-left="-0.29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9847in" text:min-label-width="0.7875in" text:list-level-position-and-space-mode="label-alignment">
          <style:list-level-label-alignment text:label-followed-by="listtab" fo:margin-left="-0.197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9847in" text:min-label-width="0.8861in" text:list-level-position-and-space-mode="label-alignment">
          <style:list-level-label-alignment text:label-followed-by="listtab" fo:margin-left="-0.098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9847in" text:min-label-width="0.9847in" text:list-level-position-and-space-mode="label-alignment">
          <style:list-level-label-alignment text:label-followed-by="listtab" fo:margin-left="0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9847in" text:min-label-width="1.0826in" text:list-level-position-and-space-mode="label-alignment">
          <style:list-level-label-alignment text:label-followed-by="listtab" fo:margin-left="0.0979in" fo:text-indent="-1.082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5in" fo:margin-right="-0.1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1.4in" fo:text-indent="-0.513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1.4in" fo:text-indent="-0.513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-0.4916in"/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1.4in" fo:text-indent="-0.513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1.4in" fo:text-indent="-0.513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1.4in" fo:text-indent="-0.513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1.4in" fo:text-indent="-0.513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5in" fo:text-indent="0.3562in"/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line-height="0.25in" fo:text-indent="0.0597in"/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3562in"/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1972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1972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line-height="0.25in" fo:text-indent="0.0597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清單段落" style:family="paragraph"/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4444in" svg:y="-0.43472in" svg:width="0.76042in" svg:height="0.47917in" style:rel-width="scale" style:rel-height="scale"><draw:text-box><text:p text:style-name="內文"><text:span text:style-name="T3">附件2</text:span></text:p></draw:text-box><svg:title/><svg:desc/></draw:frame></text:span><text:span text:style-name="T4">彰化縣</text:span><text:span text:style-name="T5">○○○</text:span><text:span text:style-name="T6">學年度國民中小學特殊教育</text:span></text:p>
      <text:p text:style-name="P7">課程計畫備查學校應辦事項</text:p>
      <text:p text:style-name="P8">特殊教育推行委員會：</text:p>
      <text:p text:style-name="P9"><text:span text:style-name="T10">特推會</text:span><text:span text:style-name="T11">會議紀錄內容</text:span><text:span text:style-name="T12">需</text:span><text:span text:style-name="T13">包含報告事項（含工作報告、前次會議決議及執行情形、討論事項及決議，會議紀錄需</text:span><text:span text:style-name="T14">含附件</text:span><text:span text:style-name="T15">）。</text:span></text:p>
      <text:p text:style-name="P16"/>
      <text:p text:style-name="P17">提案討論：</text:p>
      <text:p text:style-name="P18"><text:span text:style-name="T19">【案由</text:span><text:span text:style-name="T20">○</text:span><text:span text:style-name="T21">】審議</text:span><text:span text:style-name="T22">○○○</text:span><text:span text:style-name="T23">學年度</text:span><text:span text:style-name="T24">資賦優異</text:span><text:span text:style-name="T25">教育</text:span><text:span text:style-name="T26">學生個別輔導計畫，提請討論。</text:span></text:p>
      <text:p text:style-name="P27">【說 <text:s/>明】</text:p>
      <text:list text:style-name="LFO1" text:continue-numbering="true">
        <text:list-item>
          <text:p text:style-name="P28">舊生個別輔導計畫檢討已於○○○年○月○日辦理，相關資料如附件。</text:p>
        </text:list-item>
        <text:list-item>
          <text:p text:style-name="P29">各學生個別輔導計畫檢討後擬定○○○學年度教育目標同附件檔案，請審議。</text:p>
        </text:list-item>
      </text:list>
      <text:p text:style-name="P30">【決 <text:s/>議】</text:p>
      <text:p text:style-name="P31"/>
      <text:p text:style-name="P32"><text:span text:style-name="T33">【案由</text:span><text:span text:style-name="T34">○</text:span><text:span text:style-name="T35">】審議</text:span><text:span text:style-name="T36">○○○</text:span><text:span text:style-name="T37">學年度</text:span><text:span text:style-name="T38">身心障礙教育學生個別化教育計畫，提請討論。</text:span></text:p>
      <text:p text:style-name="P39">【說 <text:s/>明】</text:p>
      <text:list text:style-name="LFO6" text:continue-numbering="true">
        <text:list-item>
          <text:p text:style-name="P40">舊生個別化教育計畫檢討已於○○○年○月○日辦理，相關資料如附件。</text:p>
        </text:list-item>
        <text:list-item>
          <text:p text:style-name="P41">各學生個別化教育計畫檢討後擬定○○○學年度教育目標同附件檔案，請審議。</text:p>
        </text:list-item>
      </text:list>
      <text:p text:style-name="P42"><text:span text:style-name="T43">【決 <text:s/>議】</text:span><text:span text:style-name="T44">【案由</text:span><text:span text:style-name="T45">○</text:span><text:span text:style-name="T46">】審議</text:span><text:span text:style-name="T47">本校</text:span><text:span text:style-name="T48">○○○</text:span><text:span text:style-name="T49">學年度特殊教育課程</text:span><text:span text:style-name="T50">規</text:span><text:span text:style-name="T51">劃</text:span><text:span text:style-name="T52">，提請討論。</text:span></text:p>
      <text:p text:style-name="P53">【說 <text:s/>明】</text:p>
      <text:list text:style-name="LFO4" text:continue-numbering="true">
        <text:list-item>
          <text:p text:style-name="P54">依據新學年度個別化教育計畫決議擬定課程規劃。</text:p>
        </text:list-item>
        <text:list-item>
          <text:p text:style-name="P55">審議特殊教育學生課程需求彙整表。</text:p>
        </text:list-item>
        <text:list-item>
          <text:p text:style-name="P56">審議特殊教育課程規劃及節數配置表。</text:p>
        </text:list-item>
      </text:list>
      <text:p text:style-name="P57">【決 <text:s/>議】</text:p>
      <text:p text:style-name="P58"/>
      <text:p text:style-name="P59"><text:span text:style-name="T60">【案由</text:span><text:span text:style-name="T61">○</text:span><text:span text:style-name="T62">】審議</text:span><text:span text:style-name="T63">本校</text:span><text:span text:style-name="T64">○○○</text:span><text:span text:style-name="T65">學年度特殊教育（</text:span><text:span text:style-name="T66">身心障礙</text:span><text:span text:style-name="T67">）課程計畫，提請討論。</text:span></text:p>
      <text:p text:style-name="P68">【說 <text:s/>明】</text:p>
      <text:list text:style-name="LFO3" text:continue-numbering="true">
        <text:list-item>
          <text:p text:style-name="P69">審議特殊教育學生課程需求彙整表。</text:p>
        </text:list-item>
        <text:list-item>
          <text:p text:style-name="P70">審議身心障礙類課程規劃(及節數配置)表。</text:p>
        </text:list-item>
        <text:list-item>
          <text:p text:style-name="P71">審議特殊教育（身心障礙）課程計畫。</text:p>
        </text:list-item>
        <text:list-item>
          <text:p text:style-name="P72">特殊教育課程優先排課之需求請教務處協助。</text:p>
        </text:list-item>
      </text:list>
      <text:p text:style-name="P73">【決 <text:s/>議】</text:p>
      <text:p text:style-name="P74"><text:span text:style-name="T75">【案由</text:span><text:span text:style-name="T76">○</text:span><text:span text:style-name="T77">】審議</text:span><text:span text:style-name="T78">本校</text:span><text:span text:style-name="T79">○○○</text:span><text:span text:style-name="T80">學年度特殊教育（資賦優異類）課程計畫，提請討論。</text:span></text:p>
      <text:p text:style-name="P81">【說 <text:s/>明】</text:p>
      <text:list text:style-name="LFO7" text:continue-numbering="true">
        <text:list-item>
          <text:p text:style-name="P82">審議特殊教育學生課程需求彙整表。</text:p>
        </text:list-item>
        <text:list-item>
          <text:p text:style-name="P83">審議資賦優異類/課程規劃(及節數配置)表。</text:p>
        </text:list-item>
        <text:list-item>
          <text:p text:style-name="P84">審議特殊教育（資賦優異類）課程計畫。</text:p>
        </text:list-item>
        <text:list-item>
          <text:p text:style-name="P85">特殊教育課程優先排課之需求請教務處協助。</text:p>
        </text:list-item>
      </text:list>
      <text:p text:style-name="P86">【決 <text:s/>議】</text:p>
      <text:p text:style-name="P87"/>
      <text:list text:style-name="LFO2" text:continue-numbering="true">
        <text:list-item>
          <text:p text:style-name="P88"><text:span text:style-name="T89">學校特殊教育推行委員會應納入</text:span><text:span text:style-name="T90">特殊</text:span><text:span text:style-name="T91">教育教師代表、</text:span><text:span text:style-name="T92">特殊教育</text:span><text:span text:style-name="T93">學生</text:span><text:span text:style-name="T94">(依實際情形納入資賦優異類、身心障礙類或兩者皆納入)</text:span><text:span text:style-name="T95">及</text:span><text:span text:style-name="T96">特殊教育</text:span><text:span text:style-name="T97">學生</text:span><text:span text:style-name="T98">家長</text:span><text:span text:style-name="T99">(依實際情形納入資賦優異類、身心障礙類或兩者皆納入)</text:span><text:span text:style-name="T100">代表。</text:span></text:p>
        </text:list-item>
        <text:list-item>
          <text:p text:style-name="P101"><text:span text:style-name="T102">未設</text:span><text:span text:style-name="T103">特殊</text:span><text:span text:style-name="T104">教育班級且該校無</text:span><text:span text:style-name="T105">特殊</text:span><text:span text:style-name="T106">教育專長人員之學校，必要時得邀請本縣</text:span><text:span text:style-name="T107">特殊</text:span><text:span text:style-name="T108">教育巡迴輔導教師或鄰近學校</text:span><text:span text:style-name="T109">特殊</text:span><text:span text:style-name="T110">教育教師擔任委員。</text:span></text:p>
        </text:list-item>
      </text:list>
      <text:p text:style-name="P111"/>
      <text:soft-page-break/>
      <text:p text:style-name="P112">課程發展委員會：</text:p>
      <text:p text:style-name="P113">提案討論：</text:p>
      <text:p text:style-name="P114"/>
      <text:p text:style-name="P115"><text:span text:style-name="T116">【案由</text:span><text:span text:style-name="T117">○</text:span><text:span text:style-name="T118">】審議</text:span><text:span text:style-name="T119">○○○</text:span><text:span text:style-name="T120">學年度特殊教育（資賦優異類</text:span><text:span text:style-name="T121">/身心障礙</text:span><text:span text:style-name="T122">類</text:span><text:span text:style-name="T123">）課程計畫</text:span><text:span text:style-name="T124">(含課程規劃表件)</text:span><text:span text:style-name="T125">，提請討論。</text:span></text:p>
      <text:p text:style-name="P126">【說 <text:s/>明】</text:p>
      <text:list text:style-name="LFO5" text:continue-numbering="true">
        <text:list-item>
          <text:p text:style-name="P127">審議資賦優異類/身心障礙類課程規劃(及節數配置)表。</text:p>
        </text:list-item>
        <text:list-item>
          <text:p text:style-name="P128">審議特殊教育（資賦優異類/身心障礙）課程計畫。</text:p>
        </text:list-item>
        <text:list-item>
          <text:p text:style-name="P129">特殊教育課程優先排課之需求請教務處協助。</text:p>
        </text:list-item>
      </text:list>
      <text:p text:style-name="P130">【決 <text:s/>議】</text:p>
      <text:p text:style-name="P131"/>
      <text:list text:style-name="LFO2" text:continue-numbering="true">
        <text:list-item>
          <text:p text:style-name="P132"><text:span text:style-name="T133">學校課程發展委員會應納入特殊教育教師代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right="0.025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="標楷體" style:font-name-asian="標楷體" style:font-name-complex="標楷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-0.9847in" text:min-label-width="0.3937in" text:list-level-position-and-space-mode="label-alignment">
          <style:list-level-label-alignment text:label-followed-by="listtab" fo:margin-left="-0.5909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-0.9847in" text:min-label-width="0.4923in" text:list-level-position-and-space-mode="label-alignment">
          <style:list-level-label-alignment text:label-followed-by="listtab" fo:margin-left="-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-0.9847in" text:min-label-width="0.5909in" text:list-level-position-and-space-mode="label-alignment">
          <style:list-level-label-alignment text:label-followed-by="listtab" fo:margin-left="-0.393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9847in" text:min-label-width="0.6888in" text:list-level-position-and-space-mode="label-alignment">
          <style:list-level-label-alignment text:label-followed-by="listtab" fo:margin-left="-0.29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9847in" text:min-label-width="0.7875in" text:list-level-position-and-space-mode="label-alignment">
          <style:list-level-label-alignment text:label-followed-by="listtab" fo:margin-left="-0.197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9847in" text:min-label-width="0.8861in" text:list-level-position-and-space-mode="label-alignment">
          <style:list-level-label-alignment text:label-followed-by="listtab" fo:margin-left="-0.098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9847in" text:min-label-width="0.9847in" text:list-level-position-and-space-mode="label-alignment">
          <style:list-level-label-alignment text:label-followed-by="listtab" fo:margin-left="0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9847in" text:min-label-width="1.0826in" text:list-level-position-and-space-mode="label-alignment">
          <style:list-level-label-alignment text:label-followed-by="listtab" fo:margin-left="0.0979in" fo:text-indent="-1.0826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-0.9847in" text:min-label-width="0.3937in" text:list-level-position-and-space-mode="label-alignment">
          <style:list-level-label-alignment text:label-followed-by="listtab" fo:margin-left="-0.5909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-0.9847in" text:min-label-width="0.4923in" text:list-level-position-and-space-mode="label-alignment">
          <style:list-level-label-alignment text:label-followed-by="listtab" fo:margin-left="-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-0.9847in" text:min-label-width="0.5909in" text:list-level-position-and-space-mode="label-alignment">
          <style:list-level-label-alignment text:label-followed-by="listtab" fo:margin-left="-0.393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9847in" text:min-label-width="0.6888in" text:list-level-position-and-space-mode="label-alignment">
          <style:list-level-label-alignment text:label-followed-by="listtab" fo:margin-left="-0.29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9847in" text:min-label-width="0.7875in" text:list-level-position-and-space-mode="label-alignment">
          <style:list-level-label-alignment text:label-followed-by="listtab" fo:margin-left="-0.197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9847in" text:min-label-width="0.8861in" text:list-level-position-and-space-mode="label-alignment">
          <style:list-level-label-alignment text:label-followed-by="listtab" fo:margin-left="-0.098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9847in" text:min-label-width="0.9847in" text:list-level-position-and-space-mode="label-alignment">
          <style:list-level-label-alignment text:label-followed-by="listtab" fo:margin-left="0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9847in" text:min-label-width="1.0826in" text:list-level-position-and-space-mode="label-alignment">
          <style:list-level-label-alignment text:label-followed-by="listtab" fo:margin-left="0.0979in" fo:text-indent="-1.0826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0826in" text:min-label-width="0.2951in" text:list-level-position-and-space-mode="label-alignment">
          <style:list-level-label-alignment text:label-followed-by="nothing" fo:margin-left="1.3777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-0.9847in" text:min-label-width="0.3937in" text:list-level-position-and-space-mode="label-alignment">
          <style:list-level-label-alignment text:label-followed-by="listtab" fo:margin-left="-0.5909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-0.9847in" text:min-label-width="0.4923in" text:list-level-position-and-space-mode="label-alignment">
          <style:list-level-label-alignment text:label-followed-by="listtab" fo:margin-left="-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-0.9847in" text:min-label-width="0.5909in" text:list-level-position-and-space-mode="label-alignment">
          <style:list-level-label-alignment text:label-followed-by="listtab" fo:margin-left="-0.393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9847in" text:min-label-width="0.6888in" text:list-level-position-and-space-mode="label-alignment">
          <style:list-level-label-alignment text:label-followed-by="listtab" fo:margin-left="-0.29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9847in" text:min-label-width="0.7875in" text:list-level-position-and-space-mode="label-alignment">
          <style:list-level-label-alignment text:label-followed-by="listtab" fo:margin-left="-0.197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9847in" text:min-label-width="0.8861in" text:list-level-position-and-space-mode="label-alignment">
          <style:list-level-label-alignment text:label-followed-by="listtab" fo:margin-left="-0.098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9847in" text:min-label-width="0.9847in" text:list-level-position-and-space-mode="label-alignment">
          <style:list-level-label-alignment text:label-followed-by="listtab" fo:margin-left="0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9847in" text:min-label-width="1.0826in" text:list-level-position-and-space-mode="label-alignment">
          <style:list-level-label-alignment text:label-followed-by="listtab" fo:margin-left="0.0979in" fo:text-indent="-1.082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彰化縣政府教育處 林雅柔</dc:creator>
    <meta:creation-date>2026-04-16T08:49:00Z</meta:creation-date>
    <dc:date>2026-04-16T08:49:00Z</dc:date>
    <meta:print-date>2025-05-02T01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7" meta:row-count="7" meta:non-whitespace-character-count="876"/>
  </office:meta>
</office:document-meta>
</file>