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space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space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4.7215in"/>
    </style:style>
    <style:style style:name="Table13" style:family="table">
      <style:table-properties style:width="7.6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7" style:family="paragraph">
      <style:paragraph-properties fo:line-height="0.2777in" fo:margin-left="0.4152in" fo:text-indent="-0.4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77in" fo:margin-left="0.3166in" fo:text-indent="-0.1465in">
        <style:tab-stops>
          <style:tab-stop style:type="left" style:position="0.1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2777in" fo:margin-left="0.3166in" fo:text-indent="-0.1465in">
        <style:tab-stops>
          <style:tab-stop style:type="left" style:position="0.1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2777in" fo:margin-left="0.3166in" fo:text-indent="-0.1465in">
        <style:tab-stops>
          <style:tab-stop style:type="left" style:position="0.1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7" style:family="paragraph">
      <style:paragraph-properties fo:widows="2" fo:orphans="2" style:vertical-align="baseline" fo:line-height="0.2777in" fo:margin-left="0.4152in" fo:text-indent="-0.3937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" style:parent-style-name="清單段落" style:list-style-name="LFO9" style:family="paragraph">
      <style:paragraph-properties fo:line-height="0.2777in" fo:margin-left="0.3361in" fo:text-indent="-0.1493in">
        <style:tab-stops>
          <style:tab-stop style:type="left" style:position="0.133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清單段落" style:list-style-name="LFO9" style:family="paragraph">
      <style:paragraph-properties fo:line-height="0.2777in" fo:margin-left="0.3361in" fo:text-indent="-0.1493in">
        <style:tab-stops>
          <style:tab-stop style:type="left" style:position="0.133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清單段落" style:list-style-name="LFO9" style:family="paragraph">
      <style:paragraph-properties fo:line-height="0.2777in" fo:margin-left="0.3361in" fo:text-indent="-0.1493in">
        <style:tab-stops>
          <style:tab-stop style:type="left" style:position="0.133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2.03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8" style:family="paragraph">
      <style:paragraph-properties fo:line-height="0.2777in" fo:margin-left="0.36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清單段落" style:list-style-name="LFO8" style:family="paragraph">
      <style:paragraph-properties fo:line-height="0.2777in" fo:margin-left="0.3666in" fo:text-indent="-0.393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2" style:family="paragraph">
      <style:paragraph-properties fo:widows="2" fo:orphans="2" style:vertical-align="baseline" fo:line-height="0.2777in" fo:margin-left="0.2166in" fo:text-indent="-0.06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58" style:parent-style-name="清單段落" style:list-style-name="LFO2" style:family="paragraph">
      <style:paragraph-properties fo:widows="2" fo:orphans="2" style:vertical-align="baseline" fo:line-height="0.2777in" fo:margin-left="0.2166in" fo:text-indent="-0.06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59" style:parent-style-name="清單段落" style:list-style-name="LFO8" style:family="paragraph">
      <style:paragraph-properties fo:line-height="0.2777in" fo:margin-left="0.36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清單段落" style:list-style-name="LFO3" style:family="paragraph">
      <style:paragraph-properties fo:widows="2" fo:orphans="2" style:vertical-align="baseline" fo:line-height="0.2777in" fo:margin-left="0.218in" fo:text-indent="-0.06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71" style:parent-style-name="清單段落" style:list-style-name="LFO3" style:family="paragraph">
      <style:paragraph-properties fo:widows="2" fo:orphans="2" style:vertical-align="baseline" fo:line-height="0.2777in" fo:margin-left="0.218in" fo:text-indent="-0.06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5208in" svg:y="-0.34306in" svg:width="0.84375in" svg:height="0.39583in" style:rel-width="scale" style:rel-height="scale"><draw:text-box><text:p text:style-name="P3">附件1</text:p></draw:text-box><svg:title/><svg:desc/></draw:frame></text:span><text:span text:style-name="T4">彰化縣</text:span><text:bookmark-start text:name="_Hlk130542475"/><text:span text:style-name="T5">高級中等以下</text:span><text:span text:style-name="T6">學</text:span><text:bookmark-end text:name="_Hlk130542475"/><text:span text:style-name="T7">校</text:span><text:span text:style-name="T8">特殊教育</text:span><text:span text:style-name="T9">（</text:span><text:span text:style-name="T10">資賦優異類</text:span><text:span text:style-name="T11">）</text:span></text:p>
      <text:p text:style-name="P12">課程計畫及IGP作業期程建議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期程</text:p>
          </table:table-cell>
          <table:table-cell table:style-name="TableCell20">
            <text:p text:style-name="P21">會議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5月底前</text:p>
          </table:table-cell>
          <table:table-cell table:style-name="TableCell27">
            <text:p text:style-name="P28">個別輔導計畫</text:p>
            <text:p text:style-name="P29">會議</text:p>
          </table:table-cell>
          <table:table-cell table:style-name="TableCell30">
            <text:list text:style-name="LFO7" text:continue-numbering="true">
              <text:list-item>
                <text:p text:style-name="P31"><text:span text:style-name="T32">會議前</text:span><text:span text:style-name="T33">：</text:span></text:p>
              </text:list-item>
            </text:list>
            <text:list text:style-name="LFO1" text:continue-numbering="true">
              <text:list-item>
                <text:p text:style-name="P34">學生優弱勢分析，了解學生服務需求。</text:p>
              </text:list-item>
              <text:list-item>
                <text:p text:style-name="P35">學校提出開課明細，在校舊生選課。</text:p>
              </text:list-item>
              <text:list-item>
                <text:p text:style-name="P36">研擬個別輔導計畫。</text:p>
              </text:list-item>
            </text:list>
            <text:list text:style-name="LFO7" text:continue-numbering="true">
              <text:list-item>
                <text:p text:style-name="P37"><text:span text:style-name="T38">召開會議完成</text:span></text:p>
              </text:list-item>
            </text:list>
            <text:list text:style-name="LFO9" text:continue-numbering="true">
              <text:list-item>
                <text:p text:style-name="P39">討論個別輔導計畫的適切性。</text:p>
              </text:list-item>
              <text:list-item>
                <text:p text:style-name="P40">資賦優異學生課程需求彙整表。</text:p>
              </text:list-item>
              <text:list-item>
                <text:p text:style-name="P41">資優課程規劃及節數配置表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6月中旬前</text:p>
          </table:table-cell>
          <table:table-cell table:style-name="TableCell45">
            <text:p text:style-name="P46">特殊教育推行</text:p>
            <text:p text:style-name="P47"><text:span text:style-name="T48">委員會</text:span></text:p>
          </table:table-cell>
          <table:table-cell table:style-name="TableCell49">
            <text:list text:style-name="LFO8" text:continue-numbering="true">
              <text:list-item>
                <text:p text:style-name="P50">審議舊生新學年度個別輔導計畫</text:p>
              </text:list-item>
              <text:list-item>
                <text:p text:style-name="P51"><text:span text:style-name="T52">依學校國民中小學特殊教育課程計畫備查自我檢核表</text:span><text:span text:style-name="T53">完成檢核</text:span><text:span text:style-name="T54">，</text:span><text:span text:style-name="T55">並審議</text:span><text:span text:style-name="T56">：</text:span></text:p>
              </text:list-item>
            </text:list>
            <text:list text:style-name="LFO2" text:continue-numbering="true">
              <text:list-item>
                <text:p text:style-name="P57">資賦優異學生課程需求彙整表</text:p>
              </text:list-item>
              <text:list-item>
                <text:p text:style-name="P58">資優課程規劃及節數配置表</text:p>
              </text:list-item>
            </text:list>
            <text:list text:style-name="LFO8" text:continue-numbering="true">
              <text:list-item>
                <text:p text:style-name="P59">有關特殊教育課程優先排課之協助提請課發會討論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6月底前</text:p>
          </table:table-cell>
          <table:table-cell table:style-name="TableCell63">
            <text:p text:style-name="P64">課程發展</text:p>
            <text:p text:style-name="P65">委員會</text:p>
          </table:table-cell>
          <table:table-cell table:style-name="TableCell66">
            <text:p text:style-name="P67"><text:span text:style-name="T68">審議並通過</text:span><text:span text:style-name="T69">：</text:span></text:p>
            <text:list text:style-name="LFO3" text:continue-numbering="true">
              <text:list-item>
                <text:p text:style-name="P70">資優課程規劃及節數配置表</text:p>
              </text:list-item>
              <text:list-item>
                <text:p text:style-name="P71">特殊教育（資賦優異類）課程計畫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開學前</text:p>
          </table:table-cell>
          <table:table-cell table:style-name="TableCell75">
            <text:p text:style-name="P76">個別輔導計畫</text:p>
            <text:p text:style-name="P77"><text:span text:style-name="T78">會議</text:span></text:p>
          </table:table-cell>
          <table:table-cell table:style-name="TableCell79">
            <text:p text:style-name="P80"><text:span text:style-name="T81">資賦優異新生及轉學生應於入學後一個月內訂定初步個別輔導計畫，且每學期應至少檢討一次。</text:span></text:p>
          </table:table-cell>
        </table:table-row>
        <table:table-row table:style-name="TableRow82">
          <table:table-cell table:style-name="TableCell83">
            <text:p text:style-name="P84">9月底前</text:p>
          </table:table-cell>
          <table:table-cell table:style-name="TableCell85">
            <text:p text:style-name="P86">特殊教育推行</text:p>
            <text:p text:style-name="P87"><text:span text:style-name="T88">委員會</text:span></text:p>
          </table:table-cell>
          <table:table-cell table:style-name="TableCell89">
            <text:p text:style-name="P90">審議新生個別輔導計畫。</text:p>
          </table:table-cell>
        </table:table-row>
        <table:table-row table:style-name="TableRow91">
          <table:table-cell table:style-name="TableCell92">
            <text:p text:style-name="P93">每學期末</text:p>
          </table:table-cell>
          <table:table-cell table:style-name="TableCell94">
            <text:p text:style-name="P95">個別輔導計畫</text:p>
            <text:p text:style-name="P96"><text:span text:style-name="T97">會議</text:span></text:p>
          </table:table-cell>
          <table:table-cell table:style-name="TableCell98">
            <text:p text:style-name="P99">檢討個別輔導計畫。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space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space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彰化縣政府教育處 林雅柔</dc:creator>
    <meta:creation-date>2026-04-16T08:49:00Z</meta:creation-date>
    <dc:date>2026-04-16T08:49:00Z</dc:date>
    <meta:print-date>2025-04-28T1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