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427in" style:use-optimal-column-width="false"/>
    </style:style>
    <style:style style:name="TableColumn37" style:family="table-column">
      <style:table-column-properties style:column-width="0.3743in" style:use-optimal-column-width="false"/>
    </style:style>
    <style:style style:name="TableColumn38" style:family="table-column">
      <style:table-column-properties style:column-width="0.0458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1631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3895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3708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0.1715in" style:use-optimal-column-width="false"/>
    </style:style>
    <style:style style:name="TableColumn48" style:family="table-column">
      <style:table-column-properties style:column-width="0.3743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0.1375in" style:use-optimal-column-width="false"/>
    </style:style>
    <style:style style:name="TableColumn51" style:family="table-column">
      <style:table-column-properties style:column-width="0.1881in" style:use-optimal-column-width="false"/>
    </style:style>
    <style:style style:name="TableColumn52" style:family="table-column">
      <style:table-column-properties style:column-width="0.0493in" style:use-optimal-column-width="false"/>
    </style:style>
    <style:style style:name="TableColumn53" style:family="table-column">
      <style:table-column-properties style:column-width="2.0958in" style:use-optimal-column-width="false"/>
    </style:style>
    <style:style style:name="Table35" style:family="table">
      <style:table-properties style:width="6.8958in" fo:margin-left="0in" table:align="left"/>
    </style:style>
    <style:style style:name="TableRow54" style:family="table-row">
      <style:table-row-properties style:min-row-height="0.3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min-row-height="0.1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Row95" style:family="table-row">
      <style:table-row-properties style:min-row-height="0.4972in" style:use-optimal-row-height="false" fo:keep-together="always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Row134" style:family="table-row">
      <style:table-row-properties style:min-row-height="0.3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1201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222in"/>
    </style:style>
    <style:style style:name="T18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222in"/>
    </style:style>
    <style:style style:name="T20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916in" style:use-optimal-row-height="false" fo:keep-together="always"/>
    </style:style>
    <style:style style:name="TableCell2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125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125in" fo:margin-right="-0.0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25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6611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12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right="-0.05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 fo:margin-right="0.0784in"/>
      <style:text-properties style:font-name="標楷體" style:font-name-asian="標楷體" fo:font-size="14.5pt" style:font-size-asian="14.5pt" style:font-size-complex="14.5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5pt" style:font-size-asian="15pt" style:font-size-complex="15pt" fo:hyphenate="true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53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4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285" style:family="table-column">
      <style:table-column-properties style:column-width="0.5215in"/>
    </style:style>
    <style:style style:name="TableColumn286" style:family="table-column">
      <style:table-column-properties style:column-width="0.6854in"/>
    </style:style>
    <style:style style:name="TableColumn287" style:family="table-column">
      <style:table-column-properties style:column-width="0.3791in"/>
    </style:style>
    <style:style style:name="TableColumn288" style:family="table-column">
      <style:table-column-properties style:column-width="0.9569in"/>
    </style:style>
    <style:style style:name="TableColumn289" style:family="table-column">
      <style:table-column-properties style:column-width="2.4583in"/>
    </style:style>
    <style:style style:name="TableColumn290" style:family="table-column">
      <style:table-column-properties style:column-width="2.025in"/>
    </style:style>
    <style:style style:name="Table284" style:family="table">
      <style:table-properties style:width="7.0263in" fo:margin-left="0in" table:align="center"/>
    </style:style>
    <style:style style:name="TableRow291" style:family="table-row">
      <style:table-row-properties style:min-row-height="0.38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4881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5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3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42" style:family="table-row">
      <style:table-row-properties style:min-row-height="0.579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6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67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69" style:family="table-row">
      <style:table-row-properties style:min-row-height="0.586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8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96" style:family="table-row">
      <style:table-row-properties style:min-row-height="0.7229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723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ableRow422" style:family="table-row">
      <style:table-row-properties style:min-row-height="0.7229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ableRow435" style:family="table-row">
      <style:table-row-properties style:min-row-height="0.723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P44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449" style:parent-style-name="內文" style:family="paragraph">
      <style:paragraph-properties fo:break-before="page" fo:line-height="0.3472in" fo:margin-left="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56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7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8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488" style:family="table-column">
      <style:table-column-properties style:column-width="0.5215in"/>
    </style:style>
    <style:style style:name="TableColumn489" style:family="table-column">
      <style:table-column-properties style:column-width="0.6854in"/>
    </style:style>
    <style:style style:name="TableColumn490" style:family="table-column">
      <style:table-column-properties style:column-width="0.3791in"/>
    </style:style>
    <style:style style:name="TableColumn491" style:family="table-column">
      <style:table-column-properties style:column-width="0.9569in"/>
    </style:style>
    <style:style style:name="TableColumn492" style:family="table-column">
      <style:table-column-properties style:column-width="2.4583in"/>
    </style:style>
    <style:style style:name="TableColumn493" style:family="table-column">
      <style:table-column-properties style:column-width="2.025in"/>
    </style:style>
    <style:style style:name="Table487" style:family="table">
      <style:table-properties style:width="7.0263in" fo:margin-left="0in" table:align="center"/>
    </style:style>
    <style:style style:name="TableRow494" style:family="table-row">
      <style:table-row-properties style:min-row-height="0.38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4881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 style:min-row-height="0.588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54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8" style:family="table-row">
      <style:table-row-properties style:min-row-height="0.579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6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57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6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78" style:family="table-row">
      <style:table-row-properties style:min-row-height="0.586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60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608" style:family="table-row">
      <style:table-row-properties style:min-row-height="0.722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1" style:family="table-row">
      <style:table-row-properties style:min-row-height="0.723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ableRow634" style:family="table-row">
      <style:table-row-properties style:min-row-height="0.7229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ableRow647" style:family="table-row">
      <style:table-row-properties style:min-row-height="0.7236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</style:style>
    <style:style style:name="P660" style:parent-style-name="內文" style:family="paragraph">
      <style:paragraph-properties fo:line-height="0.2083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665" style:parent-style-name="內文" style:family="paragraph">
      <style:paragraph-properties fo:widows="2" fo:orphans="2" fo:break-before="page" style:snap-to-layout-grid="false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fo:background-color="#FFFF00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670" style:family="table-column">
      <style:table-column-properties style:column-width="0.6659in"/>
    </style:style>
    <style:style style:name="TableColumn671" style:family="table-column">
      <style:table-column-properties style:column-width="0.1541in"/>
    </style:style>
    <style:style style:name="TableColumn672" style:family="table-column">
      <style:table-column-properties style:column-width="1.5194in"/>
    </style:style>
    <style:style style:name="TableColumn673" style:family="table-column">
      <style:table-column-properties style:column-width="0.6888in"/>
    </style:style>
    <style:style style:name="TableColumn674" style:family="table-column">
      <style:table-column-properties style:column-width="1.7909in"/>
    </style:style>
    <style:style style:name="TableColumn675" style:family="table-column">
      <style:table-column-properties style:column-width="0.1791in"/>
    </style:style>
    <style:style style:name="TableColumn676" style:family="table-column">
      <style:table-column-properties style:column-width="0.4909in"/>
    </style:style>
    <style:style style:name="TableColumn677" style:family="table-column">
      <style:table-column-properties style:column-width="1.7638in"/>
    </style:style>
    <style:style style:name="Table669" style:family="table">
      <style:table-properties style:width="7.2534in" fo:margin-left="-0.2875in" table:align="left"/>
    </style:style>
    <style:style style:name="TableRow678" style:family="table-row">
      <style:table-row-properties style:min-row-height="0.334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682" style:family="table-row">
      <style:table-row-properties style:min-row-height="0.3131in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85" style:family="table-row">
      <style:table-row-properties style:min-row-height="0.5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95" style:parent-style-name="內文" style:family="paragraph">
      <style:paragraph-properties fo:widows="2" fo:orphans="2" fo:text-align="justify"/>
    </style:style>
    <style:style style:name="T69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0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P719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723" style:family="table-row">
      <style:table-row-properties style:min-row-height="0.947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4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4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74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3715in" fo:keep-together="always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min-row-height="0.7875in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style:snap-to-layout-grid="tru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0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3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6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本文2" style:family="paragraph">
      <style:text-properties style:font-name="標楷體" style:font-name-asian="標楷體" fo:font-size="10pt" style:font-size-asian="10pt" style:font-size-complex="10pt"/>
    </style:style>
    <style:style style:name="TableRow782" style:family="table-row">
      <style:table-row-properties style:min-row-height="1.0437in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2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5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8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1.9659in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4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7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0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3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6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9" style:parent-style-name="內文" style:family="paragraph">
      <style:paragraph-properties fo:text-align="justify" style:line-height-at-least="0.1666in" fo:text-indent="0.0819in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1.2368in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 style:min-row-height="0.5736in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justify" style:line-height-at-least="0.1666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1.0965in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 style:min-row-height="0.6562in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P8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line-height="0.0138in"/>
      <style:text-properties fo:font-size="3pt" style:font-size-asian="3pt" style:font-size-complex="3pt"/>
    </style:style>
    <style:style style:name="P889" style:parent-style-name="內文" style:family="paragraph">
      <style:paragraph-properties fo:widows="2" fo:orphans="2" fo:break-before="page" style:snap-to-layout-grid="false"/>
    </style:style>
    <style:style style:name="T8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892" style:family="table-column">
      <style:table-column-properties style:column-width="0.6659in"/>
    </style:style>
    <style:style style:name="TableColumn893" style:family="table-column">
      <style:table-column-properties style:column-width="0.402in"/>
    </style:style>
    <style:style style:name="TableColumn894" style:family="table-column">
      <style:table-column-properties style:column-width="1.3784in"/>
    </style:style>
    <style:style style:name="TableColumn895" style:family="table-column">
      <style:table-column-properties style:column-width="0.6888in"/>
    </style:style>
    <style:style style:name="TableColumn896" style:family="table-column">
      <style:table-column-properties style:column-width="1.0826in"/>
    </style:style>
    <style:style style:name="TableColumn897" style:family="table-column">
      <style:table-column-properties style:column-width="0.6013in"/>
    </style:style>
    <style:style style:name="TableColumn898" style:family="table-column">
      <style:table-column-properties style:column-width="0.6784in"/>
    </style:style>
    <style:style style:name="TableColumn899" style:family="table-column">
      <style:table-column-properties style:column-width="0.3048in"/>
    </style:style>
    <style:style style:name="TableColumn900" style:family="table-column">
      <style:table-column-properties style:column-width="1.4506in"/>
    </style:style>
    <style:style style:name="Table891" style:family="table">
      <style:table-properties style:width="7.2534in" fo:margin-left="0in" table:align="center"/>
    </style:style>
    <style:style style:name="TableRow901" style:family="table-row">
      <style:table-row-properties style:min-row-height="0.334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</style:style>
    <style:style style:name="T9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05" style:family="table-row">
      <style:table-row-properties style:min-row-height="0.62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/>
    </style:style>
    <style:style style:name="T91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915" style:parent-style-name="內文" style:family="paragraph">
      <style:paragraph-properties fo:widows="2" fo:orphans="2" fo:text-align="justify"/>
    </style:style>
    <style:style style:name="T9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2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P936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40" style:family="table-row">
      <style:table-row-properties style:min-row-height="0.4361in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Row949" style:family="table-row">
      <style:table-row-properties style:min-row-height="1.4041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58" style:family="table-row">
      <style:table-row-properties style:min-row-height="1.4041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67" style:family="table-row">
      <style:table-row-properties style:min-row-height="1.4041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76" style:family="table-row">
      <style:table-row-properties style:min-row-height="1.4041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85" style:family="table-row">
      <style:table-row-properties style:min-row-height="1.4041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95" style:family="table-row">
      <style:table-row-properties style:min-row-height="1.4041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</text:p>
      <text:p text:style-name="P4"/>
      <text:p text:style-name="P5">彰化縣身心障礙學生就讀普通班減少班級人數審查表</text:p>
      <text:p text:style-name="P6"/>
      <text:p text:style-name="P7"><text:span text:style-name="T8">學校名稱：</text:span><text:span text:style-name="T9"><text:s/></text:span><text:span text:style-name="T10">　　　　　</text:span><text:span text:style-name="T11"><text:s text:c="3"/></text:span><text:span text:style-name="T12"><text:s text:c="3"/></text:span><text:span text:style-name="T13">承辦人姓名</text:span><text:span text:style-name="T14">:</text:span><text:span text:style-name="T15"><text:s/></text:span><text:span text:style-name="T16">　　　</text:span><text:span text:style-name="T17"><text:s/></text:span><text:span text:style-name="T18"><text:s text:c="3"/></text:span><text:span text:style-name="T19">電話：</text:span><text:span text:style-name="T20"><text:s/></text:span><text:span text:style-name="T21">　　　</text:span><text:span text:style-name="T22"><text:s text:c="5"/></text:span></text:p>
      <text:p text:style-name="P23"/>
      <text:p text:style-name="P24"><text:span text:style-name="T25"><text:s text:c="5"/></text:span><text:span text:style-name="T26">申請日期：</text:span><text:span text:style-name="T27">　　</text:span><text:span text:style-name="T28">年</text:span><text:span text:style-name="T29">　</text:span><text:span text:style-name="T30">月</text:span><text:span text:style-name="T31">　</text:span><text:span text:style-name="T32">日</text:span></text:p>
      <text:p text:style-name="P33"><text:span text:style-name="T34">校內現況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16">
            <text:p text:style-name="P58"><text:span text:style-name="T59">班級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2">
            <text:p text:style-name="P64">普通班</text:p>
          </table:table-cell>
          <table:table-cell table:style-name="TableCell65">
            <text:p text:style-name="P66"/>
            <text:p text:style-name="P67"><text:span text:style-name="T68">G1</text:span></text:p>
          </table:table-cell>
          <table:table-cell table:style-name="TableCell69" table:number-columns-spanned="2">
            <text:p text:style-name="P70"/>
            <text:p text:style-name="P71">G2</text:p>
          </table:table-cell>
          <table:covered-table-cell/>
          <table:table-cell table:style-name="TableCell72" table:number-columns-spanned="3">
            <text:p text:style-name="P73"/>
            <text:p text:style-name="P74">G3</text:p>
          </table:table-cell>
          <table:covered-table-cell/>
          <table:covered-table-cell/>
          <table:table-cell table:style-name="TableCell75">
            <text:p text:style-name="P76"/>
            <text:p text:style-name="P77">G4</text:p>
          </table:table-cell>
          <table:table-cell table:style-name="TableCell78" table:number-columns-spanned="2">
            <text:p text:style-name="P79"/>
            <text:p text:style-name="P80">G5</text:p>
          </table:table-cell>
          <table:covered-table-cell/>
          <table:table-cell table:style-name="TableCell81" table:number-columns-spanned="2">
            <text:p text:style-name="P82"/>
            <text:p text:style-name="P83">G6</text:p>
          </table:table-cell>
          <table:covered-table-cell/>
          <table:table-cell table:style-name="TableCell84">
            <text:p text:style-name="P85"/>
            <text:p text:style-name="P86">G7</text:p>
          </table:table-cell>
          <table:table-cell table:style-name="TableCell87">
            <text:p text:style-name="P88"/>
            <text:p text:style-name="P89">G8</text:p>
          </table:table-cell>
          <table:table-cell table:style-name="TableCell90" table:number-columns-spanned="3">
            <text:p text:style-name="P91"/>
            <text:p text:style-name="P92">G9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<text:span text:style-name="T100">班</text:span></text:p>
          </table:table-cell>
          <table:table-cell table:style-name="TableCell101" table:number-columns-spanned="2">
            <text:p text:style-name="P102"/>
            <text:p text:style-name="P103"><text:span text:style-name="T104">班</text:span></text:p>
          </table:table-cell>
          <table:covered-table-cell/>
          <table:table-cell table:style-name="TableCell105" table:number-columns-spanned="3">
            <text:p text:style-name="P106"/>
            <text:p text:style-name="P107"><text:span text:style-name="T108">班</text:span></text:p>
          </table:table-cell>
          <table:covered-table-cell/>
          <table:covered-table-cell/>
          <table:table-cell table:style-name="TableCell109">
            <text:p text:style-name="P110"/>
            <text:p text:style-name="P111"><text:span text:style-name="T112">班</text:span></text:p>
          </table:table-cell>
          <table:table-cell table:style-name="TableCell113" table:number-columns-spanned="2">
            <text:p text:style-name="P114"/>
            <text:p text:style-name="P115"><text:span text:style-name="T116">班</text:span></text:p>
          </table:table-cell>
          <table:covered-table-cell/>
          <table:table-cell table:style-name="TableCell117" table:number-columns-spanned="2">
            <text:p text:style-name="P118"/>
            <text:p text:style-name="P119"><text:span text:style-name="T120">班</text:span></text:p>
          </table:table-cell>
          <table:covered-table-cell/>
          <table:table-cell table:style-name="TableCell121">
            <text:p text:style-name="P122"/>
            <text:p text:style-name="P123"><text:span text:style-name="T124">班</text:span></text:p>
          </table:table-cell>
          <table:table-cell table:style-name="TableCell125">
            <text:p text:style-name="P126"/>
            <text:p text:style-name="P127"><text:span text:style-name="T128">班</text:span></text:p>
          </table:table-cell>
          <table:table-cell table:style-name="TableCell129" table:number-columns-spanned="3">
            <text:p text:style-name="P130"/>
            <text:p text:style-name="P131"><text:span text:style-name="T132">班</text:span>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集中式特教班</text:p>
          </table:table-cell>
          <table:table-cell table:style-name="TableCell137" table:number-columns-spanned="4">
            <text:p text:style-name="P138"><text:span text:style-name="T139">　　</text:span><text:span text:style-name="T140">班，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師資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　　</text:span><text:span text:style-name="T146">人；</text:span><text:span text:style-name="T147">　</text:span><text:span text:style-name="T148">正、</text:span><text:span text:style-name="T149">　</text:span><text:span text:style-name="T150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不分類資源班</text:p>
          </table:table-cell>
          <table:table-cell table:style-name="TableCell156" table:number-columns-spanned="4">
            <text:p text:style-name="P157"><text:span text:style-name="T158">　　</text:span><text:span text:style-name="T159">班，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師資</text:span>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<text:span text:style-name="T165">　　</text:span><text:span text:style-name="T166">人；</text:span><text:span text:style-name="T167">　</text:span><text:span text:style-name="T168">正、</text:span><text:span text:style-name="T169">　</text:span><text:span text:style-name="T170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助理人員</text:p>
          </table:table-cell>
          <table:covered-table-cell/>
          <table:covered-table-cell/>
          <table:table-cell table:style-name="TableCell185" table:number-columns-spanned="14">
            <text:p text:style-name="P186"><text:span text:style-name="T187"></text:span><text:span text:style-name="T188">無　</text:span><text:span text:style-name="T189"></text:span><text:span text:style-name="T190">有，核定時數</text:span><text:span text:style-name="T191">　　</text:span><text:span text:style-name="T19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普通班有特教證教師</text:p>
          </table:table-cell>
          <table:covered-table-cell/>
          <table:covered-table-cell/>
          <table:table-cell table:style-name="TableCell198" table:number-columns-spanned="14">
            <text:p text:style-name="P199"><text:span text:style-name="T200"></text:span><text:span text:style-name="T201">無　</text:span><text:span text:style-name="T202"></text:span><text:span text:style-name="T203">有，</text:span><text:span text:style-name="T204">　　</text:span><text:span text:style-name="T20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專任輔導教師</text:p>
          </table:table-cell>
          <table:covered-table-cell/>
          <table:covered-table-cell/>
          <table:table-cell table:style-name="TableCell211" table:number-columns-spanned="14">
            <text:p text:style-name="P212"><text:span text:style-name="T213"></text:span><text:span text:style-name="T214">無　</text:span><text:span text:style-name="T215"></text:span><text:span text:style-name="T216">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<text:span text:style-name="T222">承辦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><text:span text:style-name="T225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<text:span text:style-name="T228"><draw:custom-shape svg:x="0.23889in" svg:y="0.27292in" svg:width="1.73889in" svg:height="1.02014in" draw:z-index="251656704" draw:id="id0" draw:style-name="a0" draw:name="Ova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9">特推會</text:span><text:span text:style-name="T230">(</text:span><text:span text:style-name="T231">章</text:span><text:span text:style-name="T232">)</text:span>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輔導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<text:span text:style-name="T239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</table:table>
      <text:p text:style-name="P241"/>
      <text:p text:style-name="P242"/>
      <text:p text:style-name="P243"/>
      <text:p text:style-name="P244">承辦人：　　　　　　　　　決議日期：<text:s text:c="2"/>年　月　日</text:p>
      <text:p text:style-name="P245"/>
      <text:p text:style-name="P246"/>
      <text:p text:style-name="P247"><text:span text:style-name="T248">【附件二】</text:span><text:span text:style-name="T249">未涉及增減班級數且</text:span><text:span text:style-name="T250">減少班級人數</text:span><text:span text:style-name="T251">1</text:span><text:span text:style-name="T252">人，請彙整於此清冊</text:span></text:p>
      <text:p text:style-name="P253"/>
      <text:p text:style-name="P254">彰化縣身心障礙學生就讀普通班減少班級人數申請清冊</text:p>
      <text:p text:style-name="P255"/>
      <text:p text:style-name="P256"/>
      <text:p text:style-name="P257"><text:span text:style-name="T258">學校名稱：</text:span><text:span text:style-name="T259"><text:s/></text:span><text:span text:style-name="T260">　　　　　</text:span><text:span text:style-name="T261"><text:s text:c="3"/></text:span><text:span text:style-name="T262"><text:s text:c="3"/></text:span><text:span text:style-name="T263">承辦人姓名</text:span><text:span text:style-name="T264">:</text:span><text:span text:style-name="T265"><text:s/></text:span><text:span text:style-name="T266">　　　</text:span><text:span text:style-name="T267"><text:s/></text:span><text:span text:style-name="T268"><text:s text:c="3"/></text:span><text:span text:style-name="T269">電話：</text:span><text:span text:style-name="T270"><text:s/></text:span><text:span text:style-name="T271">　　　</text:span><text:span text:style-name="T272"><text:s text:c="5"/></text:span></text:p>
      <text:p text:style-name="P273"/>
      <text:p text:style-name="P274"><text:span text:style-name="T275"><text:s text:c="5"/></text:span><text:span text:style-name="T276">申請日期：</text:span><text:span text:style-name="T277">　　</text:span><text:span text:style-name="T278">年</text:span><text:span text:style-name="T279">　</text:span><text:span text:style-name="T280">月</text:span><text:span text:style-name="T281">　</text:span><text:span text:style-name="T282">日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6">
            <text:p text:style-name="P293">申請減少班級人數1人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編號</text:p>
          </table:table-cell>
          <table:table-cell table:style-name="TableCell297">
            <text:p text:style-name="P298">學生<text:line-break/>姓名</text:p>
          </table:table-cell>
          <table:table-cell table:style-name="TableCell299">
            <text:p text:style-name="P300">年級</text:p>
          </table:table-cell>
          <table:table-cell table:style-name="TableCell301">
            <text:p text:style-name="P302">特殊教育</text:p>
            <text:p text:style-name="P303">類別</text:p>
          </table:table-cell>
          <table:table-cell table:style-name="TableCell304">
            <text:p text:style-name="P305">減少班級人數及理由</text:p>
          </table:table-cell>
          <table:table-cell table:style-name="TableCell306">
            <text:p text:style-name="P307"><text:span text:style-name="T308">減少班級人數後</text:span><text:span text:style-name="T309">就讀班級</text:span><text:span text:style-name="T310">及</text:span><text:span text:style-name="T311">安排導師</text:span><text:span text:style-name="T312">(</text:span><text:span text:style-name="T313">適任說明</text:span><text:span text:style-name="T314">)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減少：1人</text:p>
            <text:p text:style-name="P326"><text:span text:style-name="T327">說明：</text:span><text:span text:style-name="T328">　　　　　　　　　　　　　</text:span></text:p>
          </table:table-cell>
          <table:table-cell table:style-name="TableCell329">
            <text:p text:style-name="P330"><text:span text:style-name="T331"></text:span><text:span text:style-name="T332"><text:s/></text:span><text:span text:style-name="T333">教師員額調整中，尚未安排。</text:span></text:p>
            <text:p text:style-name="P334"><text:span text:style-name="T335"></text:span><text:span text:style-name="T336"><text:s/></text:span><text:span text:style-name="T337">擬安排</text:span><text:span text:style-name="T338">　　　</text:span><text:span text:style-name="T339">班級，因該師</text:span><text:span text:style-name="T340">　　　　　　　　　　　</text:span><text:span text:style-name="T341">。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減少：1人</text:p>
            <text:p text:style-name="P353"><text:span text:style-name="T354">說明：</text:span><text:span text:style-name="T355">　　　　　　　　　　　　　</text:span></text:p>
          </table:table-cell>
          <table:table-cell table:style-name="TableCell356">
            <text:p text:style-name="P357"><text:span text:style-name="T358"></text:span><text:span text:style-name="T359"><text:s/></text:span><text:span text:style-name="T360">教師員額調整中，尚未安排。</text:span></text:p>
            <text:p text:style-name="P361"><text:span text:style-name="T362"></text:span><text:span text:style-name="T363"><text:s/></text:span><text:span text:style-name="T364">擬安排</text:span><text:span text:style-name="T365">　　　</text:span><text:span text:style-name="T366">班級，因該師</text:span><text:span text:style-name="T367">　　　　　　　　　　　</text:span><text:span text:style-name="T368">。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減少：1人</text:p>
            <text:p text:style-name="P380"><text:span text:style-name="T381">說明：</text:span><text:span text:style-name="T382">　　　　　　　　　　　</text:span></text:p>
          </table:table-cell>
          <table:table-cell table:style-name="TableCell383">
            <text:p text:style-name="P384"><text:span text:style-name="T385"></text:span><text:span text:style-name="T386"><text:s/></text:span><text:span text:style-name="T387">教師員額調整中，尚未安排。</text:span></text:p>
            <text:p text:style-name="P388"><text:span text:style-name="T389"></text:span><text:span text:style-name="T390"><text:s/></text:span><text:span text:style-name="T391">擬安排</text:span><text:span text:style-name="T392">　　　</text:span><text:span text:style-name="T393">班級，因該師</text:span><text:span text:style-name="T394">　　　　　　　　　　　</text:span><text:span text:style-name="T395">。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請填列申請學生115學年度就讀年級及學生全名，俾利於特殊教育通報網核對學生相關資料</text:p>
      <text:soft-page-break/>
      <text:p text:style-name="P449"><text:span text:style-name="T450">【附件二】</text:span><text:span text:style-name="T451">涉及增減班級數</text:span><text:span text:style-name="T452">或</text:span><text:span text:style-name="T453">減少班級人數</text:span><text:span text:style-name="T454">2</text:span><text:span text:style-name="T455">以上人，請彙整於此清冊</text:span></text:p>
      <text:p text:style-name="P456"/>
      <text:p text:style-name="P457">彰化縣身心障礙學生就讀普通班減少班級人數申請清冊</text:p>
      <text:p text:style-name="P458"/>
      <text:p text:style-name="P459"/>
      <text:p text:style-name="P460"><text:span text:style-name="T461">學校名稱：</text:span><text:span text:style-name="T462"><text:s/></text:span><text:span text:style-name="T463">　　　　　</text:span><text:span text:style-name="T464"><text:s text:c="3"/></text:span><text:span text:style-name="T465"><text:s text:c="3"/></text:span><text:span text:style-name="T466">承辦人姓名</text:span><text:span text:style-name="T467">:</text:span><text:span text:style-name="T468"><text:s/></text:span><text:span text:style-name="T469">　　　</text:span><text:span text:style-name="T470"><text:s/></text:span><text:span text:style-name="T471"><text:s text:c="3"/></text:span><text:span text:style-name="T472">電話：</text:span><text:span text:style-name="T473"><text:s/></text:span><text:span text:style-name="T474">　　　</text:span><text:span text:style-name="T475"><text:s text:c="5"/></text:span></text:p>
      <text:p text:style-name="P476"/>
      <text:p text:style-name="P477"><text:span text:style-name="T478"><text:s text:c="5"/></text:span><text:span text:style-name="T479">申請日期：</text:span><text:span text:style-name="T480">　　</text:span><text:span text:style-name="T481">年</text:span><text:span text:style-name="T482">　</text:span><text:span text:style-name="T483">月</text:span><text:span text:style-name="T484">　</text:span><text:span text:style-name="T485">日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6">
            <text:p text:style-name="P496">申請減少班級人數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編號</text:p>
          </table:table-cell>
          <table:table-cell table:style-name="TableCell500">
            <text:p text:style-name="P501">學生<text:line-break/>姓名</text:p>
          </table:table-cell>
          <table:table-cell table:style-name="TableCell502">
            <text:p text:style-name="P503">年級</text:p>
          </table:table-cell>
          <table:table-cell table:style-name="TableCell504">
            <text:p text:style-name="P505">特殊教育</text:p>
            <text:p text:style-name="P506">類別</text:p>
          </table:table-cell>
          <table:table-cell table:style-name="TableCell507">
            <text:p text:style-name="P508">減少班級人數及理由</text:p>
          </table:table-cell>
          <table:table-cell table:style-name="TableCell509">
            <text:p text:style-name="P510"><text:span text:style-name="T511">減少班級人數後</text:span><text:span text:style-name="T512">就讀班級</text:span><text:span text:style-name="T513">及</text:span><text:span text:style-name="T514">安排導師</text:span><text:span text:style-name="T515">(</text:span><text:span text:style-name="T516">適任說明</text:span><text:span text:style-name="T517">)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減少：</text:span><text:span text:style-name="T530"><text:s text:c="2"/></text:span><text:span text:style-name="T531">人</text:span></text:p>
            <text:p text:style-name="P532"><text:span text:style-name="T533">說明：</text:span><text:span text:style-name="T534">　　　　　　　　　　　　　</text:span></text:p>
          </table:table-cell>
          <table:table-cell table:style-name="TableCell535">
            <text:p text:style-name="P536"><text:span text:style-name="T537"></text:span><text:span text:style-name="T538"><text:s/></text:span><text:span text:style-name="T539">教師員額調整中，尚未安排。</text:span></text:p>
            <text:p text:style-name="P540"><text:span text:style-name="T541"></text:span><text:span text:style-name="T542"><text:s/></text:span><text:span text:style-name="T543">擬安排</text:span><text:span text:style-name="T544">　　　</text:span><text:span text:style-name="T545">班級，因該師</text:span><text:span text:style-name="T546">　　　　　　　　　　　</text:span><text:span text:style-name="T547">。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減少：</text:span><text:span text:style-name="T560"><text:s text:c="2"/></text:span><text:span text:style-name="T561">人</text:span></text:p>
            <text:p text:style-name="P562"><text:span text:style-name="T563">說明：</text:span><text:span text:style-name="T564">　　　　　　　　　　　　　</text:span></text:p>
          </table:table-cell>
          <table:table-cell table:style-name="TableCell565">
            <text:p text:style-name="P566"><text:span text:style-name="T567"></text:span><text:span text:style-name="T568"><text:s/></text:span><text:span text:style-name="T569">教師員額調整中，尚未安排。</text:span></text:p>
            <text:p text:style-name="P570"><text:span text:style-name="T571"></text:span><text:span text:style-name="T572"><text:s/></text:span><text:span text:style-name="T573">擬安排</text:span><text:span text:style-name="T574">　　　</text:span><text:span text:style-name="T575">班級，因該師</text:span><text:span text:style-name="T576">　　　　　　　　　　　</text:span><text:span text:style-name="T577">。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減少：</text:span><text:span text:style-name="T590"><text:s text:c="2"/></text:span><text:span text:style-name="T591">人</text:span></text:p>
            <text:p text:style-name="P592"><text:span text:style-name="T593">說明：</text:span><text:span text:style-name="T594">　　　　　　　　　　　</text:span></text:p>
          </table:table-cell>
          <table:table-cell table:style-name="TableCell595">
            <text:p text:style-name="P596"><text:span text:style-name="T597"></text:span><text:span text:style-name="T598"><text:s/></text:span><text:span text:style-name="T599">教師員額調整中，尚未安排。</text:span></text:p>
            <text:p text:style-name="P600"><text:span text:style-name="T601"></text:span><text:span text:style-name="T602"><text:s/></text:span><text:span text:style-name="T603">擬安排</text:span><text:span text:style-name="T604">　　　</text:span><text:span text:style-name="T605">班級，因該師</text:span><text:span text:style-name="T606">　　　　　　　　　　　</text:span><text:span text:style-name="T607">。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text:span text:style-name="T661">請填列申請學生</text:span><text:span text:style-name="T662">11</text:span><text:span text:style-name="T663">5</text:span><text:span text:style-name="T664">學年度就讀年級及學生全名，俾利於特殊教育通報網核對學生相關資料</text:span></text:p>
      <text:soft-page-break/>
      <text:p text:style-name="P665"><text:span text:style-name="T666">【附件三】若為</text:span><text:span text:style-name="T667">跨階段新生</text:span><text:span text:style-name="T668">請兩階段學校進行完整之轉銜介入輔導，以確實瞭解學生入學後之需求與學校之限制，舊教育階段學校應協助提供資料。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8">
            <text:p text:style-name="P680"><text:span text:style-name="T681">個別學生人力資源及協助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8">
            <text:p text:style-name="P684">教育安置與醫療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學校</text:p>
          </table:table-cell>
          <table:covered-table-cell/>
          <table:table-cell table:style-name="TableCell688">
            <text:p text:style-name="P689"><text:span text:style-name="T690">　</text:span><text:span text:style-name="T691"><text:s text:c="6"/></text:span><text:span text:style-name="T692">國中</text:span><text:span text:style-name="T693">/</text:span><text:span text:style-name="T694">小</text:span></text:p>
            <text:p text:style-name="P695"><text:span text:style-name="T696">　</text:span><text:span text:style-name="T697"><text:s/></text:span><text:span text:style-name="T698">　</text:span><text:span text:style-name="T699"><text:s text:c="2"/></text:span><text:span text:style-name="T700">年</text:span><text:span text:style-name="T701"><text:s/></text:span><text:span text:style-name="T702">　</text:span><text:span text:style-name="T703"><text:s text:c="2"/></text:span><text:span text:style-name="T704">班</text:span></text:p>
          </table:table-cell>
          <table:table-cell table:style-name="TableCell705">
            <text:p text:style-name="P706">姓名</text:p>
          </table:table-cell>
          <table:table-cell table:style-name="TableCell707">
            <text:p text:style-name="P708"><text:span text:style-name="T709"><text:s text:c="6"/></text:span><text:span text:style-name="T710">　　</text:span><text:span text:style-name="T711"><text:s text:c="5"/></text:span><text:span text:style-name="T712"><text:line-break/></text:span><text:span text:style-name="T713"><text:s/>□</text:span><text:span text:style-name="T714">男　　</text:span><text:span text:style-name="T715">□</text:span><text:span text:style-name="T716">女</text:span></text:p>
          </table:table-cell>
          <table:table-cell table:style-name="TableCell717" table:number-columns-spanned="2">
            <text:p text:style-name="P718">填表</text:p>
            <text:p text:style-name="P719">人員</text:p>
          </table:table-cell>
          <table:covered-table-cell/>
          <table:table-cell table:style-name="TableCell720">
            <text:p text:style-name="P721">職稱：</text:p>
            <text:p text:style-name="P722">姓名：</text:p>
          </table:table-cell>
        </table:table-row>
        <table:table-row table:style-name="TableRow723">
          <table:table-cell table:style-name="TableCell724" table:number-columns-spanned="3">
            <text:p text:style-name="P725">最後一次鑑定安置文號：</text:p>
            <text:p text:style-name="內文"><text:span text:style-name="T726"><text:s text:c="4"/></text:span><text:span text:style-name="T727">年</text:span><text:span text:style-name="T728"><text:s text:c="4"/></text:span><text:span text:style-name="T729">月</text:span><text:span text:style-name="T730"><text:s text:c="4"/></text:span><text:span text:style-name="T731">日</text:span></text:p>
            <text:p text:style-name="內文"><text:span text:style-name="T732">府教特字第</text:span><text:span text:style-name="T733"><text:s text:c="16"/></text:span><text:span text:style-name="T734">函</text:span></text:p>
          </table:table-cell>
          <table:covered-table-cell/>
          <table:covered-table-cell/>
          <table:table-cell table:style-name="TableCell735">
            <text:p text:style-name="P736">醫療</text:p>
            <text:p text:style-name="P737"><text:span text:style-name="T738">狀況</text:span></text:p>
          </table:table-cell>
          <table:table-cell table:style-name="TableCell739" table:number-columns-spanned="4">
            <text:p text:style-name="P740"><text:span text:style-name="T741">□</text:span><text:span text:style-name="T742">不需要</text:span></text:p>
            <text:p text:style-name="P743"><text:span text:style-name="T744">□</text:span><text:span text:style-name="T745">醫療診斷及處遇（檢附最近一次就診診斷書</text:span><text:span text:style-name="T746">影本</text:span><text:span text:style-name="T747">）。</text:span></text:p>
            <text:p text:style-name="P748"><text:span text:style-name="T749">　</text:span><text:span text:style-name="T750">就醫頻率：</text:span><text:span text:style-name="T751">　　　　　　　　。</text:span></text:p>
            <text:p text:style-name="P752"><text:span text:style-name="T753">　</text:span><text:span text:style-name="T754">醫療效果：</text:span><text:span text:style-name="T755">　　　　　　　　。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特殊教育服務內容</text:p>
          </table:table-cell>
          <table:covered-table-cell/>
          <table:covered-table-cell/>
          <table:table-cell table:style-name="TableCell759" table:number-columns-spanned="5">
            <text:p text:style-name="P760"><text:span text:style-name="T761">學校執行情形具體說明</text:span><text:span text:style-name="T762">（協助、支援不足及影響班級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教學介入</text:p>
          </table:table-cell>
          <table:table-cell table:style-name="TableCell766" table:number-columns-spanned="2">
            <text:p text:style-name="P767"><text:span text:style-name="T768">□</text:span><text:span text:style-name="T769">資源班教學</text:span></text:p>
            <text:p text:style-name="P770"><text:span text:style-name="T771">□</text:span><text:span text:style-name="T772">特教方案</text:span></text:p>
            <text:p text:style-name="P773"><text:span text:style-name="T774">□</text:span><text:span text:style-name="T775">巡迴輔導教學</text:span></text:p>
            <text:p text:style-name="P776"><text:span text:style-name="T777">□</text:span><text:span text:style-name="T778">其他</text:span><text:span text:style-name="T779">　　　　　</text:span></text:p>
          </table:table-cell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生活自理協助</text:span><text:span text:style-name="T786"><text:line-break/></text:span><text:span text:style-name="T787">情緒行為問題</text:span></text:p>
          </table:table-cell>
          <table:table-cell table:style-name="TableCell788" table:number-columns-spanned="2">
            <text:p text:style-name="P789"><text:span text:style-name="T790">□</text:span><text:span text:style-name="T791">教師助理員</text:span></text:p>
            <text:p text:style-name="P792"><text:span text:style-name="T793">□</text:span><text:span text:style-name="T794">家長志工</text:span></text:p>
            <text:p text:style-name="P795"><text:span text:style-name="T796">□</text:span><text:span text:style-name="T797">學生志工</text:span></text:p>
            <text:p text:style-name="P798"><text:span text:style-name="T799">□</text:span><text:span text:style-name="T800">其他</text:span><text:span text:style-name="T801">　　　　　</text:span>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專業團隊</text:p>
          </table:table-cell>
          <table:table-cell table:style-name="TableCell807" table:number-columns-spanned="2">
            <text:p text:style-name="P808"><text:span text:style-name="T809">□</text:span><text:span text:style-name="T810">物理治療</text:span></text:p>
            <text:p text:style-name="P811"><text:span text:style-name="T812">□</text:span><text:span text:style-name="T813">職能治療</text:span></text:p>
            <text:p text:style-name="P814"><text:span text:style-name="T815">□</text:span><text:span text:style-name="T816">語言治療</text:span></text:p>
            <text:p text:style-name="P817"><text:span text:style-name="T818">□</text:span><text:span text:style-name="T819">心理治療</text:span></text:p>
            <text:p text:style-name="P820"><text:span text:style-name="T821">□</text:span><text:span text:style-name="T822">聽能治療</text:span></text:p>
            <text:p text:style-name="P823"><text:span text:style-name="T824">□</text:span><text:span text:style-name="T825">社會工作</text:span></text:p>
            <text:p text:style-name="P826"><text:span text:style-name="T827">□</text:span><text:span text:style-name="T828">定向行動</text:span></text:p>
            <text:p text:style-name="P829"><text:span text:style-name="T830">□</text:span><text:span text:style-name="T831">其他</text:span><text:span text:style-name="T832">　　　　　</text:span>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考試評量調整</text:p>
          </table:table-cell>
          <table:table-cell table:style-name="TableCell838" table:number-columns-spanned="2">
            <text:p text:style-name="P839"><text:span text:style-name="T840">□</text:span><text:span text:style-name="T841">報讀</text:span></text:p>
            <text:p text:style-name="P842"><text:span text:style-name="T843">□</text:span><text:span text:style-name="T844">特殊試卷</text:span></text:p>
            <text:p text:style-name="P845"><text:span text:style-name="T846">□</text:span><text:span text:style-name="T847">手語翻譯</text:span></text:p>
            <text:p text:style-name="P848"><text:span text:style-name="T849">□</text:span><text:span text:style-name="T850">重填答案</text:span></text:p>
            <text:p text:style-name="P851"><text:span text:style-name="T852">□</text:span><text:span text:style-name="T853">其他</text:span><text:span text:style-name="T854">　　　　　</text:span></text:p>
          </table:table-cell>
          <table:covered-table-cell/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輔具<text:line-break/>教育</text:p>
          </table:table-cell>
          <table:table-cell table:style-name="TableCell860" table:number-columns-spanned="2">
            <text:p text:style-name="P861"><text:span text:style-name="T862">□</text:span><text:span text:style-name="T863">已申請，項目為：</text:span></text:p>
            <text:p text:style-name="P864"><text:span text:style-name="T865">　</text:span><text:span text:style-name="T866">　　　　　　　</text:span></text:p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6">
            <text:p text:style-name="P871"><text:span text:style-name="T872">其他補充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 table:number-rows-spanned="2">
            <text:p text:style-name="P874"><text:span text:style-name="T875"><draw:custom-shape svg:x="0.25347in" svg:y="0.41319in" svg:width="1.57292in" svg:height="1.01528in" draw:z-index="251658752" draw:id="id1" draw:style-name="a1" draw:name="Oval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6">特推會（章）</text:span></text:p>
          </table:table-cell>
          <table:covered-table-cell/>
        </table:table-row>
        <table:table-row table:style-name="TableRow877">
          <table:table-cell table:style-name="TableCell878" table:number-columns-spanned="6">
            <text:p text:style-name="P879"><text:span text:style-name="T880">■<text:s/></text:span><text:span text:style-name="T881">特推會綜合研判：同意本個案就讀</text:span><text:span text:style-name="T882">普通班減班級人數</text:span><text:span text:style-name="T883"><text:s text:c="4"/></text:span><text:span text:style-name="T884">人。</text:span></text:p>
            <text:p text:style-name="P885"/>
            <text:p text:style-name="P886">填表日期：<text:s text:c="2"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</table:table>
      <text:p text:style-name="P888"/>
      <text:soft-page-break/>
      <text:p text:style-name="P889"><text:span text:style-name="T890">【附件四】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9">
            <text:p text:style-name="P903"><text:span text:style-name="T904">個別學生未來輔導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學校</text:p>
          </table:table-cell>
          <table:table-cell table:style-name="TableCell908" table:number-columns-spanned="2">
            <text:p text:style-name="P909"><text:span text:style-name="T910">　</text:span><text:span text:style-name="T911"><text:s text:c="6"/></text:span><text:span text:style-name="T912">國中</text:span><text:span text:style-name="T913">/</text:span><text:span text:style-name="T914">小</text:span></text:p>
            <text:p text:style-name="P915"><text:span text:style-name="T916">　</text:span><text:span text:style-name="T917"><text:s/></text:span><text:span text:style-name="T918">　</text:span><text:span text:style-name="T919"><text:s text:c="2"/></text:span><text:span text:style-name="T920">年</text:span><text:span text:style-name="T921"><text:s/></text:span><text:span text:style-name="T922">　</text:span><text:span text:style-name="T923"><text:s text:c="2"/></text:span><text:span text:style-name="T924">班</text:span></text:p>
          </table:table-cell>
          <table:covered-table-cell/>
          <table:table-cell table:style-name="TableCell925">
            <text:p text:style-name="P926">姓名</text:p>
          </table:table-cell>
          <table:table-cell table:style-name="TableCell927" table:number-columns-spanned="2">
            <text:p text:style-name="P928"><text:s text:c="6"/>　　<text:s text:c="5"/></text:p>
            <text:p text:style-name="P929"><text:span text:style-name="T930"><text:s/>□</text:span><text:span text:style-name="T931">男　　</text:span><text:span text:style-name="T932">□</text:span><text:span text:style-name="T933">女</text:span></text:p>
          </table:table-cell>
          <table:covered-table-cell/>
          <table:table-cell table:style-name="TableCell934">
            <text:p text:style-name="P935">填表</text:p>
            <text:p text:style-name="P936">人員</text:p>
          </table:table-cell>
          <table:table-cell table:style-name="TableCell937" table:number-columns-spanned="2">
            <text:p text:style-name="P938">職稱：</text:p>
            <text:p text:style-name="P939">姓名：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>項目</text:p>
          </table:table-cell>
          <table:covered-table-cell/>
          <table:table-cell table:style-name="TableCell943" table:number-columns-spanned="3">
            <text:p text:style-name="P944">未來輔導目標、方式及內容</text:p>
          </table:table-cell>
          <table:covered-table-cell/>
          <table:covered-table-cell/>
          <table:table-cell table:style-name="TableCell945" table:number-columns-spanned="3">
            <text:p text:style-name="P946">輔導頻率與時數</text:p>
          </table:table-cell>
          <table:covered-table-cell/>
          <table:covered-table-cell/>
          <table:table-cell table:style-name="TableCell947">
            <text:p text:style-name="P948">備註</text:p>
          </table:table-cell>
        </table:table-row>
        <table:table-row table:style-name="TableRow949">
          <table:table-cell table:style-name="TableCell950" table:number-columns-spanned="2">
            <text:p text:style-name="P951">學業認知</text:p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生活自理</text:p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健康/行動</text:p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社會/情緒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特殊需求</text:p>
            <text:p text:style-name="P988">領域</text:p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其他</text:p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3" style:display-name="字元 字元3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新細明體" style:font-name-complex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subject/>
    <meta:initial-creator>Li Hueilin</meta:initial-creator>
    <dc:creator>acer</dc:creator>
    <meta:creation-date>2025-03-26T02:19:00Z</meta:creation-date>
    <dc:date>2026-03-27T01:13:00Z</dc:date>
    <meta:print-date>2013-04-24T03:58:00Z</meta:print-date>
    <meta:template xlink:href="Normal" xlink:type="simple"/>
    <meta:editing-cycles>6</meta:editing-cycles>
    <meta:editing-duration>PT1080S</meta:editing-duration>
    <meta:document-statistic meta:page-count="5" meta:paragraph-count="4" meta:word-count="311" meta:character-count="2084" meta:row-count="14" meta:non-whitespace-character-count="1777"/>
  </office:meta>
</office:document-meta>
</file>