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1.009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Column9" style:family="table-column">
      <style:table-column-properties style:column-width="1.009in" style:use-optimal-column-width="false"/>
    </style:style>
    <style:style style:name="Table2" style:family="table">
      <style:table-properties style:width="7.0875in" fo:margin-left="0.0951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" style:parent-style-name="無間距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0" style:parent-style-name="無間距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無間距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2375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無間距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無間距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無間距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391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無間距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無間距" style:family="paragraph">
      <style:text-properties style:font-name="標楷體" style:font-name-asian="標楷體" style:font-size-complex="12pt"/>
    </style:style>
    <style:style style:name="P38" style:parent-style-name="無間距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 style:font-weight-complex="bold" fo:color="#000000" style:font-size-complex="12pt"/>
    </style:style>
    <style:style style:name="P44" style:parent-style-name="Standard" style:family="paragraph">
      <style:text-properties style:font-name="標楷體" style:font-name-asian="標楷體" style:font-weight-complex="bold" fo:color="#000000" style:font-size-complex="12pt"/>
    </style:style>
    <style:style style:name="TableRow45" style:family="table-row">
      <style:table-row-properties style:min-row-height="0.5097in" style:use-optimal-row-height="false" fo:keep-together="always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size-complex="14pt"/>
    </style:style>
    <style:style style:name="TableRow50" style:family="table-row">
      <style:table-row-properties style:min-row-height="0.2541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P53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115%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Textbody" style:family="paragraph">
      <style:paragraph-properties fo:text-align="justify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825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line-height="125%"/>
      <style:text-properties style:font-name="標楷體" style:font-name-asian="標楷體" style:font-name-complex="新細明體" style:letter-kerning="false" style:font-size-complex="12pt"/>
    </style:style>
    <style:style style:name="P73" style:parent-style-name="Standard" style:family="paragraph">
      <style:paragraph-properties fo:line-height="125%"/>
    </style:style>
    <style:style style:name="P74" style:parent-style-name="Standard" style:family="paragraph">
      <style:paragraph-properties fo:line-height="125%"/>
    </style:style>
    <style:style style:name="P75" style:parent-style-name="Standard" style:family="paragraph">
      <style:paragraph-properties fo:line-height="125%"/>
    </style:style>
    <style:style style:name="P76" style:parent-style-name="Standard" style:family="paragraph">
      <style:paragraph-properties fo:line-height="125%"/>
    </style:style>
    <style:style style:name="P77" style:parent-style-name="Standard" style:family="paragraph">
      <style:paragraph-properties fo:line-height="125%"/>
    </style:style>
    <style:style style:name="P78" style:parent-style-name="Standard" style:family="paragraph">
      <style:paragraph-properties fo:line-height="125%"/>
    </style:style>
    <style:style style:name="TableRow79" style:family="table-row">
      <style:table-row-properties style:min-row-height="0.1243in" style:use-optimal-row-height="false"/>
    </style:style>
    <style:style style:name="TableCell8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2.3625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1243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Textbody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2.3625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1243in" style:use-optimal-row-height="false"/>
    </style:style>
    <style:style style:name="TableCell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" style:parent-style-name="Textbody" style:family="paragraph">
      <style:text-properties style:font-name="標楷體" style:font-name-asian="標楷體"/>
    </style:style>
    <style:style style:name="P102" style:parent-style-name="內文" style:family="paragraph">
      <style:paragraph-properties style:vertical-align="auto" fo:margin-top="0.0694in" fo:margin-bottom="0.0694in" style:line-height-at-least="0.3347in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彰化縣115年度充實公立國民中小學圖書館(室)藏書量成果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班級數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學生數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補助項目</text:p>
          </table:table-cell>
          <table:table-cell table:style-name="TableCell26">
            <text:p text:style-name="P27">□項目1　□項目2</text:p>
          </table:table-cell>
          <table:table-cell table:style-name="TableCell28" table:number-columns-spanned="2">
            <text:p text:style-name="P29">補助金額</text:p>
            <text:p text:style-name="P30">(新臺幣)</text:p>
          </table:table-cell>
          <table:covered-table-cell/>
          <table:table-cell table:style-name="TableCell31" table:number-columns-spanned="3">
            <text:p text:style-name="P32">□21萬元　□27萬5,000元　□30萬元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校類型</text:p>
          </table:table-cell>
          <table:table-cell table:style-name="TableCell36">
            <text:p text:style-name="P37">□偏遠學校</text:p>
            <text:p text:style-name="P38">□非偏遠學校</text:p>
          </table:table-cell>
          <table:table-cell table:style-name="TableCell39" table:number-columns-spanned="3">
            <text:p text:style-name="P40">是否成立選書委員會</text:p>
            <text:p text:style-name="P41">進行選書評選</text:p>
          </table:table-cell>
          <table:covered-table-cell/>
          <table:covered-table-cell/>
          <table:table-cell table:style-name="TableCell42" table:number-columns-spanned="2">
            <text:p text:style-name="P43">□有成立</text:p>
            <text:p text:style-name="P44">□沒有成立</text:p>
          </table:table-cell>
          <table:covered-table-cell/>
        </table:table-row>
        <table:table-row table:style-name="TableRow45">
          <table:table-cell table:style-name="TableCell46">
            <text:p text:style-name="P47">是否使用全國圖書系統</text:p>
          </table:table-cell>
          <table:table-cell table:style-name="TableCell48" table:number-columns-spanned="6">
            <text:p text:style-name="P49">□是　□否，未使用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補助後新增</text:p>
            <text:p text:style-name="P53">圖書冊數及成果</text:p>
          </table:table-cell>
          <table:table-cell table:style-name="TableCell54" table:number-columns-spanned="6">
            <text:p text:style-name="P55"><text:span text:style-name="T56">新增</text:span><text:span text:style-name="T57">　　　　</text:span><text:span text:style-name="T58">冊，每生圖書量</text:span><text:span text:style-name="T59">　　　</text:span><text:span text:style-name="T60">冊。</text:span></text:p>
            <text:p text:style-name="P61"><text:span text:style-name="T62">圖書收藏冊數總計</text:span><text:span text:style-name="T63">：</text:span><text:span text:style-name="T64">　　　　　</text:span><text:span text:style-name="T65">。</text:span><text:span text:style-name="T66">□</text:span><text:span text:style-name="T67">已達館藏基準　</text:span><text:span text:style-name="T68">□</text:span><text:span text:style-name="T69">未達館藏基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圖書館人力支援說明：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成果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</table:table>
      <text:p text:style-name="P102"><text:span text:style-name="T103">承辦人：　　　　　　　　　　主任：　　　　　　　　　　校長</text:span><text:bookmark-start text:name="_Hlk159943318"/><text:span text:style-name="T104">：</text:span><text:bookmark-end text:name="_Hlk1599433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font-name="Calibri"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style:style style:name="無間距" style:display-name="無間距" style:family="paragraph"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秝菻</dc:creator>
    <meta:creation-date>2024-03-06T04:45:00Z</meta:creation-date>
    <dc:date>2026-03-12T04:04:00Z</dc:date>
    <meta:print-date>2024-02-21T07:48:00Z</meta:print-date>
    <meta:template xlink:href="Normal" xlink:type="simple"/>
    <meta:editing-cycles>20</meta:editing-cycles>
    <meta:editing-duration>PT6060S</meta:editing-duration>
    <meta:document-statistic meta:page-count="1" meta:paragraph-count="1" meta:word-count="45" meta:character-count="301" meta:row-count="2" meta:non-whitespace-character-count="257"/>
  </office:meta>
</office:document-meta>
</file>