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 fo:margin-left="0.0479in" fo:text-indent="-0.3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" style:parent-style-name="Textbody" style:family="paragraph">
      <style:paragraph-properties fo:line-height="0.3333in" fo:margin-left="0.0479in" fo:text-indent="-0.3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2.5125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10" style:family="table">
      <style:table-properties style:width="6.783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left="-0.368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1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0.0833in" style:use-optimal-row-height="false" fo:keep-together="always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1.0972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color="#000000"/>
    </style:style>
    <style:style style:name="P98" style:parent-style-name="Textbody" style:family="paragraph">
      <style:text-properties style:font-name="標楷體" style:font-name-asian="標楷體" fo:color="#000000"/>
    </style:style>
    <style:style style:name="P99" style:parent-style-name="Textbody" style:family="paragraph">
      <style:text-properties style:font-name="標楷體" style:font-name-asian="標楷體" fo:color="#000000"/>
    </style:style>
    <style:style style:name="P100" style:parent-style-name="Textbody" style:family="paragraph">
      <style:text-properties style:font-name="標楷體" style:font-name-asian="標楷體" fo:color="#000000"/>
    </style:style>
    <style:style style:name="P101" style:parent-style-name="Textbody" style:family="paragraph">
      <style:text-properties style:font-name="標楷體" style:font-name-asian="標楷體" fo:color="#000000"/>
    </style:style>
    <style:style style:name="P102" style:parent-style-name="Textbody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1.0972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/>
    </style:style>
    <style:style style:name="P107" style:parent-style-name="Textbody" style:family="paragraph">
      <style:text-properties style:font-name="標楷體" style:font-name-asian="標楷體" fo:color="#000000"/>
    </style:style>
    <style:style style:name="P108" style:parent-style-name="Textbody" style:family="paragraph">
      <style:text-properties style:font-name="標楷體" style:font-name-asian="標楷體" fo:color="#000000"/>
    </style:style>
    <style:style style:name="P109" style:parent-style-name="Textbody" style:family="paragraph">
      <style:text-properties style:font-name="標楷體" style:font-name-asian="標楷體" fo:color="#000000"/>
    </style:style>
    <style:style style:name="P110" style:parent-style-name="Textbody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1.097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/>
    </style:style>
    <style:style style:name="P114" style:parent-style-name="Textbody" style:family="paragraph">
      <style:text-properties style:font-name="標楷體" style:font-name-asian="標楷體" fo:color="#000000"/>
    </style:style>
    <style:style style:name="P115" style:parent-style-name="Textbody" style:family="paragraph">
      <style:text-properties style:font-name="標楷體" style:font-name-asian="標楷體" fo:color="#000000"/>
    </style:style>
    <style:style style:name="P116" style:parent-style-name="Textbody" style:family="paragraph">
      <style:text-properties style:font-name="標楷體" style:font-name-asian="標楷體" fo:color="#000000"/>
    </style:style>
    <style:style style:name="P117" style:parent-style-name="Textbody" style:family="paragraph">
      <style:text-properties style:font-name="標楷體" style:font-name-asian="標楷體" fo:color="#000000"/>
    </style:style>
    <style:style style:name="P118" style:parent-style-name="Textbody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1.0972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 fo:color="#000000"/>
    </style:style>
    <style:style style:name="P122" style:parent-style-name="Textbody" style:family="paragraph">
      <style:text-properties style:font-name="標楷體" style:font-name-asian="標楷體" fo:color="#000000"/>
    </style:style>
    <style:style style:name="P123" style:parent-style-name="Textbody" style:family="paragraph">
      <style:text-properties style:font-name="標楷體" style:font-name-asian="標楷體" fo:color="#000000"/>
    </style:style>
    <style:style style:name="P124" style:parent-style-name="Textbody" style:family="paragraph">
      <style:text-properties style:font-name="標楷體" style:font-name-asian="標楷體" fo:color="#000000"/>
    </style:style>
    <style:style style:name="P125" style:parent-style-name="Textbody" style:family="paragraph">
      <style:text-properties style:font-name="標楷體" style:font-name-asian="標楷體" fo:color="#000000"/>
    </style:style>
    <style:style style:name="P126" style:parent-style-name="Textbody" style:family="paragraph">
      <style:text-properties style:font-name="標楷體" style:font-name-asian="標楷體" fo:color="#000000"/>
    </style:style>
    <style:style style:name="P127" style:parent-style-name="Textbody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128" style:parent-style-name="Textbody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29" style:parent-style-name="Textbody" style:family="paragraph">
      <style:paragraph-properties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0" style:parent-style-name="Textbody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31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2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TableColumn138" style:family="table-column">
      <style:table-column-properties style:column-width="5.75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137" style:family="table">
      <style:table-properties style:width="6.75in" fo:margin-left="0in" table:align="left"/>
    </style:style>
    <style:style style:name="TableRow140" style:family="table-row">
      <style:table-row-properties style:min-row-height="0.5041in" style:use-optimal-row-height="false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2.8569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4pt" style:font-size-asian="14pt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Textbody" style:family="paragraph">
      <style:text-properties style:font-name="標楷體" style:font-name-asian="標楷體" fo:font-size="14pt" style:font-size-asian="14pt"/>
    </style:style>
    <style:style style:name="P150" style:parent-style-name="Textbody" style:family="paragraph">
      <style:text-properties style:font-name="標楷體" style:font-name-asian="標楷體" fo:font-size="14pt" style:font-size-asian="14pt"/>
    </style:style>
    <style:style style:name="P151" style:parent-style-name="Textbody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2.413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P157" style:parent-style-name="Textbody" style:family="paragraph"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Textbody" style:family="paragraph">
      <style:text-properties style:font-name="標楷體" style:font-name-asian="標楷體" fo:font-size="14pt" style:font-size-asian="14pt"/>
    </style:style>
    <style:style style:name="P161" style:parent-style-name="Textbody" style:family="paragraph">
      <style:text-properties style:font-name="標楷體" style:font-name-asian="標楷體" fo:font-size="14pt" style:font-size-asian="14pt"/>
    </style:style>
    <style:style style:name="P162" style:parent-style-name="Textbody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2.4131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fo:font-size="14pt" style:font-size-asian="14pt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P171" style:parent-style-name="Textbody" style:family="paragraph">
      <style:text-properties style:font-name="標楷體" style:font-name-asian="標楷體" fo:font-size="14pt" style:font-size-asian="14pt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2.8569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P179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2.413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P189" style:parent-style-name="Textbody" style:family="paragraph">
      <style:text-properties style:font-name="標楷體" style:font-name-asian="標楷體" fo:font-size="14pt" style:font-size-asian="14pt"/>
    </style:style>
    <style:style style:name="P19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2.413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4pt" style:font-size-asian="14pt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P203" style:parent-style-name="Textbody" style:family="paragraph">
      <style:text-properties style:font-name="標楷體" style:font-name-asian="標楷體" fo:font-size="14pt" style:font-size-asian="14pt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2.8569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 fo:font-size="14pt" style:font-size-asian="14pt"/>
    </style:style>
    <style:style style:name="P210" style:parent-style-name="Textbody" style:family="paragraph"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Textbody" style:family="paragraph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2.4131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P221" style:parent-style-name="Textbody" style:family="paragraph"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2.413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font-size="14pt" style:font-size-asian="14pt"/>
    </style:style>
    <style:style style:name="P232" style:parent-style-name="Textbody" style:family="paragraph">
      <style:text-properties style:font-name="標楷體" style:font-name-asian="標楷體" fo:font-size="14pt" style:font-size-asian="14pt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Textbody" style:family="paragraph">
      <style:text-properties style:font-name="標楷體" style:font-name-asian="標楷體" fo:font-size="14pt" style:font-size-asian="14pt"/>
    </style:style>
    <style:style style:name="P235" style:parent-style-name="Textbody" style:family="paragraph">
      <style:text-properties style:font-name="標楷體" style:font-name-asian="標楷體" fo:font-size="14pt" style:font-size-asian="14pt"/>
    </style:style>
    <style:style style:name="P236" style:parent-style-name="Textbody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/>
    </style:style>
    <style:style style:name="P240" style:parent-style-name="Textbody" style:family="paragraph">
      <style:text-properties style:font-name="標楷體" style:font-name-asian="標楷體"/>
    </style:style>
    <style:style style:name="TableColumn242" style:family="table-column">
      <style:table-column-properties style:column-width="5.75in" style:use-optimal-column-width="false"/>
    </style:style>
    <style:style style:name="TableColumn243" style:family="table-column">
      <style:table-column-properties style:column-width="1in" style:use-optimal-column-width="false"/>
    </style:style>
    <style:style style:name="Table241" style:family="table">
      <style:table-properties style:width="6.75in" fo:margin-left="0in" table:align="left"/>
    </style:style>
    <style:style style:name="TableRow244" style:family="table-row">
      <style:table-row-properties style:min-row-height="2.4131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14pt" style:font-size-asian="14pt"/>
    </style:style>
    <style:style style:name="P247" style:parent-style-name="Textbody" style:family="paragraph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Textbody" style:family="paragraph">
      <style:text-properties style:font-name="標楷體" style:font-name-asian="標楷體" fo:font-size="14pt" style:font-size-asian="14pt"/>
    </style:style>
    <style:style style:name="P250" style:parent-style-name="Textbody" style:family="paragraph">
      <style:text-properties style:font-name="標楷體" style:font-name-asian="標楷體" fo:font-size="14pt" style:font-size-asian="14pt"/>
    </style:style>
    <style:style style:name="P251" style:parent-style-name="Textbody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2.4131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Textbody" style:family="paragraph">
      <style:text-properties style:font-name="標楷體" style:font-name-asian="標楷體" fo:font-size="14pt" style:font-size-asian="14pt"/>
    </style:style>
    <style:style style:name="P260" style:parent-style-name="Textbody" style:family="paragraph">
      <style:text-properties style:font-name="標楷體" style:font-name-asian="標楷體" fo:font-size="14pt" style:font-size-asian="14pt"/>
    </style:style>
    <style:style style:name="P261" style:parent-style-name="Textbody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2.8444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14pt" style:font-size-asian="14pt"/>
    </style:style>
    <style:style style:name="P267" style:parent-style-name="Textbody" style:family="paragraph">
      <style:text-properties style:font-name="標楷體" style:font-name-asian="標楷體" fo:font-size="14pt" style:font-size-asian="14pt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Textbody" style:family="paragraph">
      <style:text-properties style:font-name="標楷體" style:font-name-asian="標楷體" fo:font-size="14pt" style:font-size-asian="14pt"/>
    </style:style>
    <style:style style:name="P270" style:parent-style-name="Textbody" style:family="paragraph">
      <style:text-properties style:font-name="標楷體" style:font-name-asian="標楷體" fo:font-size="14pt" style:font-size-asian="14pt"/>
    </style:style>
    <style:style style:name="P271" style:parent-style-name="Textbody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Textbody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P277" style:parent-style-name="Textbody" style:family="paragraph">
      <style:paragraph-properties fo:text-indent="2.00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text-indent="2.37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margin-left="0.5in" fo:text-indent="0.1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text-properties style:font-name="標楷體" style:font-name-asian="標楷體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3.875in" style:use-optimal-column-width="false"/>
    </style:style>
    <style:style style:name="TableColumn288" style:family="table-column">
      <style:table-column-properties style:column-width="0.625in" style:use-optimal-column-width="false"/>
    </style:style>
    <style:style style:name="TableColumn289" style:family="table-column">
      <style:table-column-properties style:column-width="1.375in" style:use-optimal-column-width="false"/>
    </style:style>
    <style:style style:name="Table285" style:family="table">
      <style:table-properties style:width="6.625in" fo:margin-left="0in" table:align="left"/>
    </style:style>
    <style:style style:name="TableRow290" style:family="table-row">
      <style:table-row-properties style:min-row-height="0.366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註釋標題" style:family="paragraph">
      <style:paragraph-properties fo:text-align="start" fo:text-indent="1.333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Row299" style:family="table-row">
      <style:table-row-properties style:min-row-height="0.488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P304" style:parent-style-name="Textbody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518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4888in" style:use-optimal-row-height="false" fo:keep-together="always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518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4888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51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4888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518in" style:use-optimal-row-height="false" fo:keep-together="always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488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51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51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394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fo:widows="2" fo:orphans="2" fo:break-before="page"/>
    </style:style>
    <style:style style:name="P399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Textbody" style:family="paragraph">
      <style:paragraph-properties style:snap-to-layout-grid="false" fo:text-indent="2.62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Textbody" style:family="paragraph">
      <style:paragraph-properties style:snap-to-layout-grid="false" fo:text-indent="1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Textbody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Textbody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406" style:family="table-column">
      <style:table-column-properties style:column-width="6.7125in" style:use-optimal-column-width="false"/>
    </style:style>
    <style:style style:name="Table405" style:family="table">
      <style:table-properties style:width="6.7125in" fo:margin-left="0.019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5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6" style:parent-style-name="Textbody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Textbody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9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0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42" style:parent-style-name="Textbody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Textbody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445" style:family="table-column">
      <style:table-column-properties style:column-width="6.7319in" style:use-optimal-column-width="false"/>
    </style:style>
    <style:style style:name="Table444" style:family="table">
      <style:table-properties style:width="6.7319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text-properties style:font-name="標楷體" style:font-name-asian="標楷體"/>
    </style:style>
    <style:style style:name="P449" style:parent-style-name="Textbody" style:family="paragraph">
      <style:text-properties style:font-name="標楷體" style:font-name-asian="標楷體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1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3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4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5" style:parent-style-name="Textbody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0" style:parent-style-name="Textbody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4" style:parent-style-name="Textbody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8" style:parent-style-name="Textbody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3" style:parent-style-name="Textbody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7" style:parent-style-name="Textbody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1" style:parent-style-name="Textbody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487" style:parent-style-name="Textbody" style:family="paragraph">
      <style:paragraph-properties style:snap-to-layout-grid="false" fo:line-height="0.1666in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92" style:parent-style-name="Textbody" style:family="paragraph">
      <style:paragraph-properties style:snap-to-layout-grid="false" fo:line-height="0.1666in" fo:text-indent="0.1527in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500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502" style:parent-style-name="Textbody" style:family="paragraph">
      <style:paragraph-properties style:snap-to-layout-grid="false" fo:line-height="0.1666in" fo:text-indent="0.1527in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Textbody" style:family="paragraph">
      <style:paragraph-properties style:snap-to-layout-grid="false" fo:line-height="0.1666in" fo:text-indent="0.1388in"/>
      <style:text-properties style:font-name="標楷體" style:font-name-asian="標楷體" fo:color="#000000" fo:font-size="10pt" style:font-size-asian="10pt" style:font-size-complex="10pt"/>
    </style:style>
    <style:style style:name="P50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51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11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 fo:color="#000000"/>
    </style:style>
    <style:style style:name="T513" style:parent-style-name="預設段落字型" style:family="text">
      <style:text-properties style:font-name="標楷體" style:font-name-asian="標楷體" style:font-weight-complex="bold" fo:color="#000000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Textbody" style:family="paragraph">
      <style:paragraph-properties style:snap-to-layout-grid="false" fo:text-indent="2.7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2" style:parent-style-name="Textbody" style:family="paragraph">
      <style:paragraph-properties fo:text-indent="1.0006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0" style:parent-style-name="Textbody" style:family="paragraph">
      <style:paragraph-properties style:snap-to-layout-grid="false" fo:text-indent="1.0006in"/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554" style:family="table-column">
      <style:table-column-properties style:column-width="0.375in" style:use-optimal-column-width="false"/>
    </style:style>
    <style:style style:name="TableColumn555" style:family="table-column">
      <style:table-column-properties style:column-width="1.125in" style:use-optimal-column-width="false"/>
    </style:style>
    <style:style style:name="TableColumn556" style:family="table-column">
      <style:table-column-properties style:column-width="0.375in" style:use-optimal-column-width="false"/>
    </style:style>
    <style:style style:name="TableColumn557" style:family="table-column">
      <style:table-column-properties style:column-width="1.125in" style:use-optimal-column-width="false"/>
    </style:style>
    <style:style style:name="TableColumn558" style:family="table-column">
      <style:table-column-properties style:column-width="0.375in" style:use-optimal-column-width="false"/>
    </style:style>
    <style:style style:name="TableColumn559" style:family="table-column">
      <style:table-column-properties style:column-width="1.12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1.125in" style:use-optimal-column-width="false"/>
    </style:style>
    <style:style style:name="Table553" style:family="table">
      <style:table-properties style:width="6in" fo:margin-left="0.3513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4166in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P838" style:parent-style-name="Textbody" style:family="paragraph">
      <style:text-properties style:font-name="標楷體" style:font-name-asian="標楷體"/>
    </style:style>
    <style:style style:name="P83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5"/>（申請單位全銜）</text:p>
      <text:p text:style-name="P2"><text:span text:style-name="T3"><text:s text:c="10"/></text:span><text:span text:style-name="T4">辦理</text:span><text:span text:style-name="T5">彰化縣</text:span><text:span text:style-name="T6">115年</text:span><text:span text:style-name="T7">度身心障礙成人教育計畫</text:span><text:span text:style-name="T8">成果報告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辦理地點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補助金額</text:p>
          </table:table-cell>
          <table:table-cell table:style-name="TableCell32">
            <text:p text:style-name="P33">新台幣　　　　　　　元整</text:p>
          </table:table-cell>
          <table:table-cell table:style-name="TableCell34" table:number-columns-spanned="2" table:number-rows-spanned="2">
            <text:p text:style-name="P35">辦理期間</text:p>
          </table:table-cell>
          <table:covered-table-cell/>
          <table:table-cell table:style-name="TableCell36" table:number-columns-spanned="5" table:number-rows-spanned="2">
            <text:p text:style-name="P37">自　　　年　　月　　日起　　　　　　　　至　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對<text:s text:c="4"/>象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活動場次</text:p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>參與人次</text:p>
          </table:table-cell>
          <table:table-cell table:style-name="TableCell52" table:number-rows-spanned="3">
            <text:p text:style-name="P53">人</text:p>
          </table:table-cell>
          <table:table-cell table:style-name="TableCell54">
            <text:p text:style-name="P55">有身心障礙證明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/>
          </table:table-cell>
          <table:table-cell table:style-name="TableCell60">
            <text:p text:style-name="P61">女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無身心障礙證明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/>
          </table:table-cell>
          <table:table-cell table:style-name="TableCell75">
            <text:p text:style-name="P76">女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合<text:s text:c="4"/>計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附<text:s text:c="4"/>件</text:p>
          </table:table-cell>
          <table:table-cell table:style-name="TableCell93" table:number-columns-spanned="8">
            <text:list text:style-name="LFO1" text:continue-numbering="true">
              <text:list-item>
                <text:p text:style-name="P94">印刷品　□課程表或流程表　□電子檔<text:s text:c="2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執行成果概述：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效益評估：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檢討與建議：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其他：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負責人：　　　　　　　　　（簽章）　填表人：　　　　　　　　　（簽章）</text:p>
      <text:p text:style-name="P129"/>
      <text:p text:style-name="P130">聯絡電話：　　　　　　傳真：<text:s text:c="15"/>填表日期：<text:s text:c="3"/>年　<text:s/>月<text:s/>　日</text:p>
      <text:p text:style-name="P131">（單位印信）</text:p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活動相片（以A4直式紙附上至少10張照片，含始業式、結業式及活動進行過程，並加以文字說明）。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<text:span text:style-name="T148">（照片參考格式）</text:span></text:p>
            <text:p text:style-name="P149"/>
            <text:p text:style-name="P150"/>
            <text:p text:style-name="P151"/>
          </table:table-cell>
          <table:table-cell table:style-name="TableCell152">
            <text:p text:style-name="P153">文字說明一：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<text:span text:style-name="T159">（照片參考格式）</text:span></text:p>
            <text:p text:style-name="P160"/>
            <text:p text:style-name="P161"/>
            <text:p text:style-name="P162"/>
          </table:table-cell>
          <table:table-cell table:style-name="TableCell163">
            <text:p text:style-name="P164">文字說明二：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（照片參考格式）</text:p>
            <text:p text:style-name="P170"/>
            <text:p text:style-name="P171"/>
            <text:p text:style-name="P172"/>
          </table:table-cell>
          <table:table-cell table:style-name="TableCell173">
            <text:p text:style-name="P174">文字說明三：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><text:span text:style-name="T180">（照片參考格式）</text:span></text:p>
            <text:p text:style-name="P181"/>
            <text:p text:style-name="P182"/>
            <text:p text:style-name="P183"/>
          </table:table-cell>
          <table:table-cell table:style-name="TableCell184">
            <text:p text:style-name="P185">文字說明四：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<text:span text:style-name="T191">（照片參考格式）</text:span></text:p>
            <text:p text:style-name="P192"/>
            <text:p text:style-name="P193"/>
            <text:p text:style-name="P194"/>
          </table:table-cell>
          <table:table-cell table:style-name="TableCell195">
            <text:p text:style-name="P196">文字說明五：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>（照片參考格式）</text:p>
            <text:p text:style-name="P202"/>
            <text:p text:style-name="P203"/>
            <text:p text:style-name="P204"/>
          </table:table-cell>
          <table:table-cell table:style-name="TableCell205">
            <text:p text:style-name="P206">文字說明六：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<text:span text:style-name="T212">（照片參考格式）</text:span></text:p>
            <text:p text:style-name="P213"/>
            <text:p text:style-name="P214"/>
            <text:p text:style-name="P215"/>
          </table:table-cell>
          <table:table-cell table:style-name="TableCell216">
            <text:p text:style-name="P217">文字說明七：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><text:span text:style-name="T223">（照片參考格式）</text:span></text:p>
            <text:p text:style-name="P224"/>
            <text:p text:style-name="P225"/>
            <text:p text:style-name="P226"/>
          </table:table-cell>
          <table:table-cell table:style-name="TableCell227">
            <text:p text:style-name="P228">文字說明八：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（照片參考格式）</text:p>
            <text:p text:style-name="P234"/>
            <text:p text:style-name="P235"/>
            <text:p text:style-name="P236"/>
          </table:table-cell>
          <table:table-cell table:style-name="TableCell237">
            <text:p text:style-name="P238">文字說明九：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>（照片參考格式）</text:p>
            <text:p text:style-name="P249"/>
            <text:p text:style-name="P250"/>
            <text:p text:style-name="P251"/>
          </table:table-cell>
          <table:table-cell table:style-name="TableCell252">
            <text:p text:style-name="P253">文字說明十：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>（照片參考格式）</text:p>
            <text:p text:style-name="P259"/>
            <text:p text:style-name="P260"/>
            <text:p text:style-name="P261"/>
          </table:table-cell>
          <table:table-cell table:style-name="TableCell262">
            <text:p text:style-name="P263">文字說明十一：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（照片參考格式）</text:p>
            <text:p text:style-name="P269"/>
            <text:p text:style-name="P270"/>
            <text:p text:style-name="P271"/>
          </table:table-cell>
          <table:table-cell table:style-name="TableCell272">
            <text:p text:style-name="P273">文字說明十二：</text:p>
          </table:table-cell>
        </table:table-row>
      </table:table>
      <text:p text:style-name="P274"/>
      <text:p text:style-name="P275">填表注意事項：本表請併入成果冊彙送彰化縣政府教育處社教科。</text:p>
      <text:p text:style-name="P276"/>
      <text:p text:style-name="P277"/>
      <text:p text:style-name="P278">（申請單位全銜）</text:p>
      <text:p text:style-name="P279">辦理彰化縣115年度身心障礙成人教育計畫辦理情形自評表</text:p>
      <text:p text:style-name="P280"/>
      <text:p text:style-name="P281">計畫名稱：<text:s text:c="27"/></text:p>
      <text:p text:style-name="P282">活動期程：自<text:s text:c="3"/>年<text:s text:c="3"/>月<text:s text:c="3"/>日起<text:s/>至<text:s text:c="3"/>年<text:s text:c="3"/>月<text:s text:c="3"/>日<text:s/>止</text:p>
      <text:p text:style-name="P283">填表人員（請寫姓名及職稱）：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指標</text:p>
          </table:table-cell>
          <table:table-cell table:style-name="TableCell293">
            <text:p text:style-name="P294">內<text:s text:c="9"/>容</text:p>
          </table:table-cell>
          <table:table-cell table:style-name="TableCell295">
            <text:p text:style-name="P296">評<text:s/>分</text:p>
          </table:table-cell>
          <table:table-cell table:style-name="TableCell297">
            <text:p text:style-name="P298"><text:s text:c="3"/>說<text:s text:c="6"/>明</text:p>
          </table:table-cell>
        </table:table-row>
        <table:table-row table:style-name="TableRow299">
          <table:table-cell table:style-name="TableCell300">
            <text:p text:style-name="P301">政策配合度</text:p>
          </table:table-cell>
          <table:table-cell table:style-name="TableCell302">
            <text:list text:style-name="LFO2" text:continue-numbering="true">
              <text:list-item>
                <text:p text:style-name="P303">符合本縣推動身心障礙成人教育理念程度？</text:p>
              </text:list-item>
            </text:list>
            <text:p text:style-name="P304">（10﹪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4">
            <text:p text:style-name="P311"/>
            <text:p text:style-name="P312">活動適切度</text:p>
          </table:table-cell>
          <table:table-cell table:style-name="TableCell313">
            <text:p text:style-name="P314">2. <text:s/>符合學習者學習需求、能力與偏好程度？（10﹪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3. <text:s/>符合活動目標之程度？（10﹪）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 <text:s/>講員或帶領人之專業性與親和力？（10﹪）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5. <text:s/>活動場地與時間安排之適切性？（10﹪）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3">
            <text:p text:style-name="P345">活動資源運用情形</text:p>
          </table:table-cell>
          <table:table-cell table:style-name="TableCell346">
            <text:p text:style-name="P347">6. <text:s/>人力配置效益（10﹪）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7. <text:s/>經費使用效益（10﹪）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8. <text:s/>運用社會資源情形（10﹪）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宣傳</text:p>
          </table:table-cell>
          <table:table-cell table:style-name="TableCell371">
            <text:p text:style-name="P372">9. <text:s/>宣傳設計與成效（10﹪）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整體</text:p>
          </table:table-cell>
          <table:table-cell table:style-name="TableCell380">
            <text:p text:style-name="P381">10.<text:s/>活動成效評價（10﹪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總<text:s text:c="7"/>計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soft-page-break/>
      <text:p text:style-name="P393">其他紀錄事項：</text:p>
      <text:p text:style-name="P394">1.本紀錄表係由承辦單位於活動辦理結束後自行評估用，請併入成果冊彙送彰化縣政府教育處社教科。</text:p>
      <text:p text:style-name="P395">2.計畫如因故有所調整，請附加紀錄調整原因與調整程度。</text:p>
      <text:p text:style-name="P396"/>
      <text:p text:style-name="P397"/>
      <text:p text:style-name="P398"/>
      <text:p text:style-name="P399"/>
      <text:p text:style-name="P400">(申請單位全銜)</text:p>
      <text:p text:style-name="P401">辦理彰化縣<text:s/>115年度○○○○回饋問卷（參考範例）</text:p>
      <text:p text:style-name="P402"/>
      <text:p text:style-name="P403">第一部份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填答說明：</text:p>
            <text:p text:style-name="Textbody"><text:span text:style-name="T410"><text:s text:c="4"/></text:span><text:span text:style-name="T411">本部份為基本資料，請依照您實際情況在</text:span><text:span text:style-name="T412">□</text:span><text:span text:style-name="T413">內打勾，謝謝。</text:span></text:p>
          </table:table-cell>
        </table:table-row>
      </table:table>
      <text:p text:style-name="P414"/>
      <text:p text:style-name="P415">（一）性別：1.□男<text:s text:c="3"/>2.□女</text:p>
      <text:p text:style-name="P416"><text:span text:style-name="T417">（二）年齡：民國</text:span><text:span text:style-name="T418"><text:s text:c="6"/></text:span><text:span text:style-name="T419">年</text:span><text:span text:style-name="T420"><text:s text:c="5"/></text:span><text:span text:style-name="T421">月出生</text:span></text:p>
      <text:p text:style-name="P422"><text:span text:style-name="T423">（三）職業：</text:span><text:span text:style-name="T424">1.□</text:span><text:span text:style-name="T425">軍公教</text:span><text:span text:style-name="T426">2.□</text:span><text:span text:style-name="T427">工商服務業</text:span><text:span text:style-name="T428">3.□</text:span><text:span text:style-name="T429">家庭管理</text:span><text:span text:style-name="T430">4.□</text:span><text:span text:style-name="T431">已退休</text:span><text:span text:style-name="T432">5.□</text:span><text:span text:style-name="T433">學生</text:span><text:span text:style-name="T434">6.□</text:span><text:span text:style-name="T435">其他</text:span><text:span text:style-name="T436">(</text:span><text:span text:style-name="T437"><text:s text:c="7"/></text:span><text:span text:style-name="T438">)</text:span></text:p>
      <text:p text:style-name="P439">（四）教育程度：1.□國中(含)以下<text:s text:c="2"/>2.□高中職<text:s text:c="2"/>3.□專科<text:s text:c="2"/>4.□大學<text:s text:c="2"/>5.□研究所(含)以上</text:p>
      <text:p text:style-name="P440">（五）婚姻狀況：1.□未婚<text:s text:c="3"/>2.□已婚<text:s text:c="3"/>3.□其他</text:p>
      <text:p text:style-name="P441"/>
      <text:p text:style-name="P442">第二部份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填答說明：</text:p>
            <text:p text:style-name="P449"><text:s text:c="4"/>本部份所列舉乃是想要了解您對於參與本次活動的看法，請您就自己認為最適合之答案勾選，在□內打勾，謝謝。</text:p>
          </table:table-cell>
        </table:table-row>
      </table:table>
      <text:p text:style-name="P450"><text:s text:c="68"/>非<text:s text:c="2"/>不<text:s text:c="3"/>滿<text:s text:c="2"/>非</text:p>
      <text:p text:style-name="P451"><text:s text:c="68"/>常<text:s text:c="2"/>滿<text:s text:c="3"/>意<text:s text:c="2"/>常</text:p>
      <text:p text:style-name="P452"><text:s text:c="68"/>不<text:s text:c="2"/>意<text:s text:c="7"/>滿</text:p>
      <text:p text:style-name="P453"><text:s text:c="68"/>滿<text:s text:c="11"/>意</text:p>
      <text:p text:style-name="P454"><text:s text:c="68"/>意</text:p>
      <text:p text:style-name="P455"><text:span text:style-name="T456">1.</text:span><text:span text:style-name="T457">對於本次活動時間安排</text:span><text:span text:style-name="T458">之滿意程度</text:span><text:span text:style-name="T459">………………………………………………□ <text:s/>□ <text:s text:c="2"/>□ <text:s/>□</text:span></text:p>
      <text:p text:style-name="P460"><text:span text:style-name="T461">2.</text:span><text:span text:style-name="T462">對於本次工作人員服務態度之滿意程度</text:span><text:span text:style-name="T463">…………………………………………□ <text:s/>□ <text:s text:c="2"/>□ <text:s/>□</text:span></text:p>
      <text:p text:style-name="P464"><text:span text:style-name="T465">3.</text:span><text:span text:style-name="T466">對於本次課程主題安排之滿意程度</text:span><text:span text:style-name="T467">………………………………………………□ <text:s/>□ <text:s text:c="2"/>□ <text:s/>□</text:span></text:p>
      <text:p text:style-name="P468"><text:span text:style-name="T469">4.</text:span><text:span text:style-name="T470">對於本次課程講授內容之滿意程度</text:span><text:span text:style-name="T471">………………………………………………□ <text:s/>□ <text:s text:c="2"/>□ <text:s/></text:span><text:span text:style-name="T472">□</text:span></text:p>
      <text:p text:style-name="P473"><text:span text:style-name="T474">5.</text:span><text:span text:style-name="T475">對於本次課程講師表現之滿意程度</text:span><text:span text:style-name="T476">………………………………………………□ <text:s/>□ <text:s text:c="2"/>□ <text:s/>□</text:span></text:p>
      <text:p text:style-name="P477"><text:span text:style-name="T478">6.</text:span><text:span text:style-name="T479">對於本次活動場地安排之滿意程度</text:span><text:span text:style-name="T480">………………………………………………□ <text:s/>□ <text:s text:c="2"/>□ <text:s/>□</text:span></text:p>
      <text:p text:style-name="P481"><text:span text:style-name="T482">7.</text:span><text:span text:style-name="T483">對於本次活動整體</text:span><text:span text:style-name="T484">之滿意程度</text:span><text:span text:style-name="T485">……………………………………………………□ <text:s/>□ <text:s text:c="2"/>□ <text:s/>□</text:span></text:p>
      <text:p text:style-name="P486">8.其他建議：</text:p>
      <text:p text:style-name="P487"><text:span text:style-name="T488"><text:s text:c="2"/>(1)</text:span><text:span text:style-name="T489">希望增加之課程：</text:span><text:span text:style-name="T490"><text:s text:c="62"/></text:span></text:p>
      <text:p text:style-name="P491"/>
      <text:p text:style-name="P492"><text:span text:style-name="T493">(2)</text:span><text:span text:style-name="T494">參與活動後我的感想：</text:span><text:span text:style-name="T495"><text:s text:c="15"/></text:span><text:span text:style-name="T496"><text:s text:c="43"/></text:span></text:p>
      <text:p text:style-name="P497"/>
      <text:p text:style-name="P498"><text:s text:c="81"/></text:p>
      <text:p text:style-name="P499"/>
      <text:p text:style-name="P500"><text:s text:c="81"/></text:p>
      <text:p text:style-name="P501"/>
      <text:p text:style-name="P502"><text:span text:style-name="T503">(3)</text:span><text:span text:style-name="T504">其他意見或建議：</text:span><text:span text:style-name="T505"><text:s text:c="62"/></text:span></text:p>
      <text:p text:style-name="P506"/>
      <text:p text:style-name="P507"><text:s text:c="81"/></text:p>
      <text:p text:style-name="P508"/>
      <text:p text:style-name="P509"><text:s/>感謝您撥空細心填答這份問卷！！</text:p>
      <text:p text:style-name="P510"/>
      <text:p text:style-name="P511"><text:span text:style-name="T512">PS:</text:span><text:span text:style-name="T513">以上係參考樣本，請承辦單位針對您所辦理之活動，自行設計適性的回饋問卷，</text:span><text:span text:style-name="T514">於活動</text:span><text:soft-page-break/><text:span text:style-name="T515">結束後，做回饋彙整統計分析</text:span><text:span text:style-name="T516">(</text:span><text:span text:style-name="T517">例如：每一題回答非常滿意、滿意、不滿意、非常不滿意的人數及百分比</text:span><text:span text:style-name="T518">)</text:span><text:span text:style-name="T519">，以圖</text:span><text:span text:style-name="T520">、表或文字呈現均可，並裝訂於成果冊。</text:span></text:p>
      <text:p text:style-name="P521">(申請單位全銜)</text:p>
      <text:p text:style-name="P522"><text:span text:style-name="T523">辦理彰化縣</text:span><text:span text:style-name="T524"><text:s/></text:span><text:span text:style-name="T525">115年</text:span><text:span text:style-name="T526">度</text:span><text:span text:style-name="T527">身心障礙成人教育計畫</text:span><text:span text:style-name="T528"><text:s text:c="3"/></text:span><text:span text:style-name="T529">參加人員簽到表</text:span></text:p>
      <text:p text:style-name="P530"/>
      <text:p text:style-name="Textbody"><text:span text:style-name="T531">計畫</text:span><text:span text:style-name="T532">(</text:span><text:span text:style-name="T533">課程</text:span><text:span text:style-name="T534">)</text:span><text:span text:style-name="T535">名稱</text:span><text:span text:style-name="T536">:<text:s/></text:span><text:span text:style-name="T537"><text:s text:c="31"/></text:span><text:span text:style-name="T538"><text:s text:c="2"/></text:span><text:span text:style-name="T539">講師</text:span><text:span text:style-name="T540">:</text:span><text:span text:style-name="T541"><text:s text:c="34"/></text:span></text:p>
      <text:p text:style-name="Textbody"><text:span text:style-name="T542">活動日期</text:span><text:span text:style-name="T543">(</text:span><text:span text:style-name="T544">時間</text:span><text:span text:style-name="T545">):<text:s/></text:span><text:span text:style-name="T546"><text:s text:c="31"/></text:span><text:span text:style-name="T547"><text:s text:c="2"/></text:span><text:span text:style-name="T548">地點</text:span><text:span text:style-name="T549">:</text:span><text:span text:style-name="T550"><text:s text:c="34"/></text:span><text:span text:style-name="T551"><text:s text:c="2"/>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h text:style-name="P564" text:outline-level="1">NO</text:h>
          </table:table-cell>
          <table:table-cell table:style-name="TableCell565">
            <text:p text:style-name="P566">姓名(簽名)</text:p>
          </table:table-cell>
          <table:table-cell table:style-name="TableCell567">
            <text:h text:style-name="P568" text:outline-level="1">NO</text:h>
          </table:table-cell>
          <table:table-cell table:style-name="TableCell569">
            <text:p text:style-name="P570">姓名(簽名)</text:p>
          </table:table-cell>
          <table:table-cell table:style-name="TableCell571">
            <text:h text:style-name="P572" text:outline-level="1">NO</text:h>
          </table:table-cell>
          <table:table-cell table:style-name="TableCell573">
            <text:p text:style-name="P574">姓名(簽名)</text:p>
          </table:table-cell>
          <table:table-cell table:style-name="TableCell575">
            <text:h text:style-name="P576" text:outline-level="1">NO</text:h>
          </table:table-cell>
          <table:table-cell table:style-name="TableCell577">
            <text:p text:style-name="P578"><text:span text:style-name="T579">姓名</text:span><text:span text:style-name="T580">(</text:span><text:span text:style-name="T581">簽名</text:span><text:span text:style-name="T582">)</text:span></text:p>
          </table:table-cell>
        </table:table-row>
        <table:table-row table:style-name="TableRow583">
          <table:table-cell table:style-name="TableCell584">
            <text:p text:style-name="P585">0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3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46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3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47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0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3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48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04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9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0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3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50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0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36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51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0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2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08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3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53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0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54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25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4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55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4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5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42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57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4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58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4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2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44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59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5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3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4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60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meta:initial-creator>acer</meta:initial-creator>
    <dc:creator>許秀如</dc:creator>
    <meta:creation-date>2026-02-24T08:49:00Z</meta:creation-date>
    <dc:date>2026-02-24T08:49:00Z</dc:date>
    <meta:print-date>2020-06-19T03:2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1" meta:character-count="3422" meta:row-count="24" meta:non-whitespace-character-count="2917"/>
  </office:meta>
</office:document-meta>
</file>