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512cm"/>
    </style:style>
    <style:style style:name="表格1.D" style:family="table-column">
      <style:table-column-properties style:column-width="3.577cm"/>
    </style:style>
    <style:style style:name="表格1.1" style:family="table-row">
      <style:table-row-properties style:min-row-height="2.22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77cm"/>
    </style:style>
    <style:style style:name="表格1.3" style:family="table-row">
      <style:table-row-properties style:min-row-height="2.154cm"/>
    </style:style>
    <style:style style:name="表格1.4" style:family="table-row">
      <style:table-row-properties style:min-row-height="3.605cm"/>
    </style:style>
    <style:style style:name="表格1.5" style:family="table-row">
      <style:table-row-properties style:min-row-height="1.305cm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Arial Unicode MS" style:font-size-complex="18pt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P3" style:family="paragraph" style:parent-style-name="內文"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P4" style:family="paragraph" style:parent-style-name="內文">
      <style:paragraph-properties fo:line-height="125%" style:snap-to-layout-grid="false"/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P5" style:family="paragraph" style:parent-style-name="內文">
      <style:paragraph-properties fo:margin-left="0.445cm" fo:line-height="125%" fo:text-indent="-0.445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內文">
      <style:text-properties style:font-name="標楷體" fo:font-size="14pt" style:font-name-asian="標楷體" style:font-size-asian="14pt" style:font-name-complex="Arial Unicode MS" style:font-size-complex="14pt"/>
    </style:style>
    <style:style style:name="T1" style:family="text">
      <style:text-properties style:font-name="標楷體" fo:font-size="14pt" style:font-name-asian="標楷體" style:font-size-asian="14pt" style:font-name-complex="Arial Unicode M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152400932"/>導護志工事故證明單<text:bookmark-end text:name="_Toc152400932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校名</text:p>
          </table:table-cell>
          <table:table-cell table:style-name="表格1.A1" office:value-type="string">
            <text:p text:style-name="P2">彰化( <text:s text:c="12"/>)</text:p>
          </table:table-cell>
          <table:table-cell table:style-name="表格1.A1" office:value-type="string">
            <text:p text:style-name="P2">事故志工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發生時間</text:p>
          </table:table-cell>
          <table:table-cell table:style-name="表格1.A1" table:number-columns-spanned="3" office:value-type="string">
            <text:p text:style-name="P3">( <text:s text:c="4"/>)年( <text:s text:c="4"/>)月( <text:s text:c="4"/>)日　( <text:s text:c="4"/>)時( <text:s text:c="4"/>)分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發生地點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事故簡述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傷害簡述</text:p>
          </table:table-cell>
          <table:table-cell table:style-name="表格1.A1" table:number-columns-spanned="3" office:value-type="string">
            <text:p text:style-name="P2">同醫院診斷證明書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保證事項</text:p>
          </table:table-cell>
          <table:table-cell table:style-name="表格1.A1" table:number-columns-spanned="3" office:value-type="string">
            <text:p text:style-name="P4">1.該表所列志工，確為本校導護志(義)工。</text:p>
            <text:p text:style-name="P5">2.該志(義)工確實因執行本校交通導護勤務(執勤中或前往勤務地點之路程或卸除勤務回程路程)而致發生事故。</text:p>
          </table:table-cell>
          <table:covered-table-cell/>
          <table:covered-table-cell/>
        </table:table-row>
      </table:table>
      <text:p text:style-name="P6"/>
      <text:p text:style-name="P6">此處加蓋關防</text:p>
      <text:p text:style-name="P7"/>
      <text:p text:style-name="P7"/>
      <text:p text:style-name="P6">茲證明以上所載無誤</text:p>
      <text:p text:style-name="內文"><text:span text:style-name="預設段落字型"><text:span text:style-name="T1">承辦人：　　　　　　　　主任：　　　　　　　　校長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田智超(中部區營業部 中部區營業部溪湖通訊處)</meta:initial-creator>
    <meta:creation-date>2021-11-16T01:24:00Z</meta:creation-date>
    <dc:date>2026-01-22T15:21:54.703089200</dc:date>
    <meta:editing-cycles>3</meta:editing-cycles>
    <meta:editing-duration>PT54S</meta:editing-duration>
    <meta:document-statistic meta:table-count="1" meta:image-count="0" meta:object-count="0" meta:page-count="1" meta:paragraph-count="16" meta:word-count="160" meta:character-count="217" meta:non-whitespace-character-count="162"/>
    <meta:template xlink:type="simple" xlink:actuate="onRequest" xlink:title="" xlink:href="Normal"/>
  </office:meta>
</office:document-meta>
</file>