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超研澤粗黑" svg:font-family="超研澤粗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大標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" style:parent-style-name="大標" style:family="paragraph">
      <style:paragraph-properties fo:text-align="star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0.7222in" style:use-optimal-column-width="false"/>
    </style:style>
    <style:style style:name="TableColumn8" style:family="table-column">
      <style:table-column-properties style:column-width="0.5895in" style:use-optimal-column-width="false"/>
    </style:style>
    <style:style style:name="TableColumn9" style:family="table-column">
      <style:table-column-properties style:column-width="0.018in" style:use-optimal-column-width="false"/>
    </style:style>
    <style:style style:name="TableColumn10" style:family="table-column">
      <style:table-column-properties style:column-width="1.1784in" style:use-optimal-column-width="false"/>
    </style:style>
    <style:style style:name="TableColumn11" style:family="table-column">
      <style:table-column-properties style:column-width="0.5729in" style:use-optimal-column-width="false"/>
    </style:style>
    <style:style style:name="TableColumn12" style:family="table-column">
      <style:table-column-properties style:column-width="0.177in" style:use-optimal-column-width="false"/>
    </style:style>
    <style:style style:name="TableColumn13" style:family="table-column">
      <style:table-column-properties style:column-width="0.709in" style:use-optimal-column-width="false"/>
    </style:style>
    <style:style style:name="TableColumn14" style:family="table-column">
      <style:table-column-properties style:column-width="0.1361in" style:use-optimal-column-width="false"/>
    </style:style>
    <style:style style:name="TableColumn15" style:family="table-column">
      <style:table-column-properties style:column-width="0.7513in" style:use-optimal-column-width="false"/>
    </style:style>
    <style:style style:name="TableColumn16" style:family="table-column">
      <style:table-column-properties style:column-width="0.2305in" style:use-optimal-column-width="false"/>
    </style:style>
    <style:style style:name="TableColumn17" style:family="table-column">
      <style:table-column-properties style:column-width="0.1166in" style:use-optimal-column-width="false"/>
    </style:style>
    <style:style style:name="TableColumn18" style:family="table-column">
      <style:table-column-properties style:column-width="0.0263in" style:use-optimal-column-width="false"/>
    </style:style>
    <style:style style:name="TableColumn19" style:family="table-column">
      <style:table-column-properties style:column-width="0.3625in" style:use-optimal-column-width="false"/>
    </style:style>
    <style:style style:name="TableColumn20" style:family="table-column">
      <style:table-column-properties style:column-width="0.193in" style:use-optimal-column-width="false"/>
    </style:style>
    <style:style style:name="TableColumn21" style:family="table-column">
      <style:table-column-properties style:column-width="0.0277in" style:use-optimal-column-width="false"/>
    </style:style>
    <style:style style:name="TableColumn22" style:family="table-column">
      <style:table-column-properties style:column-width="0.4569in" style:use-optimal-column-width="false"/>
    </style:style>
    <style:style style:name="TableColumn23" style:family="table-column">
      <style:table-column-properties style:column-width="0.0305in" style:use-optimal-column-width="false"/>
    </style:style>
    <style:style style:name="TableColumn24" style:family="table-column">
      <style:table-column-properties style:column-width="0.5097in" style:use-optimal-column-width="false"/>
    </style:style>
    <style:style style:name="TableColumn25" style:family="table-column">
      <style:table-column-properties style:column-width="0.6208in" style:use-optimal-column-width="false"/>
    </style:style>
    <style:style style:name="Table6" style:family="table">
      <style:table-properties style:width="7.4298in" fo:margin-left="-0.3743in" table:align="left"/>
    </style:style>
    <style:style style:name="TableRow26" style:family="table-row">
      <style:table-row-properties style:min-row-height="0.7041in" style:use-optimal-row-height="false" fo:keep-together="always"/>
    </style:style>
    <style:style style:name="TableCell2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6111in" style:use-optimal-row-height="false" fo:keep-together="always"/>
    </style:style>
    <style:style style:name="TableCell3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Row47" style:family="table-row">
      <style:table-row-properties style:row-height="0.9277in" style:use-optimal-row-height="false" fo:keep-together="always"/>
    </style:style>
    <style:style style:name="TableCell4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784in" fo:margin-right="0.078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138in" style:text-position="40% 100%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138in" style:text-position="40% 100%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0784in" fo:margin-right="0.078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138in" style:text-position="40% 100%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138in" style:text-position="40% 100%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4pt" style:font-size-asian="14pt"/>
    </style:style>
    <style:style style:name="TableRow70" style:family="table-row">
      <style:table-row-properties style:row-height="1.0784in" style:use-optimal-row-height="false" fo:keep-together="always"/>
    </style:style>
    <style:style style:name="P7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0784in" fo:margin-right="0.078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138in" style:text-position="40% 100%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4pt" style:font-size-asian="14pt"/>
    </style:style>
    <style:style style:name="TableCell7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4pt" style:font-size-asian="14pt"/>
    </style:style>
    <style:style style:name="TableCell79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4pt" style:font-size-asian="14pt"/>
    </style:style>
    <style:style style:name="TableRow81" style:family="table-row">
      <style:table-row-properties style:row-height="1.109in" style:use-optimal-row-height="false" fo:keep-together="always"/>
    </style:style>
    <style:style style:name="TableCell8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0784in" fo:margin-right="0.078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letter-spacing="-0.0138in" style:text-position="40% 100%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138in" style:text-position="40% 100%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0784in" fo:margin-right="0.078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138in" style:text-position="40% 100%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4pt" style:font-size-asian="14pt"/>
    </style:style>
    <style:style style:name="TableCell9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本黑" style:family="paragraph">
      <style:paragraph-properties fo:text-align="center" fo:line-height="100%"/>
      <style:text-properties style:font-name="標楷體" style:font-name-asian="標楷體" fo:letter-spacing="-0.0138in" style:text-position="40% 100%"/>
    </style:style>
    <style:style style:name="P101" style:parent-style-name="本黑" style:family="paragraph">
      <style:paragraph-properties fo:text-align="center" fo:line-height="100%"/>
      <style:text-properties style:font-name="標楷體" style:font-name-asian="標楷體" fo:letter-spacing="-0.0138in" style:text-position="40% 100%"/>
    </style:style>
    <style:style style:name="P102" style:parent-style-name="本黑" style:family="paragraph">
      <style:paragraph-properties fo:line-height="0.1666in"/>
      <style:text-properties style:font-name="標楷體" style:font-name-asian="標楷體" fo:letter-spacing="-0.0138in"/>
    </style:style>
    <style:style style:name="TableCell103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4pt" style:font-size-asian="14pt"/>
    </style:style>
    <style:style style:name="TableRow105" style:family="table-row">
      <style:table-row-properties style:row-height="1.159in" style:use-optimal-row-height="false" fo:keep-together="always"/>
    </style:style>
    <style:style style:name="P106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-0.0138in" style:text-position="40% 100%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TableCell11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text-indent="0.1666in"/>
      <style:text-properties style:font-name="標楷體" style:font-name-asian="標楷體" fo:letter-spacing="-0.0138in" fo:font-size="14pt" style:font-size-asian="14pt"/>
    </style:style>
    <style:style style:name="TableCell114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TableRow116" style:family="table-row">
      <style:table-row-properties style:row-height="1.9291in" style:use-optimal-row-height="false" fo:keep-together="always"/>
    </style:style>
    <style:style style:name="TableCell11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666in"/>
      <style:text-properties style:font-name="標楷體" style:font-name-asian="標楷體" fo:letter-spacing="-0.0138in" fo:font-size="14pt" style:font-size-asian="14pt"/>
    </style:style>
    <style:style style:name="P119" style:parent-style-name="內文" style:family="paragraph">
      <style:paragraph-properties fo:line-height="0.1666in"/>
      <style:text-properties style:font-name="標楷體" style:font-name-asian="標楷體" fo:letter-spacing="-0.0138in" fo:font-size="14pt" style:font-size-asian="14pt"/>
    </style:style>
    <style:style style:name="P120" style:parent-style-name="內文" style:family="paragraph">
      <style:paragraph-properties fo:line-height="0.1666in"/>
    </style:style>
    <style:style style:name="T121" style:parent-style-name="預設段落字型" style:family="text">
      <style:text-properties style:font-name="標楷體" style:font-name-asian="標楷體" fo:color="#FF0000" fo:letter-spacing="-0.0138in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1666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line-height="0.1666in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1666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end" fo:line-height="0.1666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end" fo:line-height="0.1666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end" fo:line-height="0.1666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end" fo:line-height="0.1666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end" fo:line-height="0.1666in"/>
      <style:text-properties style:font-name="標楷體" style:font-name-asian="標楷體" fo:font-size="14pt" style:font-size-asian="14pt"/>
    </style:style>
    <style:style style:name="TableRow139" style:family="table-row">
      <style:table-row-properties style:row-height="0.4576in" style:use-optimal-row-height="false" fo:keep-together="always"/>
    </style:style>
    <style:style style:name="TableCell14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Row146" style:family="table-row">
      <style:table-row-properties style:row-height="0.5006in" style:use-optimal-row-height="false" fo:keep-together="always"/>
    </style:style>
    <style:style style:name="TableCell1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2.1569in" style:use-optimal-row-height="false" fo:keep-together="always"/>
    </style:style>
    <style:style style:name="TableCell152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53" style:parent-style-name="本黑" style:family="paragraph">
      <style:paragraph-properties fo:line-height="100%" fo:margin-left="0.8888in" fo:text-indent="-0.8888in">
        <style:tab-stops/>
      </style:paragraph-properties>
      <style:text-properties style:font-name="標楷體" style:font-name-asian="標楷體" fo:font-size="16pt" style:font-size-asian="16pt"/>
    </style:style>
    <style:style style:name="P154" style:parent-style-name="本黑" style:family="paragraph">
      <style:paragraph-properties fo:line-height="100%" fo:margin-left="0.8888in" fo:text-indent="-0.8888in">
        <style:tab-stops/>
      </style:paragraph-properties>
      <style:text-properties style:font-name="標楷體" style:font-name-asian="標楷體" fo:font-size="16pt" style:font-size-asian="16pt"/>
    </style:style>
    <style:style style:name="P155" style:parent-style-name="本黑" style:family="paragraph">
      <style:paragraph-properties fo:line-height="100%" fo:margin-left="0.8888in" fo:text-indent="-0.888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color="#FF0000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P162" style:parent-style-name="本黑" style:family="paragraph">
      <style:paragraph-properties fo:line-height="100%" fo:margin-left="0.90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63" style:parent-style-name="本黑" style:family="paragraph">
      <style:paragraph-properties fo:line-height="100%" fo:text-indent="0.6666in"/>
      <style:text-properties style:font-name="標楷體" style:font-name-asian="標楷體" fo:font-size="16pt" style:font-size-asian="16pt"/>
    </style:style>
    <style:style style:name="P164" style:parent-style-name="本黑" style:family="paragraph">
      <style:paragraph-properties fo:line-height="100%" fo:margin-left="0.6701in">
        <style:tab-stops/>
      </style:paragraph-properties>
      <style:text-properties style:font-name="標楷體" style:font-name-asian="標楷體" fo:font-size="16pt" style:font-size-asian="16pt"/>
    </style:style>
    <style:style style:name="P165" style:parent-style-name="本黑" style:family="paragraph">
      <style:paragraph-properties fo:line-height="100%" fo:margin-left="0.670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fo:color="#FF0000" fo:font-size="16pt" style:font-size-asian="16pt"/>
    </style:style>
    <style:style style:name="T175" style:parent-style-name="預設段落字型" style:family="text">
      <style:text-properties style:font-name="標楷體" style:font-name-asian="標楷體" fo:color="#FF0000" fo:font-size="16pt" style:font-size-asian="16pt"/>
    </style:style>
    <style:style style:name="P176" style:parent-style-name="本黑" style:family="paragraph">
      <style:paragraph-properties fo:line-height="100%" fo:margin-left="0.670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color="#FF0000" fo:font-size="16pt" style:font-size-asian="16pt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P18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彰化縣短期補習班名稱籌設申請表</text:p>
      <text:p text:style-name="P2"><text:span text:style-name="T3">編號：</text:span><text:span text:style-name="T4"><text:s text:c="47"/></text:span><text:span text:style-name="T5">年　　月　　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補<text:s/>習<text:s/>班</text:p>
            <text:p text:style-name="P29">籌設班名</text:p>
          </table:table-cell>
          <table:covered-table-cell/>
          <table:covered-table-cell/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保留期限</text:p>
          </table:table-cell>
          <table:covered-table-cell/>
          <table:covered-table-cell/>
          <table:table-cell table:style-name="TableCell34" table:number-columns-spanned="6">
            <text:p text:style-name="P35">年　<text:s/>月<text:s text:c="3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補習班</text:p>
            <text:p text:style-name="P39">地<text:s text:c="2"/>址</text:p>
            <text:p text:style-name="P40"><text:span text:style-name="T41">(</text:span><text:span text:style-name="T42">含樓層</text:span><text:span text:style-name="T43">)</text:span></text:p>
          </table:table-cell>
          <table:covered-table-cell/>
          <table:covered-table-cell/>
          <table:table-cell table:style-name="TableCell44" table:number-columns-spanned="16">
            <text:p text:style-name="P45">　　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設立人</text:p>
          </table:table-cell>
          <table:table-cell table:style-name="TableCell50">
            <text:p text:style-name="P51"><text:span text:style-name="T52">姓名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<text:span text:style-name="T57">生出年月日</text:span>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<text:span text:style-name="T62">身分證號碼</text:span></text:p>
          </table: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<text:span text:style-name="T67">蓋章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住址</text:span></text:p>
          </table: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電話</text:p>
          </table:table-cell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受委託人</text:p>
          </table:table-cell>
          <table:table-cell table:style-name="TableCell84">
            <text:p text:style-name="P85"><text:span text:style-name="T86">姓名</text:span>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<text:span text:style-name="T91">生出年月日</text:span>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<text:span text:style-name="T96">身分證號碼</text:span></text:p>
          </table:table-cell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蓋</text:p>
            <text:p text:style-name="P101">章</text:p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住址</text:span></text:p>
          </table:table-cell>
          <table:table-cell table:style-name="TableCell110" table:number-columns-spanned="10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電話</text:p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班舍總</text:p>
            <text:p text:style-name="P119">面積</text:p>
            <text:p text:style-name="P120"><text:span text:style-name="T121">(依使用執照面積)</text:span></text:p>
          </table:table-cell>
          <table:table-cell table:style-name="TableCell122" table:number-columns-spanned="4">
            <text:p text:style-name="P123">平方公尺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教室間數</text:p>
            <text:p text:style-name="P126"/>
            <text:p text:style-name="P127">面積</text:p>
            <text:p text:style-name="P128"><text:span text:style-name="T129">(不含梯間、走道、洗手間</text:span><text:span text:style-name="T130">等</text:span><text:span text:style-name="T131">)</text:span></text:p>
          </table:table-cell>
          <table:covered-table-cell/>
          <table:table-cell table:style-name="TableCell132" table:number-columns-spanned="12">
            <text:p text:style-name="P133"><text:s/></text:p>
            <text:p text:style-name="P134">間<text:line-break/><text:line-break/>平方公尺</text:p>
            <text:p text:style-name="P135"/>
            <text:p text:style-name="P136"/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擬設科別</text:p>
          </table:table-cell>
          <table:covered-table-cell/>
          <table:covered-table-cell/>
          <table:table-cell table:style-name="TableCell142" table:number-columns-spanned="16">
            <text:p text:style-name="P143"/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擬設班數</text:p>
          </table:table-cell>
          <table:covered-table-cell/>
          <table:covered-table-cell/>
          <table:table-cell table:style-name="TableCell149" table:number-columns-spanned="1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1">
          <table:table-cell table:style-name="TableCell152" table:number-columns-spanned="19">
            <text:p text:style-name="P153">備註：</text:p>
            <text:p text:style-name="P154"><text:s text:c="6"/>1.籌設班名不得與本縣已立案補習班重複，請至補習班資訊管理系統查詢，網址https://bsb.kh.edu.tw/。或洽本府教育處社教科，電話：04-753-1897。</text:p>
            <text:p text:style-name="P155"><text:span text:style-name="T156"><text:s text:c="6"/>2.</text:span><text:span text:style-name="T157">保留預查班名</text:span><text:span text:style-name="T158">有效期限為貳個月</text:span><text:span text:style-name="T159">，於期限屆滿前得申請延長</text:span><text:span text:style-name="T160">1</text:span><text:span text:style-name="T161">次，保留一個月，逾期未正式提具申請書申請設立，該預查班名不予保留。</text:span></text:p>
            <text:p text:style-name="P162">3.籌設班名申請表請備妥2份，向本府教育處社教科申請預查，並檢附設立人(及受委託人)身分證明影本。</text:p>
            <text:p text:style-name="P163">4.表格內容一經塗改無效。</text:p>
            <text:p text:style-name="P164">5.補習班教室總面積不得少於30平方公尺，平均每一學生使用教室面積不得少於1.2平方公尺，請確認教室面積需大於30平方公尺以上方可立案。</text:p>
            <text:p text:style-name="P165"><text:span text:style-name="T166">6.</text:span><text:span text:style-name="T167">舞蹈類</text:span><text:span text:style-name="T168">科</text:span><text:span text:style-name="T169">平均每一學生使用教室面積不得少於</text:span><text:span text:style-name="T170">2</text:span><text:span text:style-name="T171">平方公尺</text:span><text:span text:style-name="T172">，</text:span><text:span text:style-name="T173">舞蹈教室需包含</text:span><text:span text:style-name="T174">壁鏡、扶手及空心木地板</text:span><text:span text:style-name="T175">。</text:span></text:p>
            <text:p text:style-name="P176"><text:span text:style-name="T177">7.音樂教室需具備</text:span><text:span text:style-name="T178">隔音設備</text:span><text:span text:style-name="T17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超研澤粗黑" svg:font-family="超研澤粗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fo:margin-left="0.3333in" fo:text-indent="0.4722in">
        <style:tab-stops/>
      </style:paragraph-properties>
      <style:text-properties style:font-name-asian="標楷體" fo:font-size="16pt" style:font-size-asian="16pt" fo:hyphenate="false"/>
    </style:style>
    <style:style style:name="E" style:display-name="1." style:family="paragraph" style:parent-style-name="內文">
      <style:paragraph-properties fo:margin-bottom="0.0416in" fo:line-height="0.2083in"/>
      <style:text-properties style:font-name-asian="標楷體" fo:hyphenate="false"/>
    </style:style>
    <style:style style:name="大標" style:display-name="大標" style:family="paragraph" style:parent-style-name="內文">
      <style:paragraph-properties fo:text-align="justify"/>
      <style:text-properties style:font-name-asian="超研澤粗楷" fo:font-size="20pt" style:font-size-asian="20pt" fo:hyphenate="false"/>
    </style:style>
    <style:style style:name="本黑" style:display-name="本黑" style:family="paragraph" style:parent-style-name="內文">
      <style:paragraph-properties fo:text-align="justify" fo:line-height="0.25in"/>
      <style:text-properties style:font-name-asian="超研澤粗黑" fo:font-size="14pt" style:font-size-asian="14pt" fo:hyphenate="false"/>
    </style:style>
    <style:style style:name="條一.a" style:display-name="條一.a" style:family="paragraph" style:parent-style-name="內文">
      <style:paragraph-properties fo:text-align="justify" fo:line-height="0.25in" fo:margin-left="0.9847in" fo:text-indent="-0.9847in">
        <style:tab-stops/>
      </style:paragraph-properties>
      <style:text-properties style:font-name-asian="標楷體" fo:font-size="14pt" style:font-size-asian="14pt" fo:hyphenate="false"/>
    </style:style>
    <style:style style:name="凸" style:display-name="凸１" style:family="paragraph" style:parent-style-name="內文">
      <style:paragraph-properties fo:text-align="justify" fo:line-height="0.25in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361in"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line-height="0.3055in" fo:margin-left="0.9625in" fo:text-indent="-0.962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472in" fo:text-indent="0.4159in"/>
      <style:text-properties style:font-name="標楷體" style:font-name-asian="標楷體" style:text-scale="90%" fo:font-size="18pt" style:font-size-asian="18pt" fo:hyphenate="false"/>
    </style:style>
    <style:style style:name="本文2" style:display-name="本文 2" style:family="paragraph" style:parent-style-name="內文">
      <style:text-properties style:font-name="標楷體" style:font-name-asian="標楷體" fo:font-size="20pt" style:font-size-asian="20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26pt" style:font-size-asian="2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補習班名稱籌設申請表</dc:title>
    <dc:description/>
    <dc:subject/>
    <meta:initial-creator>彰化縣政府教育局</meta:initial-creator>
    <dc:creator>楊婷薇</dc:creator>
    <meta:creation-date>2026-02-24T03:44:00Z</meta:creation-date>
    <dc:date>2026-02-24T03:44:00Z</dc:date>
    <meta:print-date>2015-08-06T00:56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95" meta:character-count="638" meta:row-count="4" meta:non-whitespace-character-count="544"/>
  </office:meta>
</office:document-meta>
</file>