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DengXi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DengXi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DengXian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8" style:parent-style-name="內文" style:family="paragraph">
      <style:paragraph-properties fo:text-align="center"/>
      <style:text-properties style:font-name="標楷體" style:font-name-asian="DengXi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0" style:parent-style-name="預設段落字型" style:family="text">
      <style:text-properties style:font-name="新細明體" fo:font-size="21pt" style:font-size-asian="21pt" style:font-size-complex="2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9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5" style:parent-style-name="內文" style:family="paragraph">
      <style:paragraph-properties fo:margin-left="0.4916in" fo:text-indent="-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text-position="-2.7% 100%" fo:font-size="18pt" style:font-size-asian="18pt" style:font-size-complex="18pt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68" style:parent-style-name="Standard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margin-left="0.6666in" fo:text-indent="-0.46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complex="Times New Roman" fo:color="#000000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style:font-name-complex="Times New Roman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8" style:parent-style-name="Standard" style:family="paragraph">
      <style:paragraph-properties fo:margin-left="0.6666in" fo:text-indent="-0.4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margin-left="0.6666in" fo:text-indent="0.0229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style:line-height-at-least="0.2777in" fo:margin-left="0.6895in" fo:text-indent="-0.39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98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style:font-size-complex="12pt"/>
    </style:style>
    <style:style style:name="P99" style:parent-style-name="清單段落" style:family="paragraph">
      <style:paragraph-properties style:snap-to-layout-grid="false" style:line-height-at-least="0.2777in" fo:margin-left="0.6895in" fo:text-indent="-0.393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P111" style:parent-style-name="清單段落" style:family="paragraph">
      <style:paragraph-properties style:snap-to-layout-grid="false" style:line-height-at-least="0.2777in" fo:margin-left="0.6895in" fo:text-indent="-0.393in">
        <style:tab-stops/>
      </style:paragraph-properties>
      <style:text-properties style:font-name-asian="標楷體" style:font-size-complex="12pt"/>
    </style:style>
    <style:style style:name="P112" style:parent-style-name="清單段落" style:family="paragraph">
      <style:paragraph-properties style:snap-to-layout-grid="false" style:line-height-at-least="0.2777in" fo:margin-left="0.6895in" fo:text-indent="-0.393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70C0" style:font-size-complex="12pt"/>
    </style:style>
    <style:style style:name="T115" style:parent-style-name="預設段落字型" style:family="text">
      <style:text-properties style:font-name="標楷體" style:font-name-asian="標楷體" fo:color="#0070C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0070C0" style:font-size-complex="12pt"/>
    </style:style>
    <style:style style:name="P119" style:parent-style-name="清單段落" style:family="paragraph">
      <style:paragraph-properties style:snap-to-layout-grid="false" style:line-height-at-least="0.2777in" fo:margin-left="0.6895in" fo:text-indent="-0.393in">
        <style:tab-stops/>
      </style:paragraph-properties>
    </style:style>
    <style:style style:name="P120" style:parent-style-name="清單段落" style:family="paragraph">
      <style:paragraph-properties style:snap-to-layout-grid="false" style:line-height-at-least="0.2777in" fo:margin-left="0.6895in" fo:text-indent="-0.393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70C0"/>
    </style:style>
    <style:style style:name="T123" style:parent-style-name="預設段落字型" style:family="text">
      <style:text-properties style:font-name="標楷體" style:font-name-asian="標楷體" fo:color="#0070C0" style:font-size-complex="12pt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-asian="標楷體" fo:color="#FF0000"/>
    </style:style>
    <style:style style:name="P127" style:parent-style-name="清單段落" style:family="paragraph">
      <style:paragraph-properties style:snap-to-layout-grid="false" style:line-height-at-least="0.2777in" fo:margin-left="0.6895in" fo:text-indent="-0.393in">
        <style:tab-stops/>
      </style:paragraph-properties>
    </style:style>
    <style:style style:name="P128" style:parent-style-name="清單段落" style:family="paragraph">
      <style:paragraph-properties style:snap-to-layout-grid="false" style:line-height-at-least="0.2777in" fo:margin-left="0.6875in" fo:text-indent="-0.3909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70C0" style:font-size-complex="12pt"/>
    </style:style>
    <style:style style:name="T131" style:parent-style-name="預設段落字型" style:family="text">
      <style:text-properties style:font-name-asian="標楷體" fo:color="#0070C0" style:font-size-complex="12pt"/>
    </style:style>
    <style:style style:name="T132" style:parent-style-name="預設段落字型" style:family="text">
      <style:text-properties style:font-name-asian="標楷體" fo:color="#0070C0" style:font-size-complex="12pt"/>
    </style:style>
    <style:style style:name="P133" style:parent-style-name="內文" style:master-page-name="MP1" style:family="paragraph">
      <style:paragraph-properties fo:widows="2" fo:orphans="2" fo:break-before="page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olumn168" style:family="table-column">
      <style:table-column-properties style:column-width="0.4437in" style:use-optimal-column-width="false"/>
    </style:style>
    <style:style style:name="TableColumn169" style:family="table-column">
      <style:table-column-properties style:column-width="1.5548in" style:use-optimal-column-width="false"/>
    </style:style>
    <style:style style:name="TableColumn170" style:family="table-column">
      <style:table-column-properties style:column-width="1.7791in" style:use-optimal-column-width="false"/>
    </style:style>
    <style:style style:name="TableColumn171" style:family="table-column">
      <style:table-column-properties style:column-width="0.4708in" style:use-optimal-column-width="false"/>
    </style:style>
    <style:style style:name="TableColumn172" style:family="table-column">
      <style:table-column-properties style:column-width="0.4708in" style:use-optimal-column-width="false"/>
    </style:style>
    <style:style style:name="TableColumn173" style:family="table-column">
      <style:table-column-properties style:column-width="0.4708in" style:use-optimal-column-width="false"/>
    </style:style>
    <style:style style:name="TableColumn174" style:family="table-column">
      <style:table-column-properties style:column-width="0.4708in" style:use-optimal-column-width="false"/>
    </style:style>
    <style:style style:name="TableColumn175" style:family="table-column">
      <style:table-column-properties style:column-width="0.4715in" style:use-optimal-column-width="false"/>
    </style:style>
    <style:style style:name="TableColumn176" style:family="table-column">
      <style:table-column-properties style:column-width="4.4375in" style:use-optimal-column-width="false"/>
    </style:style>
    <style:style style:name="Table167" style:family="table">
      <style:table-properties style:width="10.5701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  <style:text-properties style:font-name="標楷體" style:font-name-asian="標楷體" fo:color="#0070C0"/>
    </style:style>
    <style:style style:name="P197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70C0"/>
    </style:style>
    <style:style style:name="TableRow199" style:family="table-row">
      <style:table-row-properties style:min-row-height="0.2895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2895in" style:use-optimal-row-height="false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2895in" style:use-optimal-row-height="false"/>
    </style:style>
    <style:style style:name="P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2895in" style:use-optimal-row-height="false"/>
    </style:style>
    <style:style style:name="P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2895in" style:use-optimal-row-height="false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0.2895in" style:use-optimal-row-height="false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頁尾" style:family="paragraph">
      <style:text-properties style:font-name="標楷體" style:font-name-asian="標楷體" style:letter-kerning="true"/>
    </style:style>
    <style:style style:name="TableRow308" style:family="table-row">
      <style:table-row-properties style:min-row-height="0.2895in" style:use-optimal-row-height="false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頁尾" style:family="paragraph">
      <style:text-properties style:font-name="標楷體" style:font-name-asian="標楷體" style:letter-kerning="true"/>
    </style:style>
    <style:style style:name="TableRow326" style:family="table-row">
      <style:table-row-properties style:min-row-height="0.2895in" style:use-optimal-row-height="false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2895in" style:use-optimal-row-height="false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362" style:family="table-row">
      <style:table-row-properties style:min-row-height="0.2895in" style:use-optimal-row-height="false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頁尾" style:family="paragraph">
      <style:text-properties style:font-name="標楷體" style:font-name-asian="標楷體" style:letter-kerning="true"/>
    </style:style>
    <style:style style:name="TableRow380" style:family="table-row">
      <style:table-row-properties style:min-row-height="0.2895in" style:use-optimal-row-height="false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頁尾" style:family="paragraph">
      <style:text-properties style:font-name="標楷體" style:font-name-asian="標楷體" style:letter-kerning="true"/>
    </style:style>
    <style:style style:name="TableRow398" style:family="table-row">
      <style:table-row-properties style:min-row-height="0.2895in" style:use-optimal-row-height="false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頁尾" style:family="paragraph">
      <style:text-properties style:font-name="標楷體" style:font-name-asian="標楷體" style:letter-kerning="true"/>
    </style:style>
    <style:style style:name="TableRow416" style:family="table-row">
      <style:table-row-properties style:min-row-height="0.2895in" style:use-optimal-row-height="false"/>
    </style:style>
    <style:style style:name="TableCell4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19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頁尾" style:family="paragraph">
      <style:text-properties style:font-name="標楷體" style:font-name-asian="標楷體" style:letter-kerning="true"/>
    </style:style>
    <style:style style:name="TableRow437" style:family="table-row">
      <style:table-row-properties style:min-row-height="0.2895in" style:use-optimal-row-height="false"/>
    </style:style>
    <style:style style:name="P438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455" style:family="table-row">
      <style:table-row-properties style:min-row-height="0.2895in" style:use-optimal-row-height="false"/>
    </style:style>
    <style:style style:name="P456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473" style:family="table-row">
      <style:table-row-properties style:min-row-height="0.2895in" style:use-optimal-row-height="false"/>
    </style:style>
    <style:style style:name="P474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491" style:family="table-row">
      <style:table-row-properties style:min-row-height="0.2895in" style:use-optimal-row-height="false"/>
    </style:style>
    <style:style style:name="P492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509" style:family="table-row">
      <style:table-row-properties style:min-row-height="0.2895in" style:use-optimal-row-height="false"/>
    </style:style>
    <style:style style:name="P510" style:parent-style-name="清單段落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527" style:family="table-row">
      <style:table-row-properties style:min-row-height="0.2895in" style:use-optimal-row-height="false"/>
    </style:style>
    <style:style style:name="P5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545" style:parent-style-name="內文" style:master-page-name="MP2" style:family="paragraph">
      <style:paragraph-properties fo:break-before="page" style:snap-to-layout-grid="false" style:line-height-at-least="0.2777in" fo:margin-left="0.1111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P546" style:parent-style-name="內文" style:family="paragraph">
      <style:paragraph-properties style:snap-to-layout-grid="false" style:line-height-at-least="0.2777in" fo:margin-left="0.125in" fo:text-indent="-0.125in">
        <style:tab-stops/>
      </style:paragraph-properties>
    </style:style>
    <style:style style:name="T547" style:parent-style-name="預設段落字型" style:family="text">
      <style:text-properties style:font-name-asian="標楷體" fo:font-size="18pt" style:font-size-asian="18pt" style:font-size-complex="16pt"/>
    </style:style>
    <style:style style:name="T548" style:parent-style-name="預設段落字型" style:family="text">
      <style:text-properties style:font-name="新細明體" style:font-name-complex="新細明體" fo:font-size="14pt" style:font-size-asian="14pt"/>
    </style:style>
    <style:style style:name="P549" style:parent-style-name="內文" style:family="paragraph">
      <style:paragraph-properties style:snap-to-layout-grid="false" style:line-height-at-least="0.2777in" fo:margin-left="0.125in" fo:text-indent="-0.125in">
        <style:tab-stops/>
      </style:paragraph-properties>
    </style:style>
    <style:style style:name="T550" style:parent-style-name="預設段落字型" style:family="text">
      <style:text-properties style:font-name-asian="標楷體" fo:font-size="18pt" style:font-size-asian="18pt" style:font-size-complex="16pt"/>
    </style:style>
    <style:style style:name="T551" style:parent-style-name="預設段落字型" style:family="text">
      <style:text-properties style:font-name="新細明體" style:font-name-complex="新細明體" fo:font-size="14pt" style:font-size-asian="14pt"/>
    </style:style>
    <style:style style:name="T552" style:parent-style-name="預設段落字型" style:family="text">
      <style:text-properties style:font-name="新細明體" style:font-name-complex="新細明體" fo:font-size="14pt" style:font-size-asian="14pt"/>
    </style:style>
    <style:style style:name="T553" style:parent-style-name="預設段落字型" style:family="text">
      <style:text-properties fo:font-size="14pt" style:font-size-asian="14pt"/>
    </style:style>
    <style:style style:name="T554" style:parent-style-name="預設段落字型" style:family="text">
      <style:text-properties fo:font-size="14pt" style:font-size-asian="14pt"/>
    </style:style>
    <style:style style:name="P555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556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</style:style>
    <style:style style:name="T557" style:parent-style-name="預設段落字型" style:family="text">
      <style:text-properties style:font-name="Calibri" style:font-name-asian="標楷體"/>
    </style:style>
    <style:style style:name="T558" style:parent-style-name="預設段落字型" style:family="text">
      <style:text-properties style:font-name="Calibri" style:font-name-asian="標楷體" fo:color="#FF0000"/>
    </style:style>
    <style:style style:name="T559" style:parent-style-name="預設段落字型" style:family="text">
      <style:text-properties style:font-name="Calibri" style:font-name-asian="標楷體" fo:color="#FF0000"/>
    </style:style>
    <style:style style:name="T560" style:parent-style-name="預設段落字型" style:family="text">
      <style:text-properties style:font-name="Calibri" style:font-name-asian="標楷體" fo:color="#0070C0"/>
    </style:style>
    <style:style style:name="T561" style:parent-style-name="預設段落字型" style:family="text">
      <style:text-properties style:font-name="Calibri" style:font-name-asian="標楷體" fo:color="#7030A0"/>
    </style:style>
    <style:style style:name="P562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563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564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565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566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567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568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569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570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</style:style>
    <style:style style:name="T571" style:parent-style-name="預設段落字型" style:family="text">
      <style:text-properties style:font-name="Calibri" style:font-name-asian="標楷體"/>
    </style:style>
    <style:style style:name="T572" style:parent-style-name="預設段落字型" style:family="text">
      <style:text-properties style:font-name="Calibri" style:font-name-asian="標楷體" fo:color="#FF0000"/>
    </style:style>
    <style:style style:name="T573" style:parent-style-name="預設段落字型" style:family="text">
      <style:text-properties style:font-name="Calibri" style:font-name-asian="標楷體" fo:color="#FF0000"/>
    </style:style>
    <style:style style:name="T574" style:parent-style-name="預設段落字型" style:family="text">
      <style:text-properties style:font-name="Calibri" style:font-name-asian="標楷體" fo:color="#FF0000"/>
    </style:style>
    <style:style style:name="TableColumn576" style:family="table-column">
      <style:table-column-properties style:column-width="3.0965in"/>
    </style:style>
    <style:style style:name="TableColumn577" style:family="table-column">
      <style:table-column-properties style:column-width="3.0972in"/>
    </style:style>
    <style:style style:name="Table575" style:family="table">
      <style:table-properties style:width="6.1937in" fo:margin-left="0.575in" table:align="left"/>
    </style:style>
    <style:style style:name="TableRow578" style:family="table-row">
      <style:table-row-properties style:min-row-height="1.5451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83" style:family="table-row">
      <style:table-row-properties style:min-row-height="0.3958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92" style:family="table-row">
      <style:table-row-properties style:min-row-height="1.4354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97" style:family="table-row">
      <style:table-row-properties style:min-row-height="0.588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06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607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608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609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</style:style>
    <style:style style:name="T610" style:parent-style-name="預設段落字型" style:family="text">
      <style:text-properties style:font-name="Calibri" style:font-name-asian="標楷體"/>
    </style:style>
    <style:style style:name="T611" style:parent-style-name="預設段落字型" style:family="text">
      <style:text-properties style:font-name="Calibri" style:font-name-asian="標楷體" fo:color="#FF0000"/>
    </style:style>
    <style:style style:name="T612" style:parent-style-name="預設段落字型" style:family="text">
      <style:text-properties style:font-name="Calibri" style:font-name-asian="標楷體" fo:color="#FF0000"/>
    </style:style>
    <style:style style:name="T613" style:parent-style-name="預設段落字型" style:family="text">
      <style:text-properties style:font-name="Calibri" style:font-name-asian="標楷體" fo:color="#FF0000"/>
    </style:style>
    <style:style style:name="TableColumn615" style:family="table-column">
      <style:table-column-properties style:column-width="3.0965in"/>
    </style:style>
    <style:style style:name="TableColumn616" style:family="table-column">
      <style:table-column-properties style:column-width="3.0972in"/>
    </style:style>
    <style:style style:name="Table614" style:family="table">
      <style:table-properties style:width="6.1937in" fo:margin-left="0.575in" table:align="left"/>
    </style:style>
    <style:style style:name="TableRow617" style:family="table-row">
      <style:table-row-properties style:min-row-height="1.5451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22" style:family="table-row">
      <style:table-row-properties style:min-row-height="0.395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31" style:family="table-row">
      <style:table-row-properties style:min-row-height="1.4354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36" style:family="table-row">
      <style:table-row-properties style:min-row-height="0.5881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45" style:parent-style-name="內文" style:family="paragraph">
      <style:paragraph-properties style:snap-to-layout-grid="false" style:line-height-at-least="0.2777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="Calibri" style:font-name-asian="標楷體" fo:color="#FF0000"/>
    </style:style>
    <style:style style:name="T648" style:parent-style-name="預設段落字型" style:family="text">
      <style:text-properties style:font-name="Calibri" style:font-name-asian="標楷體" fo:color="#FF0000"/>
    </style:style>
    <style:style style:name="T649" style:parent-style-name="預設段落字型" style:family="text">
      <style:text-properties style:font-name="Calibri" style:font-name-asian="標楷體" fo:color="#FF0000"/>
    </style:style>
    <style:style style:name="T650" style:parent-style-name="預設段落字型" style:family="text">
      <style:text-properties style:font-name="Calibri" style:font-name-asian="標楷體" fo:color="#FF0000"/>
    </style:style>
    <style:style style:name="T651" style:parent-style-name="預設段落字型" style:family="text">
      <style:text-properties style:font-name="Calibri" style:font-name-asian="標楷體" fo:color="#FF0000"/>
    </style:style>
    <style:style style:name="T652" style:parent-style-name="預設段落字型" style:family="text">
      <style:text-properties style:font-name="Calibri" style:font-name-asian="標楷體" fo:color="#FF0000"/>
    </style:style>
    <style:style style:name="T653" style:parent-style-name="預設段落字型" style:family="text">
      <style:text-properties style:font-name="Calibri" style:font-name-asian="標楷體" fo:color="#FF0000"/>
    </style:style>
  </office:automatic-styles>
  <office:body>
    <office:text text:use-soft-page-breaks="true">
      <text:p text:style-name="P1"/>
      <text:p text:style-name="P2"><text:span text:style-name="T3">彰化縣非學校型態實驗教育</text:span></text:p>
      <text:p text:style-name="P4"/>
      <text:p text:style-name="P5"><text:span text:style-name="T6"><text:s text:c="8"/></text:span><text:span text:style-name="T7">教育階段</text:span></text:p>
      <text:p text:style-name="P8"/>
      <text:p text:style-name="P9"><text:span text:style-name="T10">【個人實驗教育】</text:span></text:p>
      <text:p text:style-name="P11"/>
      <text:p text:style-name="P12"><text:span text:style-name="T13">學生學習狀況</text:span><text:span text:style-name="T14">(</text:span><text:span text:style-name="T15">成果</text:span><text:span text:style-name="T16">)</text:span><text:span text:style-name="T17">報告書</text:span></text:p>
      <text:p text:style-name="P18"/>
      <text:p text:style-name="內文"><text:span text:style-name="T19">實驗教育計畫名稱</text:span><text:span text:style-name="T20">：</text:span><text:span text:style-name="T21"><text:s text:c="7"/></text:span><text:span text:style-name="T22"><text:s text:c="24"/></text:span><text:span text:style-name="T23"><text:s text:c="3"/></text:span></text:p>
      <text:p text:style-name="P24"/>
      <text:p text:style-name="P25"><text:span text:style-name="T26">已執行</text:span><text:span text:style-name="T27">計畫時程</text:span><text:span text:style-name="T28">：</text:span><text:span text:style-name="T29"><text:s text:c="3"/></text:span><text:span text:style-name="T30">學年度第</text:span><text:span text:style-name="T31"><text:s text:c="2"/></text:span><text:span text:style-name="T32">學期～</text:span><text:span text:style-name="T33"><text:s text:c="3"/></text:span><text:span text:style-name="T34">學年度第</text:span><text:span text:style-name="T35"><text:s text:c="3"/></text:span><text:span text:style-name="T36">學期</text:span></text:p>
      <text:p text:style-name="P37">（民國<text:s text:c="3"/>年<text:s text:c="3"/>月<text:s text:c="3"/>日起至民國<text:s text:c="3"/>年<text:s text:c="3"/>月<text:s text:c="3"/>日止)</text:p>
      <text:p text:style-name="P38"/>
      <text:p text:style-name="P39">學生：</text:p>
      <text:p text:style-name="P40">學生家長：</text:p>
      <text:p text:style-name="P41">實施年級：</text:p>
      <text:p text:style-name="P42">設籍學校：</text:p>
      <text:p text:style-name="P43">核准辦理期程：</text:p>
      <text:p text:style-name="P44"/>
      <text:p text:style-name="P45"><text:span text:style-name="T46">【註】「學生學習狀況報告書」依條例第</text:span><text:span text:style-name="T47">20</text:span><text:span text:style-name="T48">條之規定，應於</text:span><text:span text:style-name="T49">每學年度結束後</text:span><text:span text:style-name="T50">2</text:span><text:span text:style-name="T51">個月內</text:span><text:span text:style-name="T52">(</text:span><text:span text:style-name="T53">每年</text:span><text:span text:style-name="T54">9</text:span><text:span text:style-name="T55">月底前</text:span><text:span text:style-name="T56">)</text:span><text:span text:style-name="T57">提送至承辦人信箱：</text:span><text:span text:style-name="T58">leejuyu28@chc.edu.tw(114.10.01</text:span><text:span text:style-name="T59">版</text:span><text:span text:style-name="T60">)</text:span><text:span text:style-name="T61">。</text:span></text:p>
      <text:soft-page-break/>
      <text:p text:style-name="P62"><text:span text:style-name="T63">彰化縣非學校型態實驗教育</text:span></text:p>
      <text:p text:style-name="P64"><text:span text:style-name="T65"><text:s text:c="6"/></text:span><text:span text:style-name="T66">學</text:span><text:span text:style-name="T67">年度個人申請計畫學生學習成果報告書</text:span></text:p>
      <text:p text:style-name="P68">壹、辦理緣起與目標</text:p>
      <text:p text:style-name="P69"><text:span text:style-name="T70">一、辦理緣起</text:span></text:p>
      <text:p text:style-name="P71"><text:span text:style-name="T72"><text:s text:c="2"/></text:span><text:span text:style-name="T73"><text:s/></text:span><text:span text:style-name="T74">內文</text:span><text:span text:style-name="T75">(12</text:span><text:span text:style-name="T76">號字</text:span><text:span text:style-name="T77">)</text:span></text:p>
      <text:p text:style-name="P78"><text:span text:style-name="T79">二、辦理目標</text:span></text:p>
      <text:p text:style-name="P80">內文(12號字)</text:p>
      <text:p text:style-name="P81"><text:span text:style-name="T82">貳、</text:span><text:span text:style-name="T83">學習歷程與成果</text:span><text:span text:style-name="T84">(</text:span><text:span text:style-name="T85">請描述實驗教育期間的實施概況</text:span><text:span text:style-name="T86">)</text:span></text:p>
      <text:p text:style-name="P87"><text:span text:style-name="T88">一、學生學習心得</text:span><text:span text:style-name="T89"><text:s/></text:span><text:span text:style-name="T90"><text:s/>(</text:span><text:span text:style-name="T91">請學生撰寫本學年度實施非學校型態實驗教育之學習心得，</text:span><text:span text:style-name="T92">得包含過程中最喜歡或印象最為深刻的一門課程、在學習實驗課程中受益的項目</text:span><text:span text:style-name="T93">，</text:span><text:span text:style-name="T94">12</text:span><text:span text:style-name="T95">號字。</text:span><text:span text:style-name="T96">請詳述誤太簡略</text:span><text:span text:style-name="T97">)</text:span></text:p>
      <text:p text:style-name="P98"/>
      <text:p text:style-name="P99"><text:span text:style-name="T100">二、實施成效、目標達成及省思</text:span><text:span text:style-name="T101"><text:s text:c="2"/></text:span><text:span text:style-name="T102">(</text:span><text:span text:style-name="T103">請檢核</text:span><text:span text:style-name="T104">當時申請非學校型態實驗教育之預期目標達成</text:span><text:span text:style-name="T105">情形，並加以說明；另對於未達預期目標的項目，也請提出</text:span><text:span text:style-name="T106">精進方案或說明</text:span><text:span text:style-name="T107">，</text:span><text:span text:style-name="T108">12</text:span><text:span text:style-name="T109">號字。</text:span><text:span text:style-name="T110">)</text:span></text:p>
      <text:p text:style-name="P111"/>
      <text:p text:style-name="P112"><text:span text:style-name="T113">三、學生學習情形描述及自我檢核表</text:span><text:span text:style-name="T114">(</text:span><text:span text:style-name="T115">依原提計畫課程內容中之學習領域、項目或科目請自行修改，具體描述學生於計畫辦理期間之表現與進步情形，</text:span><text:span text:style-name="T116">如附表</text:span><text:span text:style-name="T117">1</text:span><text:span text:style-name="T118">)</text:span></text:p>
      <text:p text:style-name="P119"/>
      <text:p text:style-name="P120"><text:span text:style-name="T121">四、課程、教學及學習評量表現</text:span><text:span text:style-name="T122">（請具體描述並提供學生於計畫辦理期間學習評量檔案、讀書心得報告、成績紀錄或學習活動之文文件、檔案、筆記及照片等紀錄</text:span><text:span text:style-name="T123">，</text:span><text:span text:style-name="T124">如附表</text:span><text:span text:style-name="T125">2</text:span><text:span text:style-name="T126">）</text:span></text:p>
      <text:p text:style-name="P127"/>
      <text:p text:style-name="P128"><text:span text:style-name="T129">五、未來展望</text:span><text:span text:style-name="T130">（請說明對於未來持續進行實驗教育課程，對於目標或自我有何想像、規劃</text:span><text:span text:style-name="T131">….</text:span><text:span text:style-name="T132">）</text:span></text:p>
      <text:p text:style-name="P133"><text:span text:style-name="T134">附表</text:span><text:span text:style-name="T135">1</text:span><text:span text:style-name="T136">：非學校型態實驗教育</text:span><text:span text:style-name="T137">______</text:span><text:span text:style-name="T138">學年度</text:span><text:span text:style-name="T139"><text:s/></text:span><text:span text:style-name="T140">學生學習狀況報告書</text:span><text:span text:style-name="T141">-</text:span><text:span text:style-name="T142">自我檢核表</text:span><text:span text:style-name="T143">(</text:span><text:span text:style-name="T144">必要檢附</text:span><text:span text:style-name="T145">)<text:s/></text:span><text:span text:style-name="T146"><text:s text:c="4"/></text:span></text:p>
      <text:p text:style-name="P147"><text:span text:style-name="T148"><text:s text:c="3"/></text:span><text:span text:style-name="T149">實施期間：</text:span><text:span text:style-name="T150"><text:s text:c="3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</text:span><text:span text:style-name="T156">~ <text:s text:c="2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text:span text:style-name="T162">(</text:span><text:span text:style-name="T163">計畫執行區間</text:span><text:span text:style-name="T164">) <text:s text:c="19"/></text:span><text:span text:style-name="T165">學生家長請簽名</text:span><text:span text:style-name="T166">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類別</text:p>
          </table:table-cell>
          <table:table-cell table:style-name="TableCell180">
            <text:p text:style-name="P181">實驗計畫上</text:p>
            <text:p text:style-name="P182">所列的領域或科目</text:p>
          </table:table-cell>
          <table:table-cell table:style-name="TableCell183">
            <text:p text:style-name="P184">預計目標</text:p>
          </table:table-cell>
          <table:table-cell table:style-name="TableCell185">
            <text:p text:style-name="P186">優</text:p>
          </table:table-cell>
          <table:table-cell table:style-name="TableCell187">
            <text:p text:style-name="P188">良</text:p>
          </table:table-cell>
          <table:table-cell table:style-name="TableCell189">
            <text:p text:style-name="P190">可</text:p>
          </table:table-cell>
          <table:table-cell table:style-name="TableCell191">
            <text:p text:style-name="P192">尚可</text:p>
          </table:table-cell>
          <table:table-cell table:style-name="TableCell193">
            <text:p text:style-name="P194">加強</text:p>
          </table:table-cell>
          <table:table-cell table:style-name="TableCell195">
            <text:p text:style-name="P196">請簡述：最值得展現的部分<text:s/>或<text:s/>提出精進方法或說明</text:p>
            <text:p text:style-name="P197"><text:span text:style-name="T198">（如果該科目未執行，也請簡要說明）</text:span></text:p>
          </table:table-cell>
        </table:table-row>
        <table:table-row table:style-name="TableRow199">
          <table:table-cell table:style-name="TableCell200" table:number-rows-spanned="12">
            <text:p text:style-name="P201">學科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7">
            <text:p text:style-name="P418">其</text:p>
            <text:p text:style-name="P419">他</text:p>
          </table:table-cell>
          <table:table-cell table:style-name="TableCell420">
            <text:p text:style-name="P421">人際互動發展</text:p>
            <text:p text:style-name="P422">(必寫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其他能力精進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音樂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藝術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體健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附件2(檢附資料分類及格式)</text:p>
      <text:p text:style-name="P546"><text:span text:style-name="T547">*</text:span><text:span text:style-name="T548">主要在蒐集學習者學習過程中各面向的資料，以反應或顯現學習者的真實表現及進步或改變的情形，包含學生學習檔案、作品及教學活動照片或其他與本計畫相關之成果等。</text:span></text:p>
      <text:p text:style-name="P549"><text:span text:style-name="T550">*</text:span><text:span text:style-name="T551">提供相關項目供參考</text:span><text:span text:style-name="T552">:</text:span><text:span text:style-name="T553">學生寫作文章、研究報告、小論文、閱讀過的書目表、筆記、檢定合格證書、口說閱讀的錄音檔、學習成果影片、插畫、手工作品、測驗、閱讀心得、擔任義務工作或社會服務之紀錄、記錄對學習過程與成果的反省、參加社團或營隊之心得及證書</text:span><text:span text:style-name="T554">…</text:span></text:p>
      <text:p text:style-name="P555"/>
      <text:p text:style-name="P556"><text:span text:style-name="T557">一、學習檔案</text:span><text:span text:style-name="T558">(</text:span><text:span text:style-name="T559">請以文件或影音呈現，可自行增列，</text:span><text:span text:style-name="T560">若為網路連結，請提供網路網址</text:span><text:span text:style-name="T561">)</text:span></text:p>
      <text:p text:style-name="P562">1.<text:s/>名稱:_____________</text:p>
      <text:p text:style-name="P563">2.<text:s/>名稱:_____________</text:p>
      <text:p text:style-name="P564">3.<text:s/>名稱:_____________</text:p>
      <text:p text:style-name="P565">4.<text:s/>名稱:_____________</text:p>
      <text:p text:style-name="P566">5.<text:s/>名稱:_____________</text:p>
      <text:p text:style-name="P567">6.<text:s/>名稱:_____________</text:p>
      <text:p text:style-name="P568"/>
      <text:p text:style-name="P569"/>
      <text:p text:style-name="P570"><text:span text:style-name="T571">二、學習作品</text:span><text:span text:style-name="T572">(</text:span><text:span text:style-name="T573">請以照片呈現、影音呈現，表格不足時請自行增列</text:span><text:span text:style-name="T574">)</text:span>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照片</text:p>
          </table:table-cell>
          <table:table-cell table:style-name="TableCell581">
            <text:p text:style-name="P582">照片</text:p>
          </table:table-cell>
        </table:table-row>
        <table:table-row table:style-name="TableRow583">
          <table:table-cell table:style-name="TableCell584">
            <text:p text:style-name="P585">名稱：</text:p>
            <text:p text:style-name="P586">日期：</text:p>
            <text:p text:style-name="P587">學習心得：</text:p>
          </table:table-cell>
          <table:table-cell table:style-name="TableCell588">
            <text:p text:style-name="P589">名稱：</text:p>
            <text:p text:style-name="P590">日期：</text:p>
            <text:p text:style-name="P591">學習心得：</text:p>
          </table:table-cell>
        </table:table-row>
        <table:table-row table:style-name="TableRow592">
          <table:table-cell table:style-name="TableCell593">
            <text:p text:style-name="P594">照片</text:p>
          </table:table-cell>
          <table:table-cell table:style-name="TableCell595">
            <text:p text:style-name="P596">照片</text:p>
          </table:table-cell>
        </table:table-row>
        <table:table-row table:style-name="TableRow597">
          <table:table-cell table:style-name="TableCell598">
            <text:p text:style-name="P599">名稱：</text:p>
            <text:p text:style-name="P600">日期：</text:p>
            <text:p text:style-name="P601">學習心得：</text:p>
          </table:table-cell>
          <table:table-cell table:style-name="TableCell602">
            <text:p text:style-name="P603">名稱：</text:p>
            <text:p text:style-name="P604">日期：</text:p>
            <text:p text:style-name="P605">學習心得：</text:p>
          </table:table-cell>
        </table:table-row>
      </table:table>
      <text:p text:style-name="P606"/>
      <text:p text:style-name="P607"/>
      <text:p text:style-name="P608"/>
      <text:p text:style-name="P609"><text:span text:style-name="T610">三、教學活動</text:span><text:span text:style-name="T611">(</text:span><text:span text:style-name="T612">可以照片、影音呈現，表格不足時請自行增列</text:span><text:span text:style-name="T613">)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照片</text:p>
          </table:table-cell>
          <table:table-cell table:style-name="TableCell620">
            <text:p text:style-name="P621">照片</text:p>
          </table:table-cell>
        </table:table-row>
        <table:table-row table:style-name="TableRow622">
          <table:table-cell table:style-name="TableCell623">
            <text:p text:style-name="P624">名稱：</text:p>
            <text:p text:style-name="P625">日期：</text:p>
            <text:p text:style-name="P626">學習心得：</text:p>
          </table:table-cell>
          <table:table-cell table:style-name="TableCell627">
            <text:p text:style-name="P628">名稱：</text:p>
            <text:p text:style-name="P629">日期：</text:p>
            <text:p text:style-name="P630">學習心得：</text:p>
          </table:table-cell>
        </table:table-row>
        <table:table-row table:style-name="TableRow631">
          <table:table-cell table:style-name="TableCell632">
            <text:p text:style-name="P633">照片</text:p>
          </table:table-cell>
          <table:table-cell table:style-name="TableCell634">
            <text:p text:style-name="P635">照片</text:p>
          </table:table-cell>
        </table:table-row>
        <table:table-row table:style-name="TableRow636">
          <table:table-cell table:style-name="TableCell637">
            <text:p text:style-name="P638">名稱：</text:p>
            <text:p text:style-name="P639">日期：</text:p>
            <text:p text:style-name="P640">學習心得：</text:p>
          </table:table-cell>
          <table:table-cell table:style-name="TableCell641">
            <text:p text:style-name="P642">名稱：</text:p>
            <text:p text:style-name="P643">日期：</text:p>
            <text:p text:style-name="P644">學習心得：</text:p>
          </table:table-cell>
        </table:table-row>
      </table:table>
      <text:p text:style-name="P645"><text:span text:style-name="T646">四、其他</text:span><text:span text:style-name="T647">(</text:span><text:span text:style-name="T648">曾就讀高中</text:span><text:span text:style-name="T649">(</text:span><text:span text:style-name="T650">職</text:span><text:span text:style-name="T651">)</text:span><text:span text:style-name="T652">在校證明等等，或其他請自行發揮</text:span><text:span text:style-name="T6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margin-top="0.0694in" fo:margin-bottom="0.0694in" fo:line-height="0.1944in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字元字元5" style:display-name="字元 字元5" style:family="text">
      <style:text-properties style:font-name-asian="新細明體" style:letter-kerning="true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-complex="Linux Libertine G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4722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國民教育階段</dc:title>
    <dc:description/>
    <dc:subject/>
    <meta:initial-creator>廖真瑜</meta:initial-creator>
    <dc:creator>李如玉</dc:creator>
    <meta:creation-date>2024-07-01T05:20:00Z</meta:creation-date>
    <dc:date>2026-06-22T05:38:00Z</dc:date>
    <meta:print-date>2013-06-11T07:11:00Z</meta:print-date>
    <meta:template xlink:href="Normal" xlink:type="simple"/>
    <meta:editing-cycles>18</meta:editing-cycles>
    <meta:editing-duration>PT600S</meta:editing-duration>
    <meta:document-statistic meta:page-count="5" meta:paragraph-count="3" meta:word-count="267" meta:character-count="1789" meta:row-count="12" meta:non-whitespace-character-count="1525"/>
  </office:meta>
</office:document-meta>
</file>