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4.83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5.823cm"/>
    </style:style>
    <style:style style:name="表格1.D" style:family="table-column">
      <style:table-column-properties style:column-width="3.81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39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064cm" fo:keep-together="auto"/>
    </style:style>
    <style:style style:name="表格1.7" style:family="table-row">
      <style:table-row-properties style:min-row-height="2.39cm" fo:keep-together="auto"/>
    </style:style>
    <style:style style:name="表格2" style:family="table">
      <style:table-properties style:width="18.166cm" fo:margin-top="0cm" fo:margin-bottom="0cm" table:align="center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69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0.249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0.455cm"/>
    </style:style>
    <style:style style:name="表格2.H" style:family="table-column">
      <style:table-column-properties style:column-width="1.769cm"/>
    </style:style>
    <style:style style:name="表格2.I" style:family="table-column">
      <style:table-column-properties style:column-width="3.117cm"/>
    </style:style>
    <style:style style:name="表格2.J" style:family="table-column">
      <style:table-column-properties style:column-width="0.078cm"/>
    </style:style>
    <style:style style:name="表格2.K" style:family="table-column">
      <style:table-column-properties style:column-width="2.432cm"/>
    </style:style>
    <style:style style:name="表格2.L" style:family="table-column">
      <style:table-column-properties style:column-width="0.496cm"/>
    </style:style>
    <style:style style:name="表格2.M" style:family="table-column">
      <style:table-column-properties style:column-width="3.10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cm" fo:border="none">
        <style:background-image/>
      </style:table-cell-properties>
    </style:style>
    <style:style style:name="表格2.D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25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2.5" style:family="table-row">
      <style:table-row-properties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0.75pt solid #000000">
        <style:background-image/>
      </style:table-cell-properties>
    </style:style>
    <style:style style:name="表格2.6" style:family="table-row">
      <style:table-row-properties fo:keep-together="always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1.5pt solid #000000" fo:border-bottom="1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2.9" style:family="table-row">
      <style:table-row-properties fo:keep-together="always"/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M9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0" style:family="table-row">
      <style:table-row-properties style:row-height="1.014cm" fo:keep-together="always"/>
    </style:style>
    <style:style style:name="表格2.B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0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1" style:family="table-row">
      <style:table-row-properties style:row-height="1cm" fo:keep-together="always"/>
    </style:style>
    <style:style style:name="表格2.B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1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2" style:family="table-row">
      <style:table-row-properties style:row-height="0.993cm" fo:keep-together="always"/>
    </style:style>
    <style:style style:name="表格2.B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2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3" style:family="table-row">
      <style:table-row-properties style:row-height="0.954cm" fo:keep-together="always"/>
    </style:style>
    <style:style style:name="表格2.B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3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4" style:family="table-row">
      <style:table-row-properties style:row-height="0.834cm" fo:keep-together="always"/>
    </style:style>
    <style:style style:name="表格2.B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4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5" style:family="table-row">
      <style:table-row-properties style:row-height="0.771cm" fo:keep-together="always"/>
    </style:style>
    <style:style style:name="表格2.B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5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6" style:family="table-row">
      <style:table-row-properties style:row-height="1.199cm" fo:keep-together="always"/>
    </style:style>
    <style:style style:name="表格2.I16" style:family="table-cell">
      <style:table-cell-properties fo:background-color="transparent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2.K16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2.M16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2.17" style:family="table-row">
      <style:table-row-properties style:row-height="2.115cm" fo:keep-together="always"/>
    </style:style>
    <style:style style:name="表格2.A1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8" style:family="table-row">
      <style:table-row-properties style:min-row-height="2.425cm" fo:keep-together="always"/>
    </style:style>
    <style:style style:name="表格2.A18" style:family="table-cell">
      <style:table-cell-properties fo:background-color="transparent"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>
        <style:background-image/>
      </style:table-cell-properties>
    </style:style>
    <style:style style:name="表格2.K18" style:family="table-cell">
      <style:table-cell-properties fo:background-color="transparent" style:border-line-width="0.035cm 0.035cm 0.035cm" fo:padding-left="0.049cm" fo:padding-right="0.049cm" fo:padding-top="0cm" fo:padding-bottom="0cm" fo:border="3pt double #000000">
        <style:background-image/>
      </style:table-cell-properties>
    </style:style>
    <style:style style:name="表格2.19" style:family="table-row">
      <style:table-row-properties style:min-row-height="2.42cm" fo:keep-together="always"/>
    </style:style>
    <style:style style:name="表格2.A19" style:family="table-cell">
      <style:table-cell-properties fo:background-color="transparent"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>
        <style:background-image/>
      </style:table-cell-properties>
    </style:style>
    <style:style style:name="表格2.K19" style:family="table-cell">
      <style:table-cell-properties fo:background-color="transparent" style:border-line-width="0.035cm 0.035cm 0.035cm" fo:padding-left="0.049cm" fo:padding-right="0.049cm" fo:padding-top="0cm" fo:padding-bottom="0cm" fo:border="3pt double #000000">
        <style:background-image/>
      </style:table-cell-properties>
    </style:style>
    <style:style style:name="P1" style:family="paragraph" style:parent-style-name="_a4_À_b6__b5__ac_q_b8__a8_">
      <style:paragraph-properties fo:margin-left="1.341cm" fo:margin-right="0cm" fo:line-height="0.635cm" fo:text-indent="0cm" style:auto-text-indent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fo:font-size="14pt" style:font-name-asian="標楷體2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2"/>
    </style:style>
    <style:style style:name="P6" style:family="paragraph" style:parent-style-name="Text_20_body">
      <style:paragraph-properties fo:line-height="0.423cm" style:snap-to-layout-grid="false"/>
      <style:text-properties style:font-name-asian="標楷體2"/>
    </style:style>
    <style:style style:name="P7" style:family="paragraph" style:parent-style-name="Text_20_body">
      <style:paragraph-properties fo:line-height="0.423cm" style:snap-to-layout-grid="false"/>
      <style:text-properties fo:background-color="#ffffff" style:font-name-asian="標楷體2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fo:background-color="#ffffff" style:font-name-asian="標楷體2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6pt" style:font-name-asian="標楷體2" style:font-size-asian="16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2" style:font-weight-asian="bold"/>
    </style:style>
    <style:style style:name="P12" style:family="paragraph" style:parent-style-name="Text_20_body">
      <style:paragraph-properties fo:line-height="0.423cm" style:snap-to-layout-grid="false"/>
      <style:text-properties fo:font-weight="bold" style:font-name-asian="標楷體2" style:font-weight-asian="bold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fo:font-weight="bold" style:font-name-asian="標楷體2" style:font-weight-asian="bold"/>
    </style:style>
    <style:style style:name="P14" style:family="paragraph" style:parent-style-name="Text_20_body">
      <style:paragraph-properties fo:line-height="0.423cm" fo:text-align="end" style:justify-single-word="false" style:snap-to-layout-grid="false"/>
      <style:text-properties fo:font-weight="bold" fo:background-color="#ffffff" style:font-name-asian="標楷體2" style:font-weight-asian="bold"/>
    </style:style>
    <style:style style:name="P15" style:family="paragraph" style:parent-style-name="Text_20_body">
      <style:paragraph-properties style:snap-to-layout-grid="false"/>
      <style:text-properties fo:color="#000000" style:font-name="標楷體" style:font-name-asian="標楷體2"/>
    </style:style>
    <style:style style:name="P16" style:family="paragraph" style:parent-style-name="Text_20_body">
      <style:paragraph-properties fo:margin-left="0.423cm" fo:margin-right="0cm" fo:text-indent="0cm" style:auto-text-indent="false" style:snap-to-layout-grid="false"/>
    </style:style>
    <style:style style:name="P17" style:family="paragraph" style:parent-style-name="Text_20_body">
      <style:paragraph-properties fo:margin-left="0.85cm" fo:margin-right="0cm" style:line-height-at-least="0.423cm" fo:text-indent="0cm" style:auto-text-indent="false"/>
    </style:style>
    <style:style style:name="P18" style:family="paragraph" style:parent-style-name="Text_20_body">
      <style:paragraph-properties fo:margin-left="1.251cm" fo:margin-right="0cm" fo:line-height="0.564cm" fo:text-indent="0cm" style:auto-text-indent="false"/>
      <style:text-properties style:font-name-asian="標楷體2" style:font-size-complex="13pt"/>
    </style:style>
    <style:style style:name="P19" style:family="paragraph" style:parent-style-name="Text_20_body">
      <style:paragraph-properties fo:margin-left="-0.501cm" fo:margin-right="0cm" fo:text-indent="0cm" style:auto-text-indent="false"/>
    </style:style>
    <style:style style:name="P20" style:family="paragraph" style:parent-style-name="Text_20_body">
      <style:paragraph-properties fo:margin-left="-0.046cm" fo:margin-right="0cm" fo:line-height="0.423cm" fo:text-indent="0.046cm" style:auto-text-indent="false" style:snap-to-layout-grid="false"/>
    </style:style>
    <style:style style:name="P21" style:family="paragraph" style:parent-style-name="Text_20_body">
      <style:paragraph-properties fo:margin-left="6.668cm" fo:margin-right="0cm" fo:text-indent="-6.668cm" style:auto-text-indent="false"/>
    </style:style>
    <style:style style:name="P22" style:family="paragraph" style:parent-style-name="Text_20_body">
      <style:paragraph-properties fo:margin-left="0.423cm" fo:margin-right="0cm" fo:line-height="0.423cm" fo:text-indent="-0.423cm" style:auto-text-indent="false"/>
    </style:style>
    <style:style style:name="P23" style:family="paragraph" style:parent-style-name="Text_20_body">
      <style:paragraph-properties fo:margin-top="0.318cm" fo:margin-bottom="0cm" loext:contextual-spacing="false" fo:line-height="0.423cm" style:snap-to-layout-grid="false"/>
    </style:style>
    <style:style style:name="P24" style:family="paragraph" style:parent-style-name="Text_20_body">
      <style:paragraph-properties fo:margin-left="0cm" fo:margin-right="0cm" fo:line-height="0.423cm" fo:text-indent="0.847cm" style:auto-text-indent="false" style:snap-to-layout-grid="false"/>
      <style:text-properties style:font-name="標楷體" style:font-name-asian="標楷體2"/>
    </style:style>
    <style:style style:name="P25" style:family="paragraph" style:parent-style-name="Text_20_body">
      <style:paragraph-properties fo:margin-left="-0.635cm" fo:margin-right="0cm" fo:text-indent="0cm" style:auto-text-indent="false"/>
    </style:style>
    <style:style style:name="P26" style:family="paragraph" style:parent-style-name="Text_20_body" style:master-page-name="Standard">
      <style:paragraph-properties fo:line-height="0.811cm" fo:text-align="center" style:justify-single-word="false" style:page-number="auto"/>
      <style:text-properties fo:font-size="18pt" fo:font-weight="bold" style:font-name-asian="標楷體2" style:font-size-asian="18pt" style:font-weight-asian="bold" style:font-size-complex="16pt"/>
    </style:style>
    <style:style style:name="P27" style:family="paragraph" style:parent-style-name="Text_20_body">
      <style:paragraph-properties fo:margin-left="-0.499cm" fo:margin-right="0cm" fo:margin-top="0.318cm" fo:margin-bottom="0cm" loext:contextual-spacing="false" fo:text-indent="0cm" style:auto-text-indent="false"/>
      <style:text-properties fo:font-size="16pt" style:font-name-asian="標楷體2" style:font-size-asian="16pt" style:font-size-complex="16pt"/>
    </style:style>
    <style:style style:name="P28" style:family="paragraph" style:parent-style-name="Text_20_body" style:list-style-name="WWNum6">
      <style:paragraph-properties fo:line-height="0.811cm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WWNum6">
      <style:paragraph-properties fo:line-height="0.811cm">
        <style:tab-stops>
          <style:tab-stop style:position="0cm"/>
        </style:tab-stops>
      </style:paragraph-properties>
      <style:text-properties fo:font-size="14pt" style:font-name-asian="標楷體2" style:font-size-asian="14pt" style:font-size-complex="14pt"/>
    </style:style>
    <style:style style:name="P30" style:family="paragraph" style:parent-style-name="Text_20_body">
      <style:paragraph-properties style:snap-to-layout-grid="false"/>
      <style:text-properties fo:font-size="14pt" style:font-name-asian="標楷體2" style:font-size-asian="14pt" style:font-size-complex="14pt"/>
    </style:style>
    <style:style style:name="P31" style:family="paragraph" style:parent-style-name="Text_20_body">
      <style:paragraph-properties style:snap-to-layout-grid="false"/>
      <style:text-properties fo:color="#ff0000" fo:font-size="14pt" style:font-name-asian="標楷體2" style:font-size-asian="14pt" style:font-size-complex="14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asian="標楷體2"/>
    </style:style>
    <style:style style:name="P33" style:family="paragraph" style:parent-style-name="Text_20_body">
      <style:paragraph-properties style:snap-to-layout-grid="false"/>
      <style:text-properties fo:color="#ff0000" style:font-name="標楷體" style:font-name-asian="標楷體2"/>
    </style:style>
    <style:style style:name="P34" style:family="paragraph" style:parent-style-name="Text_20_body">
      <style:text-properties fo:color="#ff0000" style:font-name="標楷體" fo:font-weight="bold" fo:background-color="#ffff00" style:font-name-asian="標楷體2" style:font-weight-asian="bold" style:font-name-complex="Arial" style:font-size-complex="12pt"/>
    </style:style>
    <style:style style:name="P35" style:family="paragraph" style:parent-style-name="Text_20_body" style:list-style-name="WWNum2">
      <style:paragraph-properties style:snap-to-layout-grid="fals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WWNum3">
      <style:paragraph-properties fo:line-height="0.635cm">
        <style:tab-stops>
          <style:tab-stop style:position="0cm"/>
        </style:tab-stops>
      </style:paragraph-properties>
    </style:style>
    <style:style style:name="P37" style:family="paragraph" style:parent-style-name="Text_20_body" style:list-style-name="WWNum3">
      <style:paragraph-properties fo:line-height="0.635cm">
        <style:tab-stops>
          <style:tab-stop style:position="0cm"/>
        </style:tab-stops>
      </style:paragraph-properties>
      <style:text-properties style:font-name-asian="標楷體2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-asian="標楷體2"/>
    </style:style>
    <style:style style:name="P39" style:family="paragraph" style:parent-style-name="Text_20_body">
      <style:paragraph-properties fo:line-height="0.423cm"/>
      <style:text-properties style:font-name-asian="標楷體2"/>
    </style:style>
    <style:style style:name="P40" style:family="paragraph" style:parent-style-name="Text_20_body">
      <style:paragraph-properties fo:line-height="0.423cm" style:snap-to-layout-grid="false"/>
      <style:text-properties style:font-name-asian="標楷體2"/>
    </style:style>
    <style:style style:name="P41" style:family="paragraph" style:parent-style-name="Text_20_body">
      <style:paragraph-properties fo:line-height="0.564cm"/>
      <style:text-properties style:font-name="標楷體" fo:font-size="14pt" style:font-name-asian="標楷體2" style:font-size-asian="14pt" style:font-size-complex="14pt"/>
    </style:style>
    <style:style style:name="P42" style:family="paragraph" style:parent-style-name="Text_20_body">
      <style:paragraph-properties fo:line-height="0.564cm">
        <style:tab-stops>
          <style:tab-stop style:position="0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3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2" style:font-size-asian="16pt"/>
    </style:style>
    <style:style style:name="P44" style:family="paragraph" style:parent-style-name="Text_20_body">
      <style:paragraph-properties fo:line-height="0.423cm" style:snap-to-layout-grid="false"/>
      <style:text-properties style:font-name="標楷體" style:font-name-asian="標楷體2"/>
    </style:style>
    <style:style style:name="P45" style:family="paragraph" style:parent-style-name="Text_20_body">
      <style:paragraph-properties fo:line-height="0.564cm" fo:text-align="center" style:justify-single-word="false"/>
      <style:text-properties fo:font-size="16pt" fo:font-weight="bold" style:font-name-asian="標楷體2" style:font-size-asian="16pt" style:font-weight-asian="bold"/>
    </style:style>
    <style:style style:name="P46" style:family="paragraph" style:parent-style-name="Text_20_body">
      <style:paragraph-properties fo:text-align="center" style:justify-single-word="false"/>
      <style:text-properties fo:font-weight="bold" style:font-name-asian="標楷體2" style:font-weight-asian="bold"/>
    </style:style>
    <style:style style:name="P47" style:family="paragraph" style:parent-style-name="Text_20_body">
      <style:paragraph-properties fo:text-align="center" style:justify-single-word="false"/>
      <style:text-properties fo:font-weight="bold" fo:background-color="#ffff00" style:font-name-asian="標楷體2" style:font-weight-asian="bold"/>
    </style:style>
    <style:style style:name="P48" style:family="paragraph" style:parent-style-name="Text_20_body">
      <style:paragraph-properties fo:line-height="0.423cm" fo:text-align="center" style:justify-single-word="false" style:snap-to-layout-grid="false"/>
      <style:text-properties fo:color="#c9211e" fo:font-weight="bold" fo:background-color="#ffff00" style:font-name-asian="標楷體2" style:font-weight-asian="bold"/>
    </style:style>
    <style:style style:name="P49" style:family="paragraph" style:parent-style-name="Text_20_body">
      <style:paragraph-properties fo:text-align="center" style:justify-single-word="false" fo:break-before="page"/>
      <style:text-properties fo:font-size="18pt" fo:font-weight="bold" style:font-name-asian="標楷體2" style:font-size-asian="18pt" style:font-weight-asian="bold" style:font-size-complex="15pt"/>
    </style:style>
    <style:style style:name="P50" style:family="paragraph" style:parent-style-name="Text_20_body">
      <style:paragraph-properties fo:margin-left="0cm" fo:margin-right="-0.499cm" fo:line-height="0.564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Text_20_body">
      <style:paragraph-properties fo:margin-left="0.402cm" fo:margin-right="0cm" fo:line-height="0.564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2" style:family="paragraph" style:parent-style-name="Text_20_body">
      <style:paragraph-properties fo:margin-left="1.249cm" fo:margin-right="0cm" fo:line-height="0.564cm" fo:text-indent="-0.847cm" style:auto-text-indent="false"/>
      <style:text-properties style:font-name="標楷體" fo:font-size="14pt" style:font-name-asian="標楷體2" style:font-size-asian="14pt" style:font-size-complex="14pt"/>
    </style:style>
    <style:style style:name="P53" style:family="paragraph" style:parent-style-name="Text_20_body">
      <style:paragraph-properties fo:margin-left="1.693cm" fo:margin-right="0cm" fo:line-height="0.564cm" fo:text-indent="-0.423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Text_20_body">
      <style:paragraph-properties fo:margin-left="-0.046cm" fo:margin-right="0cm" fo:text-indent="0.046cm" style:auto-text-indent="false"/>
      <style:text-properties style:font-name="標楷體" style:font-name-asian="標楷體2"/>
    </style:style>
    <style:style style:name="P55" style:family="paragraph" style:parent-style-name="Text_20_body">
      <style:paragraph-properties fo:margin-left="-0.046cm" fo:margin-right="0cm" fo:line-height="0.423cm" fo:text-indent="0.046cm" style:auto-text-indent="false" style:snap-to-layout-grid="false"/>
      <style:text-properties style:font-name="標楷體" style:font-name-asian="標楷體2"/>
    </style:style>
    <style:style style:name="P56" style:family="paragraph" style:parent-style-name="Text_20_body">
      <style:paragraph-properties fo:margin-left="6.668cm" fo:margin-right="0cm" fo:text-indent="-6.668cm" style:auto-text-indent="false"/>
      <style:text-properties style:font-name-asian="標楷體2"/>
    </style:style>
    <style:style style:name="P57" style:family="paragraph" style:parent-style-name="Text_20_body">
      <style:paragraph-properties fo:margin-left="0cm" fo:margin-right="0cm" fo:text-indent="0.953cm" style:auto-text-indent="false"/>
      <style:text-properties style:font-name-asian="標楷體2"/>
    </style:style>
    <style:style style:name="P58" style:family="paragraph" style:parent-style-name="Text_20_body">
      <style:paragraph-properties fo:margin-left="0cm" fo:margin-right="0cm" fo:text-indent="0.961cm" style:auto-text-indent="false"/>
      <style:text-properties style:font-name-asian="標楷體2"/>
    </style:style>
    <style:style style:name="P59" style:family="paragraph" style:parent-style-name="Text_20_body">
      <style:paragraph-properties fo:margin-left="0cm" fo:margin-right="0cm" fo:text-indent="0.423cm" style:auto-text-indent="false"/>
      <style:text-properties style:font-name-asian="標楷體2"/>
    </style:style>
    <style:style style:name="P60" style:family="paragraph" style:parent-style-name="Text_20_body">
      <style:paragraph-properties fo:margin-left="0cm" fo:margin-right="0cm" fo:line-height="0.423cm" fo:text-indent="0.423cm" style:auto-text-indent="false" style:snap-to-layout-grid="false"/>
      <style:text-properties style:font-name="標楷體" style:font-name-asian="標楷體2"/>
    </style:style>
    <style:style style:name="T1" style:family="text">
      <style:text-properties fo:font-size="18pt" style:font-name-asian="標楷體2" style:font-size-asian="18pt" style:font-size-complex="18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fo:background-color="#ffff00" loext:char-shading-value="0" style:font-name-asian="標楷體2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style:font-name-asian="標楷體2" style:font-name-complex="標楷體2"/>
    </style:style>
    <style:style style:name="T9" style:family="text">
      <style:text-properties style:font-name="標楷體" fo:font-size="16pt" style:font-name-asian="標楷體2" style:font-size-asian="16pt" style:font-name-complex="微軟正黑體" style:font-size-complex="16pt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weight="bold" style:font-name-asian="標楷體2" style:font-weight-asian="bold" style:font-weight-complex="bold"/>
    </style:style>
    <style:style style:name="T12" style:family="text">
      <style:text-properties fo:color="#ff0000" fo:font-size="14pt" style:font-name-asian="標楷體2" style:font-size-asian="14pt" style:font-size-complex="14pt"/>
    </style:style>
    <style:style style:name="T13" style:family="text">
      <style:text-properties fo:color="#ff0000" style:font-name="標楷體" fo:font-size="12pt" fo:background-color="#ffff00" loext:char-shading-value="0" style:font-name-asian="標楷體2" style:font-size-asian="12pt" style:font-size-complex="12pt"/>
    </style:style>
    <style:style style:name="T14" style:family="text">
      <style:text-properties fo:color="#ff0000" style:font-name="標楷體" fo:font-size="12pt" style:text-underline-style="solid" style:text-underline-width="auto" style:text-underline-color="font-color" fo:font-weight="bold" fo:background-color="#ffff00" loext:char-shading-value="0" style:font-name-asian="標楷體2" style:font-size-asian="12pt" style:font-weight-asian="bold" style:font-size-complex="12pt" style:font-weight-complex="bold"/>
    </style:style>
    <style:style style:name="T15" style:family="text">
      <style:text-properties fo:color="#ff0000" style:font-name="標楷體" fo:font-size="14pt" fo:background-color="#ffff00" loext:char-shading-value="0" style:font-name-asian="標楷體2" style:font-size-asian="14pt" style:font-size-complex="14pt"/>
    </style:style>
    <style:style style:name="T16" style:family="text">
      <style:text-properties fo:color="#ff0000" style:font-name="標楷體" fo:font-size="14pt" style:font-name-asian="標楷體2" style:font-size-asian="14pt" style:font-size-complex="14pt"/>
    </style:style>
    <style:style style:name="T17" style:family="text">
      <style:text-properties fo:color="#ff0000" style:font-name="標楷體" fo:font-size="14pt" style:font-name-asian="標楷體2" style:font-size-asian="14pt" style:font-size-complex="14pt" style:font-weight-complex="bold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2" style:font-size-asian="14pt" style:font-weight-asian="bold" style:font-size-complex="14pt" style:font-weight-complex="bold"/>
    </style:style>
    <style:style style:name="T19" style:family="text">
      <style:text-properties fo:color="#ff0000" style:font-name="新細明體" fo:font-size="14pt" style:font-size-asian="14pt" style:font-size-complex="14pt"/>
    </style:style>
    <style:style style:name="T20" style:family="text">
      <style:text-properties fo:color="#ff0000" fo:font-weight="bold" fo:background-color="#ffff00" loext:char-shading-value="0" style:font-name-asian="標楷體2" style:font-weight-asian="bold" style:font-size-complex="12pt" style:font-weight-complex="bold"/>
    </style:style>
    <style:style style:name="T21" style:family="text">
      <style:text-properties fo:color="#ff0000" fo:font-weight="bold" fo:background-color="#ffff00" loext:char-shading-value="0" style:font-name-asian="標楷體2" style:font-weight-asian="bold" style:font-weight-complex="bold"/>
    </style:style>
    <style:style style:name="T22" style:family="text">
      <style:text-properties fo:color="#ff0000" style:text-underline-style="solid" style:text-underline-width="auto" style:text-underline-color="font-color" fo:font-weight="bold" fo:background-color="#ffff00" loext:char-shading-value="0" style:font-name-asian="標楷體2" style:font-weight-asian="bold" style:font-size-complex="12pt" style:font-weight-complex="bold"/>
    </style:style>
    <style:style style:name="T23" style:family="text">
      <style:text-properties fo:color="#ff0000" fo:font-size="15pt" fo:font-weight="bold" fo:background-color="#ffff00" loext:char-shading-value="0" style:font-name-asian="標楷體2" style:font-size-asian="15pt" style:font-weight-asian="bold" style:font-size-complex="15pt" style:font-weight-complex="bold"/>
    </style:style>
    <style:style style:name="T24" style:family="text">
      <style:text-properties fo:color="#ff0000" fo:font-size="15pt" style:text-underline-style="solid" style:text-underline-width="auto" style:text-underline-color="font-color" fo:font-weight="bold" fo:background-color="#ffff00" loext:char-shading-value="0" style:font-name-asian="標楷體2" style:font-size-asian="15pt" style:font-weight-asian="bold" style:font-size-complex="15pt" style:font-weight-complex="bold"/>
    </style:style>
    <style:style style:name="T25" style:family="text">
      <style:text-properties fo:color="#ff0000" fo:background-color="#ffff00" loext:char-shading-value="0" style:font-name-asian="標楷體2"/>
    </style:style>
    <style:style style:name="T26" style:family="text">
      <style:text-properties fo:color="#ff0000" style:font-name-asian="標楷體2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14pt" style:font-size-asian="14pt" style:font-size-complex="14pt"/>
    </style:style>
    <style:style style:name="T29" style:family="text">
      <style:text-properties style:font-name="新細明體" style:font-name-complex="微軟正黑體"/>
    </style:style>
    <style:style style:name="T30" style:family="text">
      <style:text-properties style:font-name-asian="標楷體2"/>
    </style:style>
    <style:style style:name="T31" style:family="text">
      <style:text-properties style:font-name-asian="標楷體2" style:font-size-complex="12pt"/>
    </style:style>
    <style:style style:name="T32" style:family="text">
      <style:text-properties fo:color="#c9211e" style:font-name="標楷體" fo:font-size="14pt" style:font-name-asian="標楷體2" style:font-size-asian="14pt" style:font-size-complex="14pt"/>
    </style:style>
    <style:style style:name="T33" style:family="text">
      <style:text-properties fo:color="#c9211e"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體育署補助學校設置樂活運動站實施要點附件</text:p>
      <text:p text:style-name="P27">附件一：申請計畫書包含：</text:p>
      <text:list xml:id="list4179796150" text:style-name="WWNum6">
        <text:list-item>
          <text:p text:style-name="P28"><text:span text:style-name="T2">封面（校名、計畫負責人之姓名</text:span><text:span text:style-name="T5">、聯絡電話、傳真電話與電子郵件信箱）</text:span></text:p>
        </text:list-item>
        <text:list-item>
          <text:p text:style-name="P29">基本資料（下表須納入計畫書中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本學年班級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本學年學生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預估下學年班級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預估下學年學生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目前學區人口數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可轉型及活化運用之教室及室內空間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1">是否為偏遠地區學校</text:p>
          </table:table-cell>
          <table:table-cell table:style-name="表格1.A1" office:value-type="string">
            <text:p text:style-name="P32">是□否□</text:p>
          </table:table-cell>
          <table:table-cell table:style-name="表格1.A1" office:value-type="string">
            <text:p text:style-name="P31">是否曾申請過本計畫</text:p>
          </table:table-cell>
          <table:table-cell table:style-name="表格1.A1" office:value-type="string">
            <text:p text:style-name="P33">是□­­__年度；否□</text:p>
          </table:table-cell>
        </table:table-row>
        <table:table-row table:style-name="表格1.5">
          <table:table-cell table:style-name="表格1.A5" table:number-columns-spanned="4" office:value-type="string">
            <text:p text:style-name="P3">試評估學校未來三年內，是否有增班之可能性？(請勾選) </text:p>
            <text:p text:style-name="P16"><text:span text:style-name="T28">□</text:span><text:span text:style-name="T2">是 </text:span><text:span text:style-name="T28">□</text:span><text:span text:style-name="T2">有可能 <text:s/></text:span><text:span text:style-name="T28">□</text:span><text:span text:style-name="T2">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text:span text:style-name="T2">規劃設置樂活運動站之教室及室內空間</text:span><text:span text:style-name="T4"> <text:s text:c="5"/></text:span><text:span text:style-name="T2">間</text:span><text:span text:style-name="T28">，</text:span><text:span text:style-name="T2">合計面積：</text:span><text:span text:style-name="T4"> <text:s text:c="5"/></text:span><text:span text:style-name="T2">平方公尺</text:span><text:span text:style-name="T28">，</text:span><text:span text:style-name="T2">是否相連？(請勾選) <text:s/></text:span><text:span text:style-name="T28">□</text:span><text:span text:style-name="T2">是 <text:s/></text:span><text:span text:style-name="T28">□</text:span><text:span text:style-name="T2">否</text:span></text:p>
            <text:p text:style-name="P2"><text:span text:style-name="T12">規劃設置樂活運動站之教室及室內空間是否有建築執照、使用執照?</text:span><text:span text:style-name="T19"> □</text:span><text:span text:style-name="T12">是 <text:s/></text:span><text:span text:style-name="T19">□</text:span><text:span text:style-name="T12">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><text:span text:style-name="T2">目前現有室內運動空間</text:span><text:span text:style-name="T28">，</text:span><text:span text:style-name="T2">合計面積：</text:span><text:span text:style-name="T4"> <text:s text:c="4"/></text:span><text:span text:style-name="T2">平方公尺</text:span><text:span text:style-name="T28">，</text:span><text:span text:style-name="T2">室內運動空間類別(請勾選)</text:span></text:p>
            <text:list xml:id="list3592081046" text:style-name="WWNum2">
              <text:list-item>
                <text:p text:style-name="P35"><text:span text:style-name="T2">風雨操場：面積</text:span><text:span text:style-name="T4"> <text:s text:c="5"/></text:span><text:span text:style-name="T2">平方公尺</text:span></text:p>
              </text:list-item>
              <text:list-item>
                <text:p text:style-name="P35"><text:span text:style-name="T5">體育館(或供體育教學與活動用之活動中心、禮堂)</text:span><text:span text:style-name="T2">：面積</text:span><text:span text:style-name="T4"> <text:s text:c="3"/></text:span><text:span text:style-name="T2">平方公尺</text:span></text:p>
              </text:list-item>
              <text:list-item>
                <text:p text:style-name="P35"><text:span text:style-name="T5">教室(供體育教學與活動用之教室)</text:span><text:span text:style-name="T2">：面積</text:span><text:span text:style-name="T4"> <text:s text:c="5"/></text:span><text:span text:style-name="T2">平方公尺</text:span></text:p>
              </text:list-item>
              <text:list-item>
                <text:p text:style-name="P35"><text:span text:style-name="T5">其他</text:span><text:span text:style-name="T2">：面積</text:span><text:span text:style-name="T4"> <text:s text:c="5"/></text:span><text:span text:style-name="T2">平方公尺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><text:span text:style-name="T2">校長： <text:s text:c="16"/></text:span><text:span text:style-name="T3">(請核章)</text:span><text:span text:style-name="T2"> <text:s text:c="8"/>填表人： <text:s text:c="13"/></text:span><text:span text:style-name="T3">(請核章)</text:span></text:p>
      <text:list xml:id="list4096076111" text:style-name="WWNum3">
        <text:list-item>
          <text:p text:style-name="P37">設置目標</text:p>
        </text:list-item>
        <text:list-item>
          <text:p text:style-name="P37">設置地點（請提供設置地點之校舍平面圖、長寬尺寸及現況照片）</text:p>
        </text:list-item>
        <text:list-item>
          <text:p text:style-name="P36"><text:span text:style-name="T31">預定執行</text:span><text:span text:style-name="T7">時程</text:span></text:p>
        </text:list-item>
        <text:list-item>
          <text:p text:style-name="P37">規劃內容</text:p>
        </text:list-item>
        <text:list-item>
          <text:p text:style-name="P37">課程與師資</text:p>
        </text:list-item>
      </text:list>
      <text:p text:style-name="P1"><text:span text:style-name="T13">為提升體操教學品質，促進學生健康發展，</text:span><text:span text:style-name="T14">114年以具有體操教學模組種子教師師資之學校為優先補助對象</text:span><text:span text:style-name="T13">，請符合優先補助條件之學校，</text:span><text:span text:style-name="T14">檢附該項師資相關證明文件</text:span><text:span text:style-name="T13">。</text:span></text:p>
      <text:list xml:id="list111801662860594" text:continue-numbering="true" text:style-name="WWNum3">
        <text:list-item>
          <text:p text:style-name="P37">管理與資源整合</text:p>
        </text:list-item>
        <text:list-item>
          <text:p text:style-name="P37">安全規劃 </text:p>
        </text:list-item>
        <text:list-item>
          <text:p text:style-name="P37">效益評估</text:p>
        </text:list-item>
        <text:list-item>
          <text:p text:style-name="P36"><text:span text:style-name="T31">經費概算（如附件二)</text:span><text:span text:style-name="T20">(為符合本府預算執行規定，請以</text:span><text:span text:style-name="T22">資本門</text:span><text:span text:style-name="T20">、</text:span><text:span text:style-name="T22">設備採購方式</text:span><text:span text:style-name="T20">編列預算)</text:span></text:p>
        </text:list-item>
      </text:list>
      <text:p text:style-name="P34">注意事項：計畫內文請以A4雙面彩色印刷，14號字，單行間距並以15頁為限。</text:p>
      <text:p text:style-name="P49">計畫書填寫說明</text:p>
      <text:p text:style-name="P50">1.設置目標</text:p>
      <text:p text:style-name="P41"><text:s text:c="2"/>依學校設置樂活運動站敘明。</text:p>
      <text:p text:style-name="P42">2.設置地點</text:p>
      <text:p text:style-name="P41"><text:s text:c="2"/>請說明學校教室及室內空間面積逹120平方公尺以上之樂活運動站設置地</text:p>
      <text:p text:style-name="P41"><text:s text:c="2"/>點及屋況、結構、採光、通風等情形，並請提供設置地點之校舍平面圖、</text:p>
      <text:p text:style-name="P41"><text:s text:c="2"/>長寬尺寸及現況照片。</text:p>
      <text:p text:style-name="P41">3.預定執行時程</text:p>
      <text:p text:style-name="P41"><text:s text:c="2"/>請以甘特圖或表格呈現詳細時程，並輔以具體之說明文字。</text:p>
      <text:p text:style-name="P42">4.規劃內容</text:p>
      <text:p text:style-name="P41"><text:s text:c="2"/>請依學校所擬訂具創意或特色之策略，說明學校所規劃好玩、有吸引力，</text:p>
      <text:p text:style-name="P41"><text:s text:c="2"/>適合室內活動之體操、舞蹈、體適能、樂趣化球類、民俗體育、技擊、感</text:p>
      <text:p text:style-name="P41"><text:s text:c="2"/>覺統合等運動設施。各運動設施之舉例說明如下：</text:p>
      <text:p text:style-name="P51">(一) 體操運動類：墊上運動、平衡木、單槓、跳箱等。</text:p>
      <text:p text:style-name="P51">(二) 體（適）能設施：攀岩牆、立定跳遠、仰臥起坐、坐姿體前彎、拔河</text:p>
      <text:p text:style-name="P51"><text:s text:c="5"/>等。</text:p>
      <text:p text:style-name="P51">(三) 球類：樂趣化球類運動設施。</text:p>
      <text:p text:style-name="P51">(四) 民俗體育：跳繩、扯鈴、陀螺、雜技等。</text:p>
      <text:p text:style-name="P51">(五) 技擊類：拳擊球、沙包等技擊類器材等。</text:p>
      <text:p text:style-name="P51">(六) 感覺統合類：適合國民小學中低年級動作發展或有助於特殊教育學生</text:p>
      <text:p text:style-name="P51"><text:s text:c="5"/>學習成效者。</text:p>
      <text:p text:style-name="P51">(七) 舞蹈：韻律操、健身操、有氧舞蹈、瑜珈等相關教室。</text:p>
      <text:p text:style-name="P51">(八) 其他：依學校特色發展運動項目。</text:p>
      <text:p text:style-name="P42">5.課程與師資</text:p>
      <text:p text:style-name="P52">(一) 請依學校所擬訂具創意或特色之策略，說明課程與師資規劃情形。</text:p>
      <text:p text:style-name="P52">(二) 課程與師資之規劃重點，應從適性化身體活動教育之觀點進行推廣，</text:p>
      <text:p text:style-name="P52"><text:s text:c="5"/>兼顧年級、性別、身心障礙者之運動需求差異；國民小學並應重視中</text:p>
      <text:p text:style-name="P52"><text:s text:c="5"/>、低年級學生專屬運動需求之發展。研擬充分運用樂活運動站設施之</text:p>
      <text:p text:style-name="P52"><text:s text:c="5"/>教學方案，應有銜接正規運動設施之課程規劃，並能落實身體活動、</text:p>
      <text:p text:style-name="P52"><text:s text:c="5"/>體育教學及學校特色。師資規劃除學校教師外，得包括運動志工、外</text:p>
      <text:p text:style-name="P52"><text:s text:c="5"/>聘專業運動團體或運動指導員。</text:p>
      <text:p text:style-name="P1"><text:span text:style-name="T32"><text:s/></text:span><text:span text:style-name="T15">為提升體操教學品質，促進學生健康發展，</text:span><text:span text:style-name="T18">114年以具有體操教學模</text:span></text:p>
      <text:p text:style-name="P1"><text:span text:style-name="T17"><text:s/></text:span><text:span text:style-name="T18">組種子教師師資之學校為優先補助對象</text:span><text:span text:style-name="T15">，請符合優先補助條件之學校</text:span></text:p>
      <text:p text:style-name="P1"><text:span text:style-name="T16"><text:s/></text:span><text:span text:style-name="T15">，</text:span><text:span text:style-name="T18">檢附該項師資相關證明文件</text:span><text:span text:style-name="T15">。</text:span></text:p>
      <text:p text:style-name="P42">6.管理與資源整合</text:p>
      <text:p text:style-name="P52">(一) 請說明學校所擬訂樂活運動站發展計畫及管理要點，並說明所提出整</text:p>
      <text:p text:style-name="P52"><text:s text:c="5"/>合社會資源方案（含接受捐贈、認養、贊助等），以利未來之永續發展</text:p>
      <text:p text:style-name="P52"><text:s text:c="5"/>。</text:p>
      <text:p text:style-name="P52">(二) 學校所訂管理要點包括校內學生及社區民眾使用規範、管理及安全維</text:p>
      <text:p text:style-name="P52"><text:s text:c="5"/>護等。</text:p>
      <text:p text:style-name="P42">7.安全規劃</text:p>
      <text:p text:style-name="P52">(一) 請說明學校樂活運動站設施及器材規劃、設計安裝及安全性設計等。</text:p>
      <text:p text:style-name="P51">(二) 安全規劃之內容舉例說明如下：</text:p>
      <text:p text:style-name="P53"><text:s/>1.運動站器材之配置、使用與教學，可聘請專業人士擔任顧問，定期</text:p>
      <text:p text:style-name="P53"><text:soft-page-break/><text:s text:c="3"/>評鑑並提供改善建議。</text:p>
      <text:p text:style-name="P53"><text:s/>2.建立使用安全守則並張貼公告。</text:p>
      <text:p text:style-name="P53"><text:s/>3.規劃運動站安全動線且清楚標示。</text:p>
      <text:p text:style-name="P53"><text:s/>4.安排專任教師、志工加強防護，宣導正確使用觀念，協助看顧使用。</text:p>
      <text:p text:style-name="P53"><text:s/>5.建立運動站檢測表，針對設備與器材定期進行檢測與保養。</text:p>
      <text:p text:style-name="P53"><text:s/>6.設施及器材不同功能及區位之動線，稜柱防撞措施與邊角加裝泡棉</text:p>
      <text:p text:style-name="P53"><text:s text:c="3"/>防護、防護網、防滑墊等。</text:p>
      <text:p text:style-name="P42">8.效益評估</text:p>
      <text:p text:style-name="P41"><text:s text:c="2"/>請說明學校所評估之使用效益。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pan text:style-name="T1">附件二：經費概算表</text:span><text:span text:style-name="T23">(為符合本府預算執行規定，請以</text:span><text:span text:style-name="T24">資本門</text:span><text:span text:style-name="T23">、</text:span><text:span text:style-name="T24">設備採購方式</text:span><text:span text:style-name="T23">編列預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  <table:table-cell table:style-name="表格2.D1" table:number-columns-spanned="2" office:value-type="string">
              <text:p text:style-name="P9"/>
              <text:p text:style-name="P9"/>
            </table:table-cell>
            <table:covered-table-cell/>
            <table:table-cell table:style-name="表格2.D1" table:number-columns-spanned="2" office:value-type="string">
              <text:p text:style-name="P9"/>
            </table:table-cell>
            <table:covered-table-cell/>
            <table:table-cell table:style-name="表格2.D1" table:number-columns-spanned="2" office:value-type="string">
              <text:p text:style-name="P9"/>
            </table:table-cell>
            <table:covered-table-cell/>
            <table:table-cell table:style-name="表格2.D1" table:number-columns-spanned="2" office:value-type="string">
              <text:p text:style-name="P4"><text:span text:style-name="T9">■</text:span><text:span text:style-name="T10">申請表</text:span></text:p>
            </table:table-cell>
            <table:covered-table-cell/>
            <table:table-cell table:style-name="表格2.A1" office:value-type="string">
              <text:p text:style-name="P10"/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2"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  <table:table-cell table:style-name="表格2.D1" table:number-columns-spanned="6" office:value-type="string">
              <text:p text:style-name="P45"><text:s text:c="2"/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D1" table:number-columns-spanned="2" office:value-type="string">
              <text:p text:style-name="P9"/>
            </table:table-cell>
            <table:covered-table-cell/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</table:table-row>
          <table:table-row table:style-name="表格2.1"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  <table:table-cell table:style-name="表格2.D1" table:number-columns-spanned="2" office:value-type="string">
              <text:p text:style-name="P9"/>
            </table:table-cell>
            <table:covered-table-cell/>
            <table:table-cell table:style-name="表格2.D1" table:number-columns-spanned="2" office:value-type="string">
              <text:p text:style-name="P9"/>
            </table:table-cell>
            <table:covered-table-cell/>
            <table:table-cell table:style-name="表格2.D1" table:number-columns-spanned="2" office:value-type="string">
              <text:p text:style-name="P9"/>
            </table:table-cell>
            <table:covered-table-cell/>
            <table:table-cell table:style-name="表格2.D1" table:number-columns-spanned="2" office:value-type="string">
              <text:p text:style-name="P43">□核定表</text:p>
            </table:table-cell>
            <table:covered-table-cell/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9"/>
            </table:table-cell>
          </table:table-row>
          <table:table-row table:style-name="表格2.4">
            <table:table-cell table:style-name="表格2.A4" table:number-columns-spanned="8" office:value-type="string">
              <text:p text:style-name="Text_20_body"><text:span text:style-name="T6">申請單位：彰化縣立</text:span><text:span text:style-name="T8">○○國(中)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columns-spanned="5" office:value-type="string">
              <text:p text:style-name="P54">計畫名稱：114年度教育部體育署補助學校設置樂活運動站實施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13" office:value-type="string">
              <text:p text:style-name="P54">計畫期程：114年1 月1 日至114 年10 月31 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columns-spanned="13" office:value-type="string">
              <text:p text:style-name="Text_20_body"><text:span text:style-name="T6">計畫經費總額： <text:s text:c="5"/>元，申請金額： <text:s text:c="13"/>元</text:span><text:span text:style-name="T33">(80%)</text:span><text:span text:style-name="T6">，自籌款： <text:s text:c="6"/>元</text:span><text:span text:style-name="T33">(20%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7">
          <table:table-cell table:style-name="表格2.A6" table:number-columns-spanned="13" office:value-type="string">
            <text:p text:style-name="P21"><text:span text:style-name="T30">擬向其他機關與民間團體申請補助：</text:span><text:span text:style-name="T29">■</text:span><text:span text:style-name="T30">無</text:span><text:span text:style-name="T27">□</text:span><text:span text:style-name="T30">有</text:span></text:p>
            <text:p text:style-name="P56">（請註明其他機關與民間團體申請補助經費之項目及金額）</text:p>
            <text:p text:style-name="P57">教育部體育署： <text:s text:c="13"/>元，補助項目及金額：</text:p>
            <text:p text:style-name="P58"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table:number-columns-spanned="2" office:value-type="string">
            <text:p text:style-name="P46">經費項目</text:p>
          </table:table-cell>
          <table:covered-table-cell/>
          <table:table-cell table:style-name="表格2.C8" table:number-columns-spanned="8" office:value-type="string">
            <text:p text:style-name="P4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3" office:value-type="string">
            <text:p text:style-name="P47">教育部體育署核定計畫經費</text:p>
            <text:p text:style-name="P47">（申請單位請勿填寫）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38">單價（元）</text:p>
          </table:table-cell>
          <table:covered-table-cell/>
          <table:table-cell table:style-name="表格2.C9" table:number-columns-spanned="2" office:value-type="string">
            <text:p text:style-name="P38">數量</text:p>
          </table:table-cell>
          <table:covered-table-cell/>
          <table:table-cell table:style-name="表格2.C9" table:number-columns-spanned="2" office:value-type="string">
            <text:p text:style-name="P38">總價(元)</text:p>
          </table:table-cell>
          <table:covered-table-cell/>
          <table:table-cell table:style-name="表格2.C9" table:number-columns-spanned="2" office:value-type="string">
            <text:p text:style-name="P38">說明</text:p>
          </table:table-cell>
          <table:covered-table-cell/>
          <table:table-cell table:style-name="表格2.K9" table:number-columns-spanned="2" office:value-type="string">
            <text:p text:style-name="P38">金額（元）</text:p>
          </table:table-cell>
          <table:covered-table-cell/>
          <table:table-cell table:style-name="表格2.M9" office:value-type="string">
            <text:p text:style-name="P38">說明</text:p>
          </table:table-cell>
        </table:table-row>
        <table:table-row table:style-name="表格2.10">
          <table:table-cell table:style-name="表格2.C9" table:number-rows-spanned="6" office:value-type="string">
            <text:p text:style-name="P48">設</text:p>
            <text:p text:style-name="P48">備</text:p>
            <text:p text:style-name="P11"/>
            <text:p text:style-name="P5"/>
          </table:table-cell>
          <table:table-cell table:style-name="表格2.B10" office:value-type="string">
            <text:p text:style-name="P6"/>
          </table:table-cell>
          <table:table-cell table:style-name="表格2.C10" table:number-columns-spanned="2" office:value-type="string">
            <text:p text:style-name="P6"/>
          </table:table-cell>
          <table:covered-table-cell/>
          <table:table-cell table:style-name="表格2.E10" table:number-columns-spanned="2" office:value-type="string">
            <text:p text:style-name="P6"/>
          </table:table-cell>
          <table:covered-table-cell/>
          <table:table-cell table:style-name="表格2.G10" table:number-columns-spanned="2" office:value-type="string">
            <text:p text:style-name="P6"/>
          </table:table-cell>
          <table:covered-table-cell/>
          <table:table-cell table:style-name="表格2.I10" table:number-columns-spanned="2" office:value-type="string">
            <text:p text:style-name="P6"/>
          </table:table-cell>
          <table:covered-table-cell/>
          <table:table-cell table:style-name="表格2.K15" table:number-rows-spanned="6" table:number-columns-spanned="2" office:value-type="string">
            <text:p text:style-name="P6"/>
          </table:table-cell>
          <table:covered-table-cell/>
          <table:table-cell table:style-name="表格2.M15" table:number-rows-spanned="6" office:value-type="string">
            <text:p text:style-name="P6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6"/>
          </table:table-cell>
          <table:table-cell table:style-name="表格2.C11" table:number-columns-spanned="2" office:value-type="string">
            <text:p text:style-name="P6"/>
          </table:table-cell>
          <table:covered-table-cell/>
          <table:table-cell table:style-name="表格2.E11" table:number-columns-spanned="2" office:value-type="string">
            <text:p text:style-name="P6"/>
          </table:table-cell>
          <table:covered-table-cell/>
          <table:table-cell table:style-name="表格2.G11" table:number-columns-spanned="2" office:value-type="string">
            <text:p text:style-name="P6"/>
          </table:table-cell>
          <table:covered-table-cell/>
          <table:table-cell table:style-name="表格2.I1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6"/>
          </table:table-cell>
          <table:table-cell table:style-name="表格2.C12" table:number-columns-spanned="2" office:value-type="string">
            <text:p text:style-name="P6"/>
          </table:table-cell>
          <table:covered-table-cell/>
          <table:table-cell table:style-name="表格2.E12" table:number-columns-spanned="2" office:value-type="string">
            <text:p text:style-name="P6"/>
          </table:table-cell>
          <table:covered-table-cell/>
          <table:table-cell table:style-name="表格2.G12" table:number-columns-spanned="2" office:value-type="string">
            <text:p text:style-name="P6"/>
          </table:table-cell>
          <table:covered-table-cell/>
          <table:table-cell table:style-name="表格2.I1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4"/>
          </table:table-cell>
          <table:table-cell table:style-name="表格2.C13" table:number-columns-spanned="2" office:value-type="string">
            <text:p text:style-name="P7"/>
          </table:table-cell>
          <table:covered-table-cell/>
          <table:table-cell table:style-name="表格2.E13" table:number-columns-spanned="2" office:value-type="string">
            <text:p text:style-name="P7"/>
          </table:table-cell>
          <table:covered-table-cell/>
          <table:table-cell table:style-name="表格2.G13" table:number-columns-spanned="2" office:value-type="string">
            <text:p text:style-name="P12"/>
          </table:table-cell>
          <table:covered-table-cell/>
          <table:table-cell table:style-name="表格2.I1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13"/>
          </table:table-cell>
          <table:table-cell table:style-name="表格2.C14" table:number-columns-spanned="2" office:value-type="string">
            <text:p text:style-name="P7"/>
          </table:table-cell>
          <table:covered-table-cell/>
          <table:table-cell table:style-name="表格2.E14" table:number-columns-spanned="2" office:value-type="string">
            <text:p text:style-name="P7"/>
          </table:table-cell>
          <table:covered-table-cell/>
          <table:table-cell table:style-name="表格2.G14" table:number-columns-spanned="2" office:value-type="string">
            <text:p text:style-name="P12"/>
          </table:table-cell>
          <table:covered-table-cell/>
          <table:table-cell table:style-name="表格2.I14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office:value-type="string">
            <text:p text:style-name="P13"/>
          </table:table-cell>
          <table:table-cell table:style-name="表格2.C15" table:number-columns-spanned="2" office:value-type="string">
            <text:p text:style-name="P7"/>
          </table:table-cell>
          <table:covered-table-cell/>
          <table:table-cell table:style-name="表格2.E15" table:number-columns-spanned="2" office:value-type="string">
            <text:p text:style-name="P7"/>
          </table:table-cell>
          <table:covered-table-cell/>
          <table:table-cell table:style-name="表格2.G15" table:number-columns-spanned="2" office:value-type="string">
            <text:p text:style-name="P12"/>
          </table:table-cell>
          <table:covered-table-cell/>
          <table:table-cell table:style-name="表格2.I1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C9" table:number-columns-spanned="2" office:value-type="string">
            <text:p text:style-name="P46">合 <text:s/>計</text:p>
          </table:table-cell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C9" table:number-columns-spanned="2" office:value-type="string">
            <text:p text:style-name="P12"/>
          </table:table-cell>
          <table:covered-table-cell/>
          <table:table-cell table:style-name="表格2.I16" table:number-columns-spanned="2" office:value-type="string">
            <text:p text:style-name="P6"/>
          </table:table-cell>
          <table:covered-table-cell/>
          <table:table-cell table:style-name="表格2.K16" table:number-columns-spanned="2" office:value-type="string">
            <text:p text:style-name="P15"/>
          </table:table-cell>
          <table:covered-table-cell/>
          <table:table-cell table:style-name="表格2.M16" office:value-type="string">
            <text:p text:style-name="P15"/>
          </table:table-cell>
        </table:table-row>
        <table:table-row table:style-name="表格2.17">
          <table:table-cell table:style-name="表格2.A17" table:number-columns-spanned="10" office:value-type="string">
            <text:p text:style-name="P59">承辦 <text:s text:c="26"/>會計 <text:s text:c="26"/>機關長官</text:p>
            <text:p text:style-name="P59">單位 <text:s text:c="26"/>單位 <text:s text:c="26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3" office:value-type="string">
            <text:p text:style-name="P6">教育部體育署 <text:s/>教育部體育署</text:p>
            <text:p text:style-name="P6">承辦人 <text:s text:c="7"/>單位主管</text:p>
          </table:table-cell>
          <table:covered-table-cell/>
          <table:covered-table-cell/>
        </table:table-row>
        <table:table-row table:style-name="表格2.18">
          <table:table-cell table:style-name="表格2.A19" table:number-rows-spanned="2" table:number-columns-spanned="10" office:value-type="string">
            <text:p text:style-name="P39">備註：</text:p>
            <text:p text:style-name="P22"><text:span text:style-name="T30">1.本案補助經費為</text:span><text:span text:style-name="T21">資本門預算</text:span><text:span text:style-name="T30">，除得用於樂活運動站之場地整理修繕與情境佈置、運動設施整建及器材購置設備外，</text:span><text:span text:style-name="T25">不得編列人事費、業務費、雜支等其他項目</text:span><text:span text:style-name="T30">。</text:span></text:p>
            <text:p text:style-name="P22"><text:span text:style-name="T30">2.不能購買消耗性用品，經常門購置物品需列入樂活運動站設備清冊。</text:span><text:span text:style-name="T21">場地裝修費以不超過40%為原則編列預算</text:span><text:span text:style-name="T30">。</text:span></text:p>
            <text:p text:style-name="P22"><text:span text:style-name="T30">3.</text:span><text:span text:style-name="T21">為符合資本門預算執行之規定，上述編列之經費項目，其單價均須超過1萬元以上。</text:span><text:span text:style-name="T26"> 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8" table:number-columns-spanned="3" office:value-type="string">
            <text:p text:style-name="P23"><text:span text:style-name="T11">補助方式</text:span><text:span text:style-name="T6">： </text:span></text:p>
            <text:p text:style-name="P44">□全額補助</text:p>
            <text:p text:style-name="P44">□部分補助　【補助比率　％】</text:p>
            <text:p text:style-name="P44">□酌予補助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table:number-columns-spanned="3" office:value-type="string">
            <text:p text:style-name="P20"><text:span text:style-name="T11">餘款繳回方式</text:span><text:span text:style-name="T6">：</text:span></text:p>
            <text:p text:style-name="P55">□依核撥結報作業要點辦理</text:p>
            <text:p text:style-name="P60">（□繳回 <text:s text:c="3"/>□不繳回）</text:p>
            <text:p text:style-name="P24"/>
            <text:p text:style-name="P55">□其他（請備註說明）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_a4_À_b6__b5__ac_q_b8__a8_" style:display-name="¤À¶µ¬q¸¨" style:family="paragraph" style:parent-style-name="Standard" style:default-outline-level="">
      <style:paragraph-properties fo:margin-left="3.152cm" fo:margin-right="0cm" fo:text-indent="-1.15cm" style:auto-text-indent="false"/>
      <style:text-properties fo:font-size="16pt" style:font-size-asian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3pt" style:font-size-asian="13pt" style:font-size-complex="13pt"/>
    </style:style>
    <style:style style:name="WW_5f_CharLFO4LVL1" style:display-name="WW_CharLFO4LVL1" style:family="text">
      <style:text-properties fo:font-size="13pt" style:font-size-asian="13pt" style:font-size-complex="13pt"/>
    </style:style>
    <style:style style:name="WW_5f_CharLFO7LVL1" style:display-name="WW_CharLFO7LVL1" style:family="text">
      <style:text-properties fo:font-size="13pt" style:font-size-asian="13pt" style:font-size-complex="13pt"/>
    </style:style>
    <style:style style:name="WW_5f_CharLFO10LVL1" style:display-name="WW_CharLFO10LVL1" style:family="text">
      <style:text-properties fo:font-size="13pt" style:font-size-asian="13pt" style:font-size-complex="13pt"/>
    </style:style>
    <style:style style:name="WW_5f_CharLFO17LVL1" style:display-name="WW_CharLFO17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Wingdings" fo:font-family="Wingdings" style:font-family-generic="roman" style:font-pitch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Wingdings" fo:font-family="Wingdings" style:font-family-generic="roman" style:font-pitch="variable"/>
    </style:style>
    <style:style style:name="WW_5f_CharLFO19LVL5" style:display-name="WW_CharLFO19LVL5" style:family="text">
      <style:text-properties style:font-name="Wingdings" fo:font-family="Wingdings" style:font-family-generic="roman" style:font-pitch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Wingdings" fo:font-family="Wingdings" style:font-family-generic="roman" style:font-pitch="variable"/>
    </style:style>
    <style:style style:name="WW_5f_CharLFO19LVL8" style:display-name="WW_CharLFO19LVL8" style:family="text">
      <style:text-properties style:font-name="Wingdings" fo:font-family="Wingdings" style:font-family-generic="roman" style:font-pitch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7</meta:editing-cycles>
    <meta:print-date>2019-12-11T05:43:00</meta:print-date>
    <meta:creation-date>2020-01-02T02:46:00</meta:creation-date>
    <dc:date>2024-01-25T11:17:59.885000000</dc:date>
    <dc:language>zh-TW</dc:language>
    <meta:editing-duration>PT45M57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129" meta:word-count="2224" meta:character-count="2657" meta:non-whitespace-character-count="2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