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10" style:parent-style-name="內文" style:family="paragraph">
      <style:paragraph-properties fo:text-align="end" fo:margin-bottom="0.1666in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  <style:style style:name="P11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2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3" style:parent-style-name="清單段落" style:list-style-name="LFO2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4" style:parent-style-name="清單段落" style:list-style-name="LFO2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margin-bottom="0.1666in" fo:line-height="0.1944in" fo:margin-left="0.8847in" fo:margin-right="-0.0006in" fo:text-indent="0.002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6" style:parent-style-name="清單段落" style:list-style-name="LFO4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7" style:parent-style-name="清單段落" style:list-style-name="LFO4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8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9" style:parent-style-name="清單段落" style:list-style-name="LFO7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4" style:parent-style-name="清單段落" style:list-style-name="LFO7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5" style:parent-style-name="清單段落" style:list-style-name="LFO8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6" style:parent-style-name="清單段落" style:list-style-name="LFO8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7" style:parent-style-name="清單段落" style:list-style-name="LFO8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8" style:parent-style-name="清單段落" style:list-style-name="LFO8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31" style:parent-style-name="清單段落" style:list-style-name="LFO8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32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margin-bottom="0.1666in" fo:line-height="0.1944in" fo:margin-left="0.3333in" fo:margin-righ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P43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47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0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3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P54" style:parent-style-name="清單段落" style:list-style-name="LFO14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5" style:parent-style-name="清單段落" style:list-style-name="LFO14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6" style:parent-style-name="清單段落" style:list-style-name="LFO14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57" style:parent-style-name="清單段落" style:list-style-name="LFO14" style:family="paragraph">
      <style:paragraph-properties fo:widows="2" fo:orphans="2" fo:margin-bottom="0.1666in" fo:line-height="0.1944in" fo:margin-left="1.0833in" fo:margin-right="-0.0006in" fo:text-indent="-0.235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60" style:parent-style-name="預設段落字型" style:family="text">
      <style:text-properties style:font-name="SimSun" style:font-name-asian="SimSun" style:font-name-complex="新細明體" fo:color="#333333" style:letter-kerning="false" fo:font-size="13pt" style:font-size-asian="13pt" style:font-size-complex="13pt" style:language-asian="zh" style:country-asian="CN"/>
    </style:style>
    <style:style style:name="P61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64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67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0" style:parent-style-name="清單段落" style:list-style-name="LFO10" style:family="paragraph">
      <style:paragraph-properties fo:widows="2" fo:orphans="2" fo:margin-bottom="0.1666in" fo:line-height="0.1944in" fo:margin-left="0.8861in" fo:margin-right="-0.0006in" fo:text-indent="-0.5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 fo:background-color="#FFFF00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3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4" style:parent-style-name="清單段落" style:family="paragraph">
      <style:paragraph-properties fo:widows="2" fo:orphans="2" fo:margin-bottom="0.1666in" fo:line-height="0.1944in" fo:margin-left="0.3937in" fo:margin-righ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6" style:parent-style-name="清單段落" style:family="paragraph">
      <style:paragraph-properties fo:widows="2" fo:orphans="2" fo:margin-bottom="0.1666in" fo:line-height="0.1944in" fo:margin-left="0.3937in" fo:margin-right="-0.0006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7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8" style:parent-style-name="清單段落" style:family="paragraph">
      <style:paragraph-properties fo:widows="2" fo:orphans="2" fo:margin-bottom="0.1666in" fo:line-height="0.1944in" fo:margin-left="0.3937in" fo:margin-right="-0.0006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79" style:parent-style-name="清單段落" style:family="paragraph">
      <style:paragraph-properties fo:widows="2" fo:orphans="2" fo:margin-bottom="0.1666in" fo:line-height="0.1944in" fo:margin-left="0.3937in" fo:margin-right="-0.0006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0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1" style:parent-style-name="清單段落" style:family="paragraph">
      <style:paragraph-properties fo:widows="2" fo:orphans="2" fo:margin-bottom="0.1666in" fo:line-height="0.1944in" fo:margin-left="0.3937in" fo:margin-right="-0.0006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2" style:parent-style-name="清單段落" style:list-style-name="LFO1" style:family="paragraph">
      <style:paragraph-properties fo:widows="2" fo:orphans="2" fo:margin-bottom="0.1666in" fo:line-height="0.1944in" fo:margin-left="0.3937in" fo:margin-right="-0.0006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margin-bottom="0.1666in" fo:line-height="0.1944in" fo:margin-right="-0.0006in"/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07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333333" style:letter-kerning="false" fo:font-size="8pt" style:font-size-asian="8pt" style:font-size-complex="8pt"/>
    </style:style>
  </office:automatic-styles>
  <office:body>
    <office:text text:use-soft-page-breaks="true">
      <text:p text:style-name="P1">教育部體育署補助學校設置樂活運動站實施要點</text:p>
      <text:p text:style-name="P2">中華民國96年9月5日臺體（一）字第0960133129C號令訂定發布</text:p>
      <text:p text:style-name="P3">中華民國97年5月5日臺體（三）字第0970058720C號令修正發布</text:p>
      <text:p text:style-name="P4">中華民國98年4月7日臺體（三）字第0980039740C號令修正發布</text:p>
      <text:p text:style-name="P5">中華民國99年4月15日臺體（三）字第0990041958C號令修正發布</text:p>
      <text:p text:style-name="P6">中華民國101年12月6日臺體（三）字第1010228589B號令修正發布</text:p>
      <text:p text:style-name="P7">中華民國102年5月31日臺教體署學（二）字第1020016150B號令修正發布</text:p>
      <text:p text:style-name="P8">中華民國106年2月24日臺教體署學（二）字第1060005202B號令修正發布</text:p>
      <text:p text:style-name="P9">中華民國107年1月26日臺教體署學（二）字第1070003413A號令修正發布</text:p>
      <text:p text:style-name="P10">中華民國108年1月21日臺教體署學（二）字第1080002517A號令修正發布</text:p>
      <text:list text:style-name="LFO1" text:continue-numbering="true">
        <text:list-item>
          <text:p text:style-name="P11">教育部體育署（以下簡稱本署）為增加公立國民中學以下學校（以下簡稱學校）室內運動空間、降低空氣汙染危害、提供學生多元運動環境及維護該運動空間使用品質，提升學生身體活動量，促進學生健康體能，特訂定本要點。</text:p>
        </text:list-item>
        <text:list-item>
          <text:p text:style-name="P12">依本要點補助之對象如下（以下簡稱本補助）：</text:p>
        </text:list-item>
      </text:list>
      <text:list text:style-name="LFO2" text:continue-numbering="true">
        <text:list-item>
          <text:p text:style-name="P13">提供屋況、結構、採光、通風良好之教室或室內空間，且未設有樂活運動站之學校。</text:p>
        </text:list-item>
        <text:list-item>
          <text:p text:style-name="P14">現有樂活運動站需整建維修之學校。</text:p>
        </text:list-item>
      </text:list>
      <text:p text:style-name="P15">前項學校，分為下列二類：</text:p>
      <text:list text:style-name="LFO4" text:continue-numbering="true">
        <text:list-item>
          <text:p text:style-name="P16">直轄市、縣（市）政府主管之學校。</text:p>
        </text:list-item>
        <text:list-item>
          <text:p text:style-name="P17">教育部主管之學校，包括高級中等以上學校附設或附屬國中部、國小部。</text:p>
        </text:list-item>
      </text:list>
      <text:list text:style-name="LFO1" text:continue-numbering="true">
        <text:list-item>
          <text:p text:style-name="P18">本補助基準及項目如下：</text:p>
        </text:list-item>
      </text:list>
      <text:list text:style-name="LFO7" text:continue-numbering="true">
        <text:list-item>
          <text:p text:style-name="P19"><text:span text:style-name="T20">依申請面積大小及設備需求考量，每校</text:span><text:span text:style-name="T21">核定計畫額度上限以新臺幣六十萬元為</text:span><text:span text:style-name="T22">原則</text:span><text:span text:style-name="T23">。補助項目包括場地整理修繕、情境佈置、運動設施及器材整建購置；其用於場地整理修繕，最高以百分之四十為原則。</text:span></text:p>
        </text:list-item>
        <text:list-item>
          <text:p text:style-name="P24">受補助學校為直轄市及縣(市)政府所轄學校，其補助比率應依地方財力等級級次，依下列規定辦理，不足部分由直轄市及縣(市)政府自籌：</text:p>
        </text:list-item>
      </text:list>
      <text:list text:style-name="LFO8" text:continue-numbering="true">
        <text:list-item>
          <text:p text:style-name="P25">財力級次第一級者，補助比率不得超過核定計畫經費百分之五十。</text:p>
        </text:list-item>
        <text:list-item>
          <text:p text:style-name="P26">財力級次第二級者，補助比率不得超過核定計畫經費百分之六十。</text:p>
        </text:list-item>
        <text:list-item>
          <text:p text:style-name="P27">財力級次第三級者，補助比率不得超過核定計畫經費百分之七十。</text:p>
        </text:list-item>
        <text:list-item>
          <text:p text:style-name="P28"><text:span text:style-name="T29">財力級次第四級者，補助比率不得超過核定計畫經費百分之八十</text:span><text:span text:style-name="T30">。</text:span></text:p>
        </text:list-item>
        <text:list-item>
          <text:p text:style-name="P31">財力級次第五級者，補助比率不得超過核定計畫經費百分之九十。</text:p>
        </text:list-item>
      </text:list>
      <text:list text:style-name="LFO1" text:continue-numbering="true">
        <text:list-item>
          <text:p text:style-name="P32">學校申請本補助，應依本要點規定，研提計畫書（附件一及附件二），教育部主管之學校，逕向本署提出，直轄市、縣（市）政府主管之學校，應由各該政府初審彙整列冊，排列優先順序，檢具初審紀錄表（附件三）向本署提出。</text:p>
        </text:list-item>
      </text:list>
      <text:soft-page-break/>
      <text:p text:style-name="P33"><text:span text:style-name="T34">前項申請，應於每年二月二十七日前提出。但有特殊需求經本署同意者，不在此限。</text:span><text:span text:style-name="T35">(體育署提早於109年1月15日截止收件，</text:span><text:span text:style-name="T36">為利於</text:span><text:span text:style-name="T37">本府</text:span><text:span text:style-name="T38">彙整資料及簽辦作業，本府訂於109年1月3日</text:span><text:span text:style-name="T39">(星期五)</text:span><text:span text:style-name="T40">截止收件，須送達體育設施科辦公室</text:span><text:span text:style-name="T41">，逾時不候。</text:span><text:span text:style-name="T42">)</text:span></text:p>
      <text:list text:style-name="LFO1" text:continue-numbering="true">
        <text:list-item>
          <text:p text:style-name="P43"><text:span text:style-name="T44">前點第一項</text:span><text:span text:style-name="T45">計畫書應記載下列事項</text:span><text:span text:style-name="T46">：</text:span></text:p>
        </text:list-item>
      </text:list>
      <text:list text:style-name="LFO10" text:continue-numbering="true">
        <text:list-item>
          <text:p text:style-name="P47"><text:span text:style-name="T48">運動人口提升策略：</text:span><text:span text:style-name="T49">擬訂具創意或特色之策略，吸引並提升學生參與運動動機。</text:span></text:p>
        </text:list-item>
        <text:list-item>
          <text:p text:style-name="P50"><text:span text:style-name="T51">規劃內容：</text:span><text:span text:style-name="T52">依前款策略，規劃好玩、有吸引力，適合室內體育課程教學之體操、體適能、樂趣化球類、民俗體育、技擊、感覺統合、舞蹈及其他特色發展運動設施。</text:span></text:p>
        </text:list-item>
        <text:list-item>
          <text:p text:style-name="P53">課程及師資：</text:p>
        </text:list-item>
      </text:list>
      <text:list text:style-name="LFO14" text:continue-numbering="true">
        <text:list-item>
          <text:p text:style-name="P54">依第一款策略，從適性化身體活動教育之觀點進行推廣，兼顧年級、性別、身心障礙者之運動需求差異。</text:p>
        </text:list-item>
        <text:list-item>
          <text:p text:style-name="P55">國民小學應重視中、低年級學生專屬運動需求之發展。</text:p>
        </text:list-item>
        <text:list-item>
          <text:p text:style-name="P56">訂定充分運用樂活運動站設施教學方案，及銜接正規運動設施之課程，並落實身體活動、體育教學及學校特色。</text:p>
        </text:list-item>
        <text:list-item>
          <text:p text:style-name="P57"><text:span text:style-name="T58">師資規劃，除學校教師外，得包括運動志工，或外聘專業運動指導</text:span><text:span text:style-name="T59">人員</text:span><text:span text:style-name="T60">。</text:span></text:p>
        </text:list-item>
      </text:list>
      <text:list text:style-name="LFO10" text:continue-numbering="true">
        <text:list-item>
          <text:p text:style-name="P61"><text:span text:style-name="T62">管理及資源整合：</text:span><text:span text:style-name="T63">訂定樂活運動站發展計畫及管理要點，及整合社會資源方案（包括接受捐贈、認養、贊助等）。</text:span></text:p>
        </text:list-item>
        <text:list-item>
          <text:p text:style-name="P64"><text:span text:style-name="T65">安全規劃：</text:span><text:span text:style-name="T66">設施及器材應經專業人員規劃、設計安裝，注意場地設備及使用管理之安全（例如不同功能、區位之動線、稜柱防撞措施，使用安全玻璃設置鏡牆等）。</text:span></text:p>
        </text:list-item>
        <text:list-item>
          <text:p text:style-name="P67"><text:span text:style-name="T68">效益評估：</text:span><text:span text:style-name="T69">敘明學校班級數及學區人口，並評估使用效益。</text:span></text:p>
        </text:list-item>
        <text:list-item>
          <text:p text:style-name="P70"><text:span text:style-name="T71">使用對象：</text:span><text:span text:style-name="T72">全校學生。</text:span></text:p>
        </text:list-item>
      </text:list>
      <text:list text:style-name="LFO1" text:continue-numbering="true">
        <text:list-item>
          <text:p text:style-name="P73">本署受理申請案後，得聘請專家學者及民間團體代表，組成審查小組；經審查通過者，由本署核定計畫書及補助金額。</text:p>
        </text:list-item>
      </text:list>
      <text:p text:style-name="P74"><text:span text:style-name="T75">前項審查及配分基準，由審查小組定之。</text:span></text:p>
      <text:p text:style-name="P76">第一項審查，必要時得訪視申請學校。</text:p>
      <text:list text:style-name="LFO1" text:continue-numbering="true">
        <text:list-item>
          <text:p text:style-name="P77">受補助學校應依本署核定補助之總金額，備文並檢具註明補助款字樣收據請款。</text:p>
        </text:list-item>
      </text:list>
      <text:p text:style-name="P78">直轄市、縣（市）政府應將含自籌經費之補助經費編列預算；實施校務基金學校，應納入校務基金收支處理。</text:p>
      <text:p text:style-name="P79">經費請撥、支用及結報，應依教育部補助及委辦經費核撥結報作業要點規定辦理。</text:p>
      <text:list text:style-name="LFO1" text:continue-numbering="true">
        <text:list-item>
          <text:p text:style-name="P80">經核定補助學校之計畫，如有變更，應依第四點第一項程序，送經本署核准後始得依變更後計畫書辦理。</text:p>
        </text:list-item>
      </text:list>
      <text:soft-page-break/>
      <text:p text:style-name="P81">經核定補助學校於計畫執行期間，應依本署要求提供工作進度及成果資料；本署並得視實際需要，派員實地訪視。</text:p>
      <text:list text:style-name="LFO1" text:continue-numbering="true">
        <text:list-item>
          <text:p text:style-name="P82">直轄市、縣（市）政府受補助學校之執行成效，將作為本署次一年度核定該直轄市、縣（市）政府補助金額之參據。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10LVL1" style:family="text">
      <style:text-properties fo:font-size="13pt" style:font-size-asian="13pt" style:font-size-complex="13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chcg</dc:creator>
    <meta:creation-date>2020-01-02T02:46:00Z</meta:creation-date>
    <dc:date>2020-01-02T02:46:00Z</dc:date>
    <meta:print-date>2019-12-11T05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