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top="0.125in" fo:margin-left="-0.1965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list-style-name="LFO15" style:family="paragraph">
      <style:paragraph-properties fo:line-height="0.3194in" fo:text-indent="-0.3347in">
        <style:tab-stops>
          <style:tab-stop style:type="left" style:position="-0.134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5" style:family="paragraph">
      <style:paragraph-properties fo:line-height="0.3194in" fo:text-indent="-0.3347in">
        <style:tab-stops>
          <style:tab-stop style:type="left" style:position="-0.13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9013in"/>
    </style:style>
    <style:style style:name="TableColumn11" style:family="table-column">
      <style:table-column-properties style:column-width="1.2229in"/>
    </style:style>
    <style:style style:name="TableColumn12" style:family="table-column">
      <style:table-column-properties style:column-width="2.2923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6.916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Row68" style:family="table-row">
      <style:table-row-properties style:min-row-height="0.56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166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81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4" style:family="table-row">
      <style:table-row-properties style:min-row-height="0.940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19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list-style-name="LFO19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19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19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20" style:family="paragraph">
      <style:paragraph-properties fo:line-height="0.25in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list-style-name="LFO20" style:family="paragraph">
      <style:paragraph-properties fo:line-height="0.25in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list-style-name="LFO20" style:family="paragraph">
      <style:paragraph-properties fo:line-height="0.25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20" style:family="paragraph">
      <style:paragraph-properties fo:line-height="0.25in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list-style-name="LFO20" style:family="paragraph">
      <style:paragraph-properties fo:line-height="0.25in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list-style-name="LFO20" style:family="paragraph">
      <style:paragraph-properties fo:line-height="0.25in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list-style-name="LFO20" style:family="paragraph">
      <style:paragraph-properties fo:line-height="0.25in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list-style-name="LFO20" style:family="paragraph">
      <style:paragraph-properties fo:line-height="0.25in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list-style-name="LFO20" style:family="paragraph">
      <style:paragraph-properties fo:line-height="0.25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77" style:parent-style-name="內文" style:list-style-name="LFO16" style:family="paragraph">
      <style:paragraph-properties fo:line-height="0.2222in" fo:margin-left="0.2958in" fo:margin-right="-0.1965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222in" fo:margin-left="0.1972in" fo:text-indent="0.3631in">
        <style:tab-stops/>
      </style:paragraph-properties>
      <style:text-properties style:font-name-asian="標楷體" style:font-size-complex="13pt"/>
    </style:style>
    <style:style style:name="P179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222in" fo:margin-left="0.1972in" fo:text-indent="0.3631in">
        <style:tab-stops/>
      </style:paragraph-properties>
      <style:text-properties style:font-name-asian="標楷體" style:font-size-complex="13pt"/>
    </style:style>
    <style:style style:name="P181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222in" fo:margin-left="0.4923in">
        <style:tab-stops/>
      </style:paragraph-properties>
      <style:text-properties style:font-name-asian="標楷體" style:font-size-complex="13pt"/>
    </style:style>
    <style:style style:name="P183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222in" fo:margin-left="0.4923in">
        <style:tab-stops/>
      </style:paragraph-properties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P189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0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1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2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3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4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5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6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197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222in" fo:margin-left="0.4916in" fo:text-indent="-0.3333in">
        <style:tab-stops/>
      </style:paragraph-properties>
      <style:text-properties style:font-name-asian="標楷體" style:font-size-complex="13pt"/>
    </style:style>
    <style:style style:name="P199" style:parent-style-name="內文" style:family="paragraph">
      <style:paragraph-properties fo:line-height="0.2222in" fo:margin-left="0.4916in" fo:text-indent="-0.3333in">
        <style:tab-stops/>
      </style:paragraph-properties>
      <style:text-properties style:font-name-asian="標楷體" style:font-size-complex="13pt"/>
    </style:style>
    <style:style style:name="P200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222in" fo:margin-left="0.4916in" fo:text-indent="-0.3333in">
        <style:tab-stops/>
      </style:paragraph-properties>
      <style:text-properties style:font-name-asian="標楷體" style:font-size-complex="13pt"/>
    </style:style>
    <style:style style:name="P202" style:parent-style-name="內文" style:family="paragraph">
      <style:paragraph-properties fo:line-height="0.2222in" fo:margin-left="0.4916in" fo:text-indent="-0.3333in">
        <style:tab-stops/>
      </style:paragraph-properties>
      <style:text-properties style:font-name-asian="標楷體" style:font-size-complex="13pt"/>
    </style:style>
    <style:style style:name="P203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222in" fo:margin-left="0.4916in" fo:text-indent="-0.3333in">
        <style:tab-stops/>
      </style:paragraph-properties>
      <style:text-properties style:font-name-asian="標楷體" style:font-size-complex="13pt"/>
    </style:style>
    <style:style style:name="P205" style:parent-style-name="內文" style:family="paragraph">
      <style:paragraph-properties fo:line-height="0.2222in" fo:margin-left="0.1583in">
        <style:tab-stops/>
      </style:paragraph-properties>
      <style:text-properties style:font-name-asian="標楷體" style:font-size-complex="13pt"/>
    </style:style>
    <style:style style:name="P206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07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08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09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10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11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-asian="標楷體" style:font-size-complex="13pt"/>
    </style:style>
    <style:style style:name="P212" style:parent-style-name="內文" style:list-style-name="LFO16" style:family="paragraph">
      <style:paragraph-properties fo:line-height="0.2222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222in" fo:margin-left="0.4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P219" style:parent-style-name="內文" style:family="paragraph">
      <style:paragraph-properties fo:margin-left="-0.1972in">
        <style:tab-stops/>
      </style:paragraph-properties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ableColumn222" style:family="table-column">
      <style:table-column-properties style:column-width="0.3743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1458in" style:use-optimal-column-width="false"/>
    </style:style>
    <style:style style:name="TableColumn225" style:family="table-column">
      <style:table-column-properties style:column-width="0.7486in" style:use-optimal-column-width="false"/>
    </style:style>
    <style:style style:name="TableColumn226" style:family="table-column">
      <style:table-column-properties style:column-width="0.0986in" style:use-optimal-column-width="false"/>
    </style:style>
    <style:style style:name="TableColumn227" style:family="table-column">
      <style:table-column-properties style:column-width="0.6513in" style:use-optimal-column-width="false"/>
    </style:style>
    <style:style style:name="TableColumn228" style:family="table-column">
      <style:table-column-properties style:column-width="0.1798in" style:use-optimal-column-width="false"/>
    </style:style>
    <style:style style:name="TableColumn229" style:family="table-column">
      <style:table-column-properties style:column-width="0.6951in" style:use-optimal-column-width="false"/>
    </style:style>
    <style:style style:name="TableColumn230" style:family="table-column">
      <style:table-column-properties style:column-width="1.2284in" style:use-optimal-column-width="false"/>
    </style:style>
    <style:style style:name="TableColumn231" style:family="table-column">
      <style:table-column-properties style:column-width="0.0298in" style:use-optimal-column-width="false"/>
    </style:style>
    <style:style style:name="TableColumn232" style:family="table-column">
      <style:table-column-properties style:column-width="0.8486in" style:use-optimal-column-width="false"/>
    </style:style>
    <style:style style:name="TableColumn233" style:family="table-column">
      <style:table-column-properties style:column-width="0.1951in" style:use-optimal-column-width="false"/>
    </style:style>
    <style:style style:name="TableColumn234" style:family="table-column">
      <style:table-column-properties style:column-width="1.2208in" style:use-optimal-column-width="false"/>
    </style:style>
    <style:style style:name="Table221" style:family="table">
      <style:table-properties style:width="7.0416in" fo:margin-left="0in" table:align="center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ableRow247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52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margin-left="2.625in" fo:text-indent="-2.62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微軟正黑體" style:font-name-asian="微軟正黑體" style:font-name-complex="微軟正黑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left="2.625in" fo:text-indent="-2.62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indent="0.375in"/>
      <style:text-properties style:font-name-asian="標楷體"/>
    </style:style>
    <style:style style:name="P282" style:parent-style-name="內文" style:family="paragraph">
      <style:paragraph-properties fo:text-indent="0.378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208in solid #000000" fo:border-right="0.0312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widows="2" fo:orphans="2"/>
      <style:text-properties style:font-name-asian="標楷體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row-height="0.3993in" style:use-optimal-row-height="false" fo:keep-together="always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" style:family="table-cell">
      <style:table-cell-properties fo:border="0.0208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17" style:family="table-cell">
      <style:table-cell-properties fo:border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19" style:family="table-cell">
      <style:table-cell-properties fo:border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1" style:family="table-cell">
      <style:table-cell-properties fo:border="0.0208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3" style:family="table-cell">
      <style:table-cell-properties fo:border="0.0208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7" style:family="table-cell">
      <style:table-cell-properties fo:border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-asian="標楷體"/>
    </style:style>
    <style:style style:name="TableRow329" style:family="table-row">
      <style:table-row-properties style:row-height="0.3937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TableCell331" style:family="table-cell">
      <style:table-cell-properties fo:border="0.0208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33" style:family="table-cell">
      <style:table-cell-properties fo:border="0.0208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35" style:family="table-cell">
      <style:table-cell-properties fo:border="0.0208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37" style:family="table-cell">
      <style:table-cell-properties fo:border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39" style:family="table-cell">
      <style:table-cell-properties fo:border="0.0208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  <style:text-properties style:font-name-asian="標楷體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TableRow343" style:family="table-row">
      <style:table-row-properties style:row-height="0.3909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TableCell345" style:family="table-cell">
      <style:table-cell-properties fo:border="0.0208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47" style:family="table-cell">
      <style:table-cell-properties fo:border="0.020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49" style:family="table-cell">
      <style:table-cell-properties fo:border="0.0208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51" style:family="table-cell">
      <style:table-cell-properties fo:border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53" style:family="table-cell">
      <style:table-cell-properties fo:border="0.0208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/>
      <style:text-properties style:font-name-asian="標楷體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TableRow357" style:family="table-row">
      <style:table-row-properties style:row-height="0.3756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TableCell359" style:family="table-cell">
      <style:table-cell-properties fo:border="0.0208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fo:background-color="#FFFFFF"/>
    </style:style>
    <style:style style:name="TableCell361" style:family="table-cell">
      <style:table-cell-properties fo:border="0.0208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63" style:family="table-cell">
      <style:table-cell-properties fo:border="0.0208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65" style:family="table-cell">
      <style:table-cell-properties fo:border="0.0208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367" style:family="table-cell">
      <style:table-cell-properties fo:border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/>
      <style:text-properties style:font-name-asian="標楷體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Row371" style:family="table-row">
      <style:table-row-properties style:row-height="0.3284in" style:use-optimal-row-height="false" fo:keep-together="always"/>
    </style:style>
    <style:style style:name="P37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373" style:family="table-cell">
      <style:table-cell-properties fo:border="0.0208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/>
    </style:style>
    <style:style style:name="TableCell375" style:family="table-cell">
      <style:table-cell-properties fo:border="0.0208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77" style:family="table-cell">
      <style:table-cell-properties fo:border="0.0208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79" style:family="table-cell">
      <style:table-cell-properties fo:border="0.0208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381" style:family="table-cell">
      <style:table-cell-properties fo:border="0.0208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-asian="標楷體"/>
    </style:style>
    <style:style style:name="P383" style:parent-style-name="內文" style:family="paragraph">
      <style:paragraph-properties style:snap-to-layout-grid="false" fo:line-height="0.1666in"/>
      <style:text-properties style:font-name-asian="標楷體"/>
    </style:style>
    <style:style style:name="P384" style:parent-style-name="內文" style:family="paragraph">
      <style:paragraph-properties style:snap-to-layout-grid="false" fo:line-height="0.1666in"/>
      <style:text-properties style:font-name-asian="標楷體"/>
    </style:style>
    <style:style style:name="TableRow385" style:family="table-row">
      <style:table-row-properties style:row-height="0.3034in" style:use-optimal-row-height="false" fo:keep-together="always"/>
    </style:style>
    <style:style style:name="P38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87" style:family="table-cell">
      <style:table-cell-properties fo:border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/>
    </style:style>
    <style:style style:name="TableCell389" style:family="table-cell">
      <style:table-cell-properties fo:border="0.0208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91" style:family="table-cell">
      <style:table-cell-properties fo:border="0.0208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93" style:family="table-cell">
      <style:table-cell-properties fo:border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395" style:family="table-cell">
      <style:table-cell-properties fo:border="0.0208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-asian="標楷體"/>
    </style:style>
    <style:style style:name="P397" style:parent-style-name="內文" style:family="paragraph">
      <style:paragraph-properties style:snap-to-layout-grid="false" fo:line-height="0.1666in"/>
      <style:text-properties style:font-name-asian="標楷體"/>
    </style:style>
    <style:style style:name="P398" style:parent-style-name="內文" style:family="paragraph">
      <style:paragraph-properties style:snap-to-layout-grid="false" fo:line-height="0.1666in"/>
      <style:text-properties style:font-name-asian="標楷體"/>
    </style:style>
    <style:style style:name="TableRow399" style:family="table-row">
      <style:table-row-properties style:row-height="0.4722in" style:use-optimal-row-height="false" fo:keep-together="always"/>
    </style:style>
    <style:style style:name="TableCell4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4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4" style:family="table-row">
      <style:table-row-properties style:row-height="0.8326in" style:use-optimal-row-height="false" fo:keep-together="always"/>
    </style:style>
    <style:style style:name="TableCell415" style:family="table-cell">
      <style:table-cell-properties fo:border="0.0208in solid #000000" fo:padding-top="0in" fo:padding-left="0.0194in" fo:padding-bottom="0in" fo:padding-right="0.0194in"/>
    </style:style>
    <style:style style:name="P416" style:parent-style-name="內文" style:family="paragraph">
      <style:paragraph-properties fo:text-indent="0.1666in"/>
      <style:text-properties style:font-name-asian="標楷體"/>
    </style:style>
    <style:style style:name="P417" style:parent-style-name="內文" style:family="paragraph">
      <style:paragraph-properties fo:text-indent="0.1666in"/>
      <style:text-properties style:font-name-asian="標楷體"/>
    </style:style>
    <style:style style:name="TableCell418" style:family="table-cell">
      <style:table-cell-properties fo:border="0.0208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666in"/>
      <style:text-properties style:font-name-asian="標楷體"/>
    </style:style>
    <style:style style:name="P420" style:parent-style-name="內文" style:family="paragraph">
      <style:paragraph-properties style:snap-to-layout-grid="false" fo:line-height="0.1666in"/>
      <style:text-properties style:font-name-asian="標楷體"/>
    </style:style>
    <style:style style:name="TableRow421" style:family="table-row">
      <style:table-row-properties style:min-row-height="0.9548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125in" fo:line-height="0.1666in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50" style:family="table-row">
      <style:table-row-properties style:min-row-height="0.9527in" style:use-optimal-row-height="false" fo:keep-together="always"/>
    </style:style>
    <style:style style:name="P451" style:parent-style-name="內文" style:family="paragraph">
      <style:paragraph-properties fo:widows="2" fo:orphans="2"/>
      <style:text-properties style:font-name-asian="標楷體"/>
    </style:style>
    <style:style style:name="TableCell45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style:snap-to-layout-grid="false" fo:text-align="justify" fo:line-height="0.1666in" fo:text-indent="0.1666in"/>
      <style:text-properties style:font-name-asian="標楷體"/>
    </style:style>
    <style:style style:name="P458" style:parent-style-name="內文" style:family="paragraph">
      <style:paragraph-properties style:snap-to-layout-grid="false" fo:text-align="justify" fo:line-height="0.1666in" fo:text-indent="0.3333in"/>
      <style:text-properties style:font-name-asian="標楷體"/>
    </style:style>
    <style:style style:name="P45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margin-left="-0.25in">
        <style:tab-stops/>
      </style:paragraph-properties>
      <style:text-properties style:font-name="Calibri"/>
    </style:style>
    <style:style style:name="P461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</office:automatic-styles>
  <office:body>
    <office:text text:use-soft-page-breaks="true">
      <text:p text:style-name="P1">教育部體育署補助學校設置樂活運動站實施要點附件</text:p>
      <text:p text:style-name="P2"><text:span text:style-name="T3">附件一：申請計畫書包含：</text:span></text:p>
      <text:list text:style-name="LFO15">
        <text:list-item text:start-value="1">
          <text:p text:style-name="P4"><text:span text:style-name="T5">封面（校名、計畫負責人之姓名</text:span><text:span text:style-name="T6">、聯絡電話、傳真電話與電子郵件信箱）</text:span></text:p>
        </text:list-item>
      </text:list>
      <text:list text:style-name="LFO15" text:continue-numbering="true">
        <text:list-item>
          <text:p text:style-name="P7"><text:span text:style-name="T8">基本資料（下表須納入計畫書中）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本</text:span><text:span text:style-name="T18">學年班級數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本學年學生數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預估</text:span><text:span text:style-name="T30">下</text:span><text:span text:style-name="T31">學年班級數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預估</text:span><text:span text:style-name="T37">下</text:span><text:span text:style-name="T38">學年學生數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目前學區人口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可轉型及活化運用之教室及室內空間數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是否為偏遠地區學校</text:span></text:p>
          </table:table-cell>
          <table:table-cell table:style-name="TableCell56">
            <text:p text:style-name="P57"><text:span text:style-name="T58">是□否□</text:span></text:p>
          </table:table-cell>
          <table:table-cell table:style-name="TableCell59">
            <text:p text:style-name="P60">是否曾申請過本計畫</text:p>
          </table:table-cell>
          <table:table-cell table:style-name="TableCell61">
            <text:p text:style-name="P62"><text:span text:style-name="T63">是□</text:span><text:span text:style-name="T64">­</text:span><text:span text:style-name="T65">­</text:span><text:span text:style-name="T66">__年度；</text:span><text:span text:style-name="T67">否□</text:span></text:p>
          </table:table-cell>
        </table:table-row>
        <table:table-row table:style-name="TableRow68">
          <table:table-cell table:style-name="TableCell69" table:number-columns-spanned="4">
            <text:p text:style-name="P70">試評估學校未來三年內，是否有增班之可能性？(請勾選)<text:s/></text:p>
            <text:p text:style-name="P71"><text:span text:style-name="T72">□是</text:span><text:span text:style-name="T73"><text:s/></text:span><text:span text:style-name="T74">□有可能</text:span><text:span text:style-name="T75"><text:s/></text:span><text:span text:style-name="T76">□否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規劃設置樂活運動站之</text:span><text:span text:style-name="T81">教室及室內空間</text:span><text:span text:style-name="T82"><text:s text:c="6"/></text:span><text:span text:style-name="T83">間</text:span><text:span text:style-name="T84">，</text:span><text:span text:style-name="T85">合計面積：</text:span><text:span text:style-name="T86"><text:s text:c="6"/></text:span><text:span text:style-name="T87">平方公尺</text:span><text:span text:style-name="T88">，</text:span><text:span text:style-name="T89">是否相連</text:span><text:span text:style-name="T90">？</text:span><text:span text:style-name="T91">(</text:span><text:span text:style-name="T92">請勾選</text:span><text:span text:style-name="T93">)</text:span><text:span text:style-name="T94"><text:s text:c="2"/></text:span><text:span text:style-name="T95">□是</text:span><text:span text:style-name="T96"><text:s text:c="2"/></text:span><text:span text:style-name="T97">□否</text:span></text:p>
            <text:p text:style-name="P98"><text:span text:style-name="T99">規劃設置樂活運動站之教室及室內空間是否有建築執照、使用執照</text:span><text:span text:style-name="T100">?</text:span><text:span text:style-name="T101">□是</text:span><text:span text:style-name="T102"><text:s text:c="2"/></text:span><text:span text:style-name="T103">□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目前現有室內運動空間</text:span><text:span text:style-name="T108">，</text:span><text:span text:style-name="T109">合計面積：</text:span><text:span text:style-name="T110"><text:s text:c="5"/></text:span><text:span text:style-name="T111">平方公尺</text:span><text:span text:style-name="T112">，</text:span><text:span text:style-name="T113">室內運動空間類別</text:span><text:span text:style-name="T114">(</text:span><text:span text:style-name="T115">請勾選</text:span><text:span text:style-name="T116">)</text:span></text:p>
            <text:list text:style-name="LFO19" text:continue-numbering="true">
              <text:list-item>
                <text:p text:style-name="P117"><text:span text:style-name="T118">風雨操場</text:span><text:span text:style-name="T119">：面積</text:span><text:span text:style-name="T120"><text:s text:c="6"/></text:span><text:span text:style-name="T121">平方公尺</text:span></text:p>
              </text:list-item>
              <text:list-item>
                <text:p text:style-name="P122"><text:span text:style-name="T123">體育館</text:span><text:span text:style-name="T124">(</text:span><text:span text:style-name="T125">或</text:span><text:span text:style-name="T126">供體育教學與活動用之</text:span><text:span text:style-name="T127">活動中心</text:span><text:span text:style-name="T128">、禮堂)</text:span><text:span text:style-name="T129">：面積</text:span><text:span text:style-name="T130"><text:s text:c="4"/></text:span><text:span text:style-name="T131">平方公尺</text:span></text:p>
              </text:list-item>
              <text:list-item>
                <text:p text:style-name="P132"><text:span text:style-name="T133">教室</text:span><text:span text:style-name="T134">(供體育教學與活動用之教室)</text:span><text:span text:style-name="T135">：面積</text:span><text:span text:style-name="T136"><text:s text:c="6"/></text:span><text:span text:style-name="T137">平方公尺</text:span></text:p>
              </text:list-item>
              <text:list-item>
                <text:p text:style-name="P138"><text:span text:style-name="T139">其他</text:span><text:span text:style-name="T140">：面積</text:span><text:span text:style-name="T141"><text:s text:c="6"/></text:span><text:span text:style-name="T142">平方公尺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><text:span text:style-name="T144">校長：</text:span><text:span text:style-name="T145"><text:s text:c="32"/></text:span><text:span text:style-name="T146">填表人：</text:span></text:p>
      <text:list text:style-name="LFO20" text:continue-numbering="true">
        <text:list-item>
          <text:p text:style-name="P147"><text:span text:style-name="T148">設置目標</text:span></text:p>
        </text:list-item>
        <text:list-item>
          <text:p text:style-name="P149"><text:span text:style-name="T150">設置地點（請提供設置地點之校舍平面圖、長寬尺寸及現況照片）</text:span></text:p>
        </text:list-item>
        <text:list-item>
          <text:p text:style-name="P151"><text:span text:style-name="T152">預定執行</text:span><text:span text:style-name="T153">時程</text:span></text:p>
        </text:list-item>
        <text:list-item>
          <text:p text:style-name="P154"><text:span text:style-name="T155">規劃內容</text:span></text:p>
        </text:list-item>
        <text:list-item>
          <text:p text:style-name="P156"><text:span text:style-name="T157">課程與師資</text:span></text:p>
        </text:list-item>
        <text:list-item>
          <text:p text:style-name="P158"><text:span text:style-name="T159">管理與資源整合</text:span></text:p>
        </text:list-item>
        <text:list-item>
          <text:p text:style-name="P160"><text:span text:style-name="T161">安全規劃</text:span><text:span text:style-name="T162"><text:s/></text:span></text:p>
        </text:list-item>
        <text:list-item>
          <text:p text:style-name="P163"><text:span text:style-name="T164">效益評估</text:span></text:p>
        </text:list-item>
        <text:list-item>
          <text:p text:style-name="P165"><text:span text:style-name="T166">經費概算（如附件二</text:span><text:span text:style-name="T167">)</text:span></text:p>
        </text:list-item>
      </text:list>
      <text:p text:style-name="內文"><text:span text:style-name="T168">注意事項：計畫內文請以</text:span><text:span text:style-name="T169">A4</text:span><text:span text:style-name="T170">雙面印刷，</text:span><text:span text:style-name="T171">14</text:span><text:span text:style-name="T172">號字，單行間距並以</text:span><text:span text:style-name="T173">15</text:span><text:span text:style-name="T174">頁為限。</text:span></text:p>
      <text:soft-page-break/>
      <text:p text:style-name="P175"><text:span text:style-name="T176">計畫書填寫說明</text:span></text:p>
      <text:list text:style-name="LFO16">
        <text:list-item text:start-value="1">
          <text:p text:style-name="P177">設置目標</text:p>
        </text:list-item>
      </text:list>
      <text:p text:style-name="P178">依學校設置樂活運動站敘明。</text:p>
      <text:list text:style-name="LFO16" text:continue-numbering="true">
        <text:list-item>
          <text:p text:style-name="P179">設置地點</text:p>
        </text:list-item>
      </text:list>
      <text:p text:style-name="P180">請說明學校教室及室內空間面積逹120平方公尺以上之樂活運動站設置地點及屋況、結構、採光、通風等情形，並請提供設置地點之校舍平面圖、長寬尺寸及現況照片。</text:p>
      <text:list text:style-name="LFO16" text:continue-numbering="true">
        <text:list-item>
          <text:p text:style-name="P181">預定執行時程</text:p>
        </text:list-item>
      </text:list>
      <text:p text:style-name="P182">請以甘特圖或表格呈現詳細時程，並輔以具體之說明文字。</text:p>
      <text:list text:style-name="LFO16" text:continue-numbering="true">
        <text:list-item>
          <text:p text:style-name="P183">規劃內容</text:p>
        </text:list-item>
      </text:list>
      <text:p text:style-name="P184"><text:span text:style-name="T185">請</text:span><text:span text:style-name="T186">依學校所擬訂具創意或特色之策略，</text:span><text:span text:style-name="T187">說明學校所</text:span><text:span text:style-name="T188">規劃好玩、有吸引力，適合室內活動之體操、舞蹈、體適能、樂趣化球類、民俗體育、技擊、感覺統合等運動設施。各運動設施之舉例說明如下：</text:span></text:p>
      <text:p text:style-name="P189">(一)<text:s/>體操運動類：墊上運動、平衡木、單槓、跳箱等。</text:p>
      <text:p text:style-name="P190">(二)<text:s/>體（適）能設施：攀岩牆、立定跳遠、仰臥起坐、坐姿體前彎、拔河等。</text:p>
      <text:p text:style-name="P191">(三)<text:s/>球類：樂趣化球類運動設施。</text:p>
      <text:p text:style-name="P192">(四)<text:s/>民俗體育：跳繩、扯鈴、陀螺、雜技等。</text:p>
      <text:p text:style-name="P193">(五)<text:s/>技擊類：拳擊球、沙包等技擊類器材等。</text:p>
      <text:p text:style-name="P194">(六)<text:s/>感覺統合類：適合國民小學中低年級動作發展或有助於特殊教育學生學習成效者。</text:p>
      <text:p text:style-name="P195">(七)<text:s/>舞蹈：韻律操、健身操、有氧舞蹈、瑜珈等相關教室。</text:p>
      <text:p text:style-name="P196">(八)<text:s/>其他：依學校特色發展運動項目。</text:p>
      <text:list text:style-name="LFO16" text:continue-numbering="true">
        <text:list-item>
          <text:p text:style-name="P197">課程與師資</text:p>
        </text:list-item>
      </text:list>
      <text:p text:style-name="P198">(一)<text:s/>請依學校所擬訂具創意或特色之策略，說明課程與師資規劃情形。</text:p>
      <text:p text:style-name="P199">(二)<text:s/>課程與師資之規劃重點，應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並能落實身體活動、體育教學及學校特色。師資規劃除學校教師外，得包括運動志工、外聘專業運動團體或運動指導員。</text:p>
      <text:list text:style-name="LFO16" text:continue-numbering="true">
        <text:list-item>
          <text:p text:style-name="P200">管理與資源整合</text:p>
        </text:list-item>
      </text:list>
      <text:p text:style-name="P201">(一)<text:s/>請說明學校所擬訂樂活運動站發展計畫及管理要點，並說明所提出整合社會資源方案（含接受捐贈、認養、贊助等），以利未來之永續發展。</text:p>
      <text:p text:style-name="P202">(二)<text:s/>學校所訂管理要點包括校內學生及社區民眾使用規範、管理及安全維護等。</text:p>
      <text:list text:style-name="LFO16" text:continue-numbering="true">
        <text:list-item>
          <text:p text:style-name="P203">安全規劃</text:p>
        </text:list-item>
      </text:list>
      <text:p text:style-name="P204">(一)<text:s/>請說明學校樂活運動站設施及器材規劃、設計安裝及安全性設計等。</text:p>
      <text:p text:style-name="P205">(二)<text:s/>安全規劃之內容舉例說明如下：</text:p>
      <text:p text:style-name="P206">1.<text:s/>運動站器材之配置、使用與教學，可聘請專業人士擔任顧問，定期評鑑並提供改善建議。</text:p>
      <text:p text:style-name="P207">2.<text:s/>建立使用安全守則並張貼公告。</text:p>
      <text:p text:style-name="P208">3.<text:s/>規劃運動站安全動線且清楚標示。</text:p>
      <text:p text:style-name="P209">4.<text:s/>安排專任教師、志工加強防護，宣導正確使用觀念，協助看顧使用。</text:p>
      <text:p text:style-name="P210">5.<text:s/>建立運動站檢測表，針對設備與器材定期進行檢測與保養。</text:p>
      <text:p text:style-name="P211">6.<text:s/>設施及器材不同功能及區位之動線，稜柱防撞措施與邊角加裝泡棉防護、防護網、防滑墊等。</text:p>
      <text:list text:style-name="LFO16" text:continue-numbering="true">
        <text:list-item>
          <text:p text:style-name="P212">效益評估</text:p>
        </text:list-item>
      </text:list>
      <text:p text:style-name="P213"><text:span text:style-name="T214">請說明</text:span><text:span text:style-name="T215">學校</text:span><text:span text:style-name="T216">所評估之</text:span><text:span text:style-name="T217">使用效益</text:span><text:span text:style-name="T218">。</text:span></text:p>
      <text:soft-page-break/>
      <text:p text:style-name="P219"><text:span text:style-name="T220">附件二：經費概算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>
              <text:p text:style-name="P236"/>
            </table:table-cell>
            <table:table-cell>
              <text:p text:style-name="P236"/>
            </table:table-cell>
            <table:table-cell>
              <text:p text:style-name="P236"/>
            </table:table-cell>
            <table:table-cell table:style-name="TableCell237" table:number-columns-spanned="2">
              <text:p text:style-name="P236"/>
              <text:p text:style-name="P238"/>
            </table:table-cell>
            <table:covered-table-cell/>
            <table:table-cell table:style-name="TableCell239" table:number-columns-spanned="2">
              <text:p text:style-name="P240"/>
            </table:table-cell>
            <table:covered-table-cell/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2">
              <text:p text:style-name="P244"><text:span text:style-name="T245">▓</text:span><text:span text:style-name="T246">申請表</text:span></text:p>
            </table:table-cell>
            <table:covered-table-cell/>
            <table:table-cell>
              <text:p text:style-name="P244"/>
            </table:table-cell>
            <table:table-cell>
              <text:p text:style-name="P244"/>
            </table:table-cell>
          </table:table-row>
          <table:table-row table:style-name="TableRow247">
            <table:table-cell>
              <text:p text:style-name="P248"/>
            </table:table-cell>
            <table:table-cell>
              <text:p text:style-name="P248"/>
            </table:table-cell>
            <table:table-cell>
              <text:p text:style-name="P248"/>
            </table:table-cell>
            <table:table-cell table:style-name="TableCell249" table:number-columns-spanned="6">
              <text:p text:style-name="P248"><text:s text:c="2"/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0" table:number-columns-spanned="2">
              <text:p text:style-name="P251"/>
            </table:table-cell>
            <table:covered-table-cell/>
            <table:table-cell>
              <text:p text:style-name="P251"/>
            </table:table-cell>
            <table:table-cell>
              <text:p text:style-name="P251"/>
            </table:table-cell>
          </table:table-row>
          <table:table-row table:style-name="TableRow252">
            <table:table-cell>
              <text:p text:style-name="P253"/>
            </table:table-cell>
            <table:table-cell>
              <text:p text:style-name="P253"/>
            </table:table-cell>
            <table:table-cell>
              <text:p text:style-name="P253"/>
            </table:table-cell>
            <table:table-cell table:style-name="TableCell254" table:number-columns-spanned="2">
              <text:p text:style-name="P253"/>
            </table:table-cell>
            <table:covered-table-cell/>
            <table:table-cell table:style-name="TableCell255" table:number-columns-spanned="2">
              <text:p text:style-name="P256"/>
            </table:table-cell>
            <table:covered-table-cell/>
            <table:table-cell table:style-name="TableCell257" table:number-columns-spanned="2">
              <text:p text:style-name="P258"/>
            </table:table-cell>
            <table:covered-table-cell/>
            <table:table-cell table:style-name="TableCell259" table:number-columns-spanned="2">
              <text:p text:style-name="P260">□核定表</text:p>
            </table:table-cell>
            <table:covered-table-cell/>
            <table:table-cell>
              <text:p text:style-name="P260"/>
            </table:table-cell>
            <table:table-cell>
              <text:p text:style-name="P260"/>
            </table:table-cell>
          </table:table-row>
          <table:table-row table:style-name="TableRow261">
            <table:table-cell table:style-name="TableCell262" table:number-columns-spanned="8">
              <text:p text:style-name="P263">申請單位：XXX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" table:number-columns-spanned="5">
              <text:p text:style-name="P265">計畫名稱：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columns-spanned="13">
              <text:p text:style-name="P26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">
            <table:table-cell table:style-name="TableCell270" table:number-columns-spanned="13">
              <text:p text:style-name="P271">計畫經費總額：<text:s text:c="6"/>元，申請金額：<text:s text:c="14"/>元(80%)，自籌款：<text:s text:c="7"/>元(20%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2">
          <table:table-cell table:style-name="TableCell273" table:number-columns-spanned="13">
            <text:p text:style-name="P274"><text:span text:style-name="T275">擬向其他機關與民間團體申請補助：</text:span><text:span text:style-name="T276">▓</text:span><text:span text:style-name="T277">無</text:span><text:span text:style-name="T278">□</text:span><text:span text:style-name="T279">有</text:span></text:p>
            <text:p text:style-name="P280">（請註明其他機關與民間團體申請補助經費之項目及金額）</text:p>
            <text:p text:style-name="P281">教育部體育署：<text:s text:c="14"/>元，補助項目及金額：</text:p>
            <text:p text:style-name="P282"><text:span text:style-name="T283">XXXX</text:span><text:span text:style-name="T284">部：</text:span><text:span text:style-name="T285">………………</text:span><text:span text:style-name="T286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經費項目</text:p>
          </table:table-cell>
          <table:covered-table-cell/>
          <table:table-cell table:style-name="TableCell290" table:number-columns-spanned="8">
            <text:p text:style-name="P29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教育部體育署核定計畫經費</text:p>
            <text:p text:style-name="P294">（申請單位請勿填寫）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單價（元）</text:p>
          </table:table-cell>
          <table:covered-table-cell/>
          <table:table-cell table:style-name="TableCell299" table:number-columns-spanned="2">
            <text:p text:style-name="P300">數量</text:p>
          </table:table-cell>
          <table:covered-table-cell/>
          <table:table-cell table:style-name="TableCell301" table:number-columns-spanned="2">
            <text:p text:style-name="P302">總價(元)</text:p>
          </table:table-cell>
          <table:covered-table-cell/>
          <table:table-cell table:style-name="TableCell303" table:number-columns-spanned="2">
            <text:p text:style-name="P304">說明</text:p>
          </table:table-cell>
          <table:covered-table-cell/>
          <table:table-cell table:style-name="TableCell305" table:number-columns-spanned="2">
            <text:p text:style-name="P306">金額（元）</text:p>
          </table:table-cell>
          <table:covered-table-cell/>
          <table:table-cell table:style-name="TableCell307">
            <text:p text:style-name="P308">說明</text:p>
          </table:table-cell>
        </table:table-row>
        <table:table-row table:style-name="TableRow309">
          <table:table-cell table:style-name="TableCell310" table:number-rows-spanned="6">
            <text:p text:style-name="P311">設</text:p>
            <text:p text:style-name="P312">備</text:p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 table:number-rows-spanned="6">
            <text:p text:style-name="P326"/>
          </table:table-cell>
          <table:covered-table-cell/>
          <table:table-cell table:style-name="TableCell327" table:number-rows-spanned="6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2">
            <text:p text:style-name="P401">合<text:s text:c="2"/>計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10">
            <text:p text:style-name="P416">承辦<text:s text:c="13"/>會計<text:s text:c="12"/>機關長官</text:p>
            <text:p text:style-name="P417">單位<text:s text:c="13"/>單位<text:s text:c="12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教育部體育署<text:s text:c="2"/>教育部體育署</text:p>
            <text:p text:style-name="P420">承辦人<text:s text:c="8"/>單位主管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10" table:number-rows-spanned="2">
            <text:p text:style-name="P423">備註：</text:p>
            <text:p text:style-name="P424"><text:span text:style-name="T425">1.</text:span><text:span text:style-name="T426">本案補助經費為資本門預算，除得用於樂活運動站之場地整理修繕與情境佈置、運動設施整建及器材購置設備外，不</text:span><text:span text:style-name="T427">得編列人事費、業務費、雜支等其他項目</text:span><text:span text:style-name="T428">。</text:span></text:p>
            <text:p text:style-name="P429"><text:span text:style-name="T430">2.</text:span><text:span text:style-name="T431">不能購買消耗性用品，經常門購置物品需列入樂活運動站設備清冊。</text:span><text:span text:style-name="T432">場地裝修費以不超過</text:span><text:span text:style-name="T433">40%</text:span><text:span text:style-name="T434">為原則編列預算</text:span><text:span text:style-name="T435">。</text:span></text:p>
            <text:p text:style-name="P436"><text:span text:style-name="T437">3.</text:span><text:span text:style-name="T438">為符合資本門預算執行之規定，上述編列之經費項目，其單價均須超過</text:span><text:span text:style-name="T439">1</text:span><text:span text:style-name="T440">萬元以上。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補助方式</text:span><text:span text:style-name="T445">：</text:span><text:span text:style-name="T446"><text:s/></text:span></text:p>
            <text:p text:style-name="P447">□全額補助</text:p>
            <text:p text:style-name="P448">□部分補助　【補助比率　　％】</text:p>
            <text:p text:style-name="P449">□酌予補助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餘款繳回方式</text:span><text:span text:style-name="T455">：</text:span></text:p>
            <text:p text:style-name="P456">□依核撥結報作業要點辦理</text:p>
            <text:p text:style-name="P457">（□繳回<text:s text:c="4"/>□不繳回）</text:p>
            <text:p text:style-name="P458"/>
            <text:p text:style-name="P459">□其他（請備註說明）</text:p>
          </table:table-cell>
          <table:covered-table-cell/>
          <table:covered-table-cell/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10LVL1" style:family="text">
      <style:text-properties fo:font-size="13pt" style:font-size-asian="13pt" style:font-size-complex="13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chcg</dc:creator>
    <meta:creation-date>2020-01-02T02:46:00Z</meta:creation-date>
    <dc:date>2020-01-02T02:46:00Z</dc:date>
    <meta:print-date>2019-12-11T05:4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3" meta:character-count="2434" meta:row-count="17" meta:non-whitespace-character-count="2075"/>
  </office:meta>
</office:document-meta>
</file>