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541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style:font-name-complex="Times New Roman" fo:font-size="18pt" style:font-size-asian="18pt" style:font-size-complex="18pt" fo:language="en" fo:country="GB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language="en" fo:country="GB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2.9284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2.1611in"/>
    </style:style>
    <style:style style:name="Table5" style:family="table">
      <style:table-properties style:width="7.4736in" fo:margin-left="0in" table:align="center"/>
    </style:style>
    <style:style style:name="TableRow10" style:family="table-row">
      <style:table-row-properties style:min-row-height="0.233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 fo:language="en" fo:country="GB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fo:language="en" fo:country="GB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 fo:language="en" fo:country="GB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fo:language="en" fo:country="GB"/>
    </style:style>
    <style:style style:name="P16" style:parent-style-name="內文" style:family="paragraph">
      <style:paragraph-properties fo:margin-right="0.1402in"/>
      <style:text-properties style:font-name="標楷體" style:font-name-asian="標楷體" style:font-name-complex="Times New Roman" style:font-size-complex="12pt" fo:language="en" fo:country="GB"/>
    </style:style>
    <style:style style:name="P17" style:parent-style-name="內文" style:family="paragraph">
      <style:text-properties style:font-name="標楷體" style:font-name-asian="標楷體" style:font-name-complex="Times New Roman" style:font-size-complex="12pt" fo:language="en" fo:country="GB"/>
    </style:style>
    <style:style style:name="P18" style:parent-style-name="內文" style:family="paragraph">
      <style:text-properties style:font-name="標楷體" style:font-name-asian="標楷體" style:font-name-complex="Times New Roman" style:font-size-complex="12pt" fo:language="en" fo:country="GB"/>
    </style:style>
    <style:style style:name="TableRow19" style:family="table-row">
      <style:table-row-properties style:min-row-height="0.672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075in"/>
      <style:text-properties style:font-name="標楷體" style:font-name-asian="標楷體" style:font-name-complex="Times New Roman" style:font-size-complex="12pt" fo:language="en" fo:country="GB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375in" fo:margin-bottom="0.075in"/>
      <style:text-properties style:font-name="標楷體" style:font-name-asian="標楷體" style:font-name-complex="Times New Roman" fo:font-size="13pt" style:font-size-asian="13pt" style:font-size-complex="13pt" fo:language="en" fo:country="GB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75in" fo:margin-bottom="0.075in"/>
      <style:text-properties style:font-name="標楷體" style:font-name-asian="標楷體" style:font-name-complex="Times New Roman" fo:font-size="11pt" style:font-size-asian="11pt" style:font-size-complex="13pt" fo:language="en" fo:country="GB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375in" fo:margin-bottom="0.075in"/>
      <style:text-properties style:font-name="標楷體" style:font-name-asian="標楷體" style:font-name-complex="Times New Roman" fo:font-size="13pt" style:font-size-asian="13pt" style:font-size-complex="13pt" fo:language="en" fo:country="GB"/>
    </style:style>
    <style:style style:name="TableRow28" style:family="table-row">
      <style:table-row-properties style:min-row-height="0.4951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05in" fo:margin-bottom="0.05in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language="en" fo:country="GB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5in" fo:margin-bottom="0.05in" fo:line-height="0.2083in"/>
    </style:style>
    <style:style style:name="T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 fo:language="en" fo:country="GB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05in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language="en" fo:country="GB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5in" fo:margin-bottom="0.05in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language="en" fo:country="GB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05in" fo:margin-bottom="0.05in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language="en" fo:country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5in" fo:margin-bottom="0.05in" fo:line-height="0.2083in"/>
    </style:style>
    <style:style style:name="T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 fo:background-color="#FFFF00" fo:language="en" fo:country="GB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 fo:language="en" fo:country="GB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 fo:background-color="#FFFF00" fo:language="en" fo:country="GB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 fo:language="en" fo:country="GB"/>
    </style:style>
    <style:style style:name="T50" style:parent-style-name="預設段落字型" style:family="text">
      <style:text-properties style:font-name="標楷體" style:font-name-asian="標楷體" style:font-name-complex="Times New Roman" fo:font-size="11pt" style:font-size-asian="11pt" style:font-size-complex="13pt" fo:language="en" fo:country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fo:language="en" fo:country="GB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5in" fo:margin-bottom="0.05in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language="en" fo:country="GB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05in" fo:margin-bottom="0.05in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in" fo:margin-bottom="0.05in" fo:line-height="0.2083in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en" fo:country="GB"/>
    </style:style>
    <style:style style:name="T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3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 fo:language="en" fo:country="GB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5in" fo:margin-bottom="0.05in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language="en" fo:country="GB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05in" fo:margin-bottom="0.05in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5in" fo:margin-bottom="0.05in" fo:line-height="0.1944in"/>
    </style:style>
    <style:style style:name="T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en" fo:country="GB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 style:font-size-complex="13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fo:language="en" fo:country="GB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5in" fo:margin-bottom="0.05in" fo:line-height="0.2083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 fo:language="en" fo:country="GB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05in" fo:margin-bottom="0.05in" fo:line-height="0.2083in"/>
      <style:text-properties style:font-name="標楷體" style:font-name-asian="標楷體" style:font-name-complex="Times New Roman" style:font-size-complex="12pt" fo:language="en" fo:country="GB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05in" fo:margin-bottom="0.05in" fo:line-height="0.1944in"/>
    </style:style>
    <style:style style:name="T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en" fo:country="GB"/>
    </style:style>
    <style:style style:name="T86" style:parent-style-name="預設段落字型" style:family="text">
      <style:text-properties style:font-name="標楷體" style:font-name-asian="標楷體" style:font-name-complex="Times New Roman" fo:font-size="11pt" style:font-size-asian="11pt" style:font-size-complex="13pt" fo:language="en" fo:country="GB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3pt" fo:language="en" fo:country="GB"/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 style:font-size-complex="13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fo:language="en" fo:country="GB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5in" fo:margin-bottom="0.05in" fo:line-height="0.2083in"/>
      <style:text-properties style:font-name="標楷體" style:font-name-asian="標楷體" style:font-name-complex="Times New Roman" style:font-size-complex="12pt" fo:language="en" fo:country="GB"/>
    </style:style>
    <style:style style:name="TableRow94" style:family="table-row">
      <style:table-row-properties style:min-row-height="0.601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.05in" fo:line-height="0.2083in"/>
      <style:text-properties style:font-name="標楷體" style:font-name-asian="標楷體" style:font-name-complex="Times New Roman" style:font-size-complex="12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05in" fo:margin-bottom="0.05in" fo:line-height="0.1944in"/>
    </style:style>
    <style:style style:name="T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en" fo:country="GB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 style:font-size-complex="13pt" fo:language="en" fo:country="GB"/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 style:font-size-complex="13pt" fo:background-color="#FFFF00" fo:language="en" fo:country="GB"/>
    </style:style>
    <style:style style:name="T102" style:parent-style-name="預設段落字型" style:family="text">
      <style:text-properties style:font-name="標楷體" style:font-name-asian="標楷體" style:font-name-complex="Times New Roman" fo:font-size="11pt" style:font-size-asian="11pt" style:font-size-complex="13pt" fo:language="en" fo:country="GB"/>
    </style:style>
    <style:style style:name="T103" style:parent-style-name="預設段落字型" style:family="text">
      <style:text-properties style:font-name="標楷體" style:font-name-asian="標楷體" style:font-name-complex="Times New Roman" fo:color="#FF0000" fo:font-size="11pt" style:font-size-asian="11pt" style:font-size-complex="13pt" fo:language="en" fo:country="GB"/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 style:font-size-complex="13pt" fo:language="en" fo:country="GB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fo:language="en" fo:country="GB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5in" fo:margin-bottom="0.05in" fo:line-height="0.2083in"/>
      <style:text-properties style:font-name="標楷體" style:font-name-asian="標楷體" style:font-name-complex="Times New Roman" style:font-size-complex="12pt" fo:language="en" fo:country="GB"/>
    </style:style>
    <style:style style:name="TableRow110" style:family="table-row">
      <style:table-row-properties style:min-row-height="0.488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top="0.05in" fo:margin-bottom="0.05in" fo:line-height="0.2083in"/>
      <style:text-properties style:font-name="標楷體" style:font-name-asian="標楷體" style:font-name-complex="Times New Roman" style:font-size-complex="12pt" fo:language="en" fo:country="GB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top="0.05in" fo:margin-bottom="0.05in" fo:line-height="0.1944in"/>
    </style:style>
    <style:style style:name="T1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en" fo:country="GB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 fo:language="en" fo:country="GB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3pt" fo:language="en" fo:country="GB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3pt" fo:background-color="#FFFF00" fo:language="en" fo:country="GB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3pt" fo:language="en" fo:country="GB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3pt" fo:background-color="#FFFF00" fo:language="en" fo:country="GB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3pt" fo:language="en" fo:country="GB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 fo:language="en" fo:country="GB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5in" fo:margin-bottom="0.05in" fo:line-height="0.2083in"/>
      <style:text-properties style:font-name="標楷體" style:font-name-asian="標楷體" style:font-name-complex="Times New Roman" style:font-size-complex="12pt" fo:language="en" fo:country="GB"/>
    </style:style>
    <style:style style:name="TableRow127" style:family="table-row">
      <style:table-row-properties style:min-row-height="0.539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05in" fo:margin-bottom="0.05in" fo:line-height="0.2083in"/>
      <style:text-properties style:font-name="標楷體" style:font-name-asian="標楷體" style:font-name-complex="Times New Roman" style:font-size-complex="12pt" fo:language="en" fo:country="GB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top="0.05in" fo:margin-bottom="0.05in" fo:line-height="0.1944in"/>
    </style:style>
    <style:style style:name="T1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fo:language="en" fo:country="GB"/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 style:font-size-complex="13pt" fo:language="en" fo:country="G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 fo:language="en" fo:country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5in" fo:margin-bottom="0.05in" fo:line-height="0.2083in"/>
      <style:text-properties style:font-name="標楷體" style:font-name-asian="標楷體" style:font-name-complex="Times New Roman" style:font-size-complex="12pt" fo:language="en" fo:country="GB"/>
    </style:style>
    <style:style style:name="P139" style:parent-style-name="內文" style:family="paragraph">
      <style:paragraph-properties fo:margin-top="0.05in" fo:margin-bottom="0.05in" fo:line-height="0.2083in" fo:margin-right="-0.0208in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language="en" fo:country="GB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 fo:language="en" fo:country="GB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language="en" fo:country="GB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language="en" fo:country="GB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fo:language="en" fo:country="GB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 fo:language="en" fo:country="GB"/>
    </style:style>
  </office:automatic-styles>
  <office:body>
    <office:text text:use-soft-page-breaks="true">
      <text:p text:style-name="P1">附件三：<text:s/></text:p>
      <text:p text:style-name="內文"><text:span text:style-name="T4">申請資料檢核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內文"><text:span text:style-name="T12">學校名稱</text:span><text:span text:style-name="T13"><text:s text:c="22"/></text:span><text:span text:style-name="T14"><text:s text:c="8"/>學校所在鄉/鎮/市區</text:span><text:span text:style-name="T15"><text:s text:c="19"/></text:span></text:p>
            <text:p text:style-name="P16">以下請勾選：</text:p>
            <text:p text:style-name="P17">1.是否有設置校務基金 <text:s text:c="6"/>□是 <text:s text:c="4"/>□否</text:p>
            <text:p text:style-name="P18">2.是否為偏遠地區學校 <text:s text:c="6"/>□是 <text:s text:c="4"/>□否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是否檢附相關資料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一</text:p>
          </table:table-cell>
          <table:table-cell table:style-name="TableCell31">
            <text:p text:style-name="P32"><text:span text:style-name="T33">設置目標：</text:span><text:span text:style-name="T34">依學校設置樂活運動站敘明。</text:span></text:p>
          </table:table-cell>
          <table:table-cell table:style-name="TableCell35">
            <text:p text:style-name="P36">是□<text:s text:c="3"/>否□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二</text:p>
          </table:table-cell>
          <table:table-cell table:style-name="TableCell42">
            <text:p text:style-name="P43"><text:span text:style-name="T44">設置地點：</text:span><text:span text:style-name="T45">能提供足夠運動空間，屋況、結構、採光、通風良好，且具</text:span><text:span text:style-name="T46">建築執照</text:span><text:span text:style-name="T47">、</text:span><text:span text:style-name="T48">使用執照</text:span><text:span text:style-name="T49">之教室及室內空間者</text:span><text:span text:style-name="T50">。</text:span></text:p>
          </table:table-cell>
          <table:table-cell table:style-name="TableCell51">
            <text:p text:style-name="P52"><text:span text:style-name="T53">是□ <text:s text:c="2"/>否□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三</text:p>
          </table:table-cell>
          <table:table-cell table:style-name="TableCell59">
            <text:p text:style-name="P60"><text:span text:style-name="T61">預定執行時程：</text:span><text:span text:style-name="T62">以甘特圖或表格呈現詳細時程，並輔以具體之說明文字。</text:span></text:p>
          </table:table-cell>
          <table:table-cell table:style-name="TableCell63">
            <text:p text:style-name="P64"><text:span text:style-name="T65">是□ <text:s text:c="2"/>否□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四</text:p>
          </table:table-cell>
          <table:table-cell table:style-name="TableCell71">
            <text:p text:style-name="P72"><text:span text:style-name="T73">規劃內容：</text:span><text:span text:style-name="T74">請依學校所擬訂具創意或特色之策略，規劃好玩、有吸引力，適合室內活動之體操、舞蹈、體適能、樂趣化球類、民俗體育、技擊、感覺統合等運動設施。</text:span></text:p>
          </table:table-cell>
          <table:table-cell table:style-name="TableCell75">
            <text:p text:style-name="P76"><text:span text:style-name="T77">是□ <text:s text:c="2"/>否□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五</text:p>
          </table:table-cell>
          <table:table-cell table:style-name="TableCell83">
            <text:p text:style-name="P84"><text:span text:style-name="T85">課程與師資：</text:span><text:span text:style-name="T86">請依學校所擬訂具創意或特色之策略，從適性化身體活動教育之觀點進行推廣，兼顧年級、性別、身心障礙者之運動需求差異；國民小學並應重視中、低年級學生專屬運動需求之發展。研擬充分運用樂活運動站設施之教學方案，應有銜接正規運動設施之課程規劃，</text:span><text:span text:style-name="T87">並能落實身體活動、體育教學及學校特色。</text:span><text:span text:style-name="T88">師資規劃除學校教師外，得包括運動志工、外聘專業運動團體或運動指導員。</text:span></text:p>
          </table:table-cell>
          <table:table-cell table:style-name="TableCell89">
            <text:p text:style-name="P90"><text:span text:style-name="T91">是□ <text:s text:c="2"/>否□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六</text:p>
          </table:table-cell>
          <table:table-cell table:style-name="TableCell97">
            <text:p text:style-name="P98"><text:span text:style-name="T99">管理與資源整合：</text:span><text:span text:style-name="T100">擬訂樂活運動站</text:span><text:span text:style-name="T101">發展計畫及管理要點</text:span><text:span text:style-name="T102">，並提出</text:span><text:span text:style-name="T103">整合社會資源</text:span><text:span text:style-name="T104">方案（含接受捐贈、認養、贊助等），以利未來之永續發展。</text:span></text:p>
          </table:table-cell>
          <table:table-cell table:style-name="TableCell105">
            <text:p text:style-name="P106"><text:span text:style-name="T107">是□ <text:s text:c="2"/>否□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七</text:p>
          </table:table-cell>
          <table:table-cell table:style-name="TableCell113">
            <text:p text:style-name="P114"><text:span text:style-name="T115">安全規劃</text:span><text:span text:style-name="T116">：</text:span><text:span text:style-name="T117">設施及器材應經專業人員規劃、設計安裝，注意</text:span><text:span text:style-name="T118">場地設備及使用管理之安全</text:span><text:span text:style-name="T119">（例如不同功能、區位之</text:span><text:span text:style-name="T120">動線</text:span><text:span text:style-name="T121">；稜柱防撞措施；設置鏡牆宜使用安全玻璃等）。</text:span></text:p>
          </table:table-cell>
          <table:table-cell table:style-name="TableCell122">
            <text:p text:style-name="P123"><text:span text:style-name="T124">是□ <text:s text:c="2"/>否□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八</text:p>
          </table:table-cell>
          <table:table-cell table:style-name="TableCell130">
            <text:p text:style-name="P131"><text:span text:style-name="T132">效益評估：</text:span><text:span text:style-name="T133">敘明學校班級數及學區人口，並評估使用效益。</text:span></text:p>
          </table:table-cell>
          <table:table-cell table:style-name="TableCell134">
            <text:p text:style-name="P135"><text:span text:style-name="T136">是□ <text:s text:c="2"/>否□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承辦人：</text:span><text:span text:style-name="T141"><text:s text:c="20"/></text:span><text:span text:style-name="T142"><text:s text:c="7"/></text:span><text:span text:style-name="T143">校長</text:span><text:span text:style-name="T144">：<text:s/></text:span><text:span text:style-name="T145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language="en" fo:country="GB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541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0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FangSong" style:font-name-asian="FangSong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cg</dc:creator>
    <meta:creation-date>2020-01-02T02:45:00Z</meta:creation-date>
    <dc:date>2020-01-02T02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