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/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LVL4" style:num-suffix="." style:num-format="1">
        <style:list-level-properties text:space-before="1.41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LVL7" style:num-suffix="." style:num-format="1">
        <style:list-level-properties text:space-before="2.41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/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LVL4" style:num-suffix="." style:num-format="1">
        <style:list-level-properties text:space-before="1.41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LVL7" style:num-suffix="." style:num-format="1">
        <style:list-level-properties text:space-before="2.41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8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8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8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8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66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5in" text:min-label-width="0.5in"/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7LVL4" style:num-suffix="." style:num-format="1">
        <style:list-level-properties text:space-before="1.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7LVL7" style:num-suffix="." style:num-format="1">
        <style:list-level-properties text:space-before="2.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4618in" text:min-label-width="0.2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right="-0.1333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5.2472in"/>
    </style:style>
    <style:style style:name="Table9" style:family="table">
      <style:table-properties style:width="6.9895in" fo:margin-left="-0.472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fo:background-color="#D9D9D9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fo:background-color="#D9D9D9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01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margin-left="0.001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0.518in" fo:text-indent="-0.51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left="0.5013in" fo:text-indent="-0.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margin-left="0.0013in" fo:text-indent="0.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margin-left="0.0013in" fo:text-inden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style:snap-to-layout-grid="false" fo:margin-left="0.5027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Helvetica" fo:color="#FF0000" style:language-asian="zh"/>
    </style:style>
    <style:style style:name="T62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63" style:parent-style-name="預設段落字型" style:family="text">
      <style:text-properties style:font-name="標楷體" style:font-name-asian="標楷體" style:font-name-complex="Helvetica" fo:color="#FF0000" fo:background-color="#FFFF00" style:language-asian="zh"/>
    </style:style>
    <style:style style:name="T64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Helvetica" fo:color="#000000" style:language-asian="zh"/>
    </style:style>
    <style:style style:name="T69" style:parent-style-name="預設段落字型" style:family="text">
      <style:text-properties style:font-name="標楷體" style:font-name-asian="標楷體" style:font-name-complex="Helvetica" fo:color="#FF0000"/>
    </style:style>
    <style:style style:name="T70" style:parent-style-name="預設段落字型" style:family="text">
      <style:text-properties style:font-name="標楷體" style:font-name-asian="標楷體" style:font-name-complex="Helvetica" fo:color="#000000" style:language-asian="zh"/>
    </style:style>
    <style:style style:name="T71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72" style:parent-style-name="預設段落字型" style:family="text">
      <style:text-properties style:font-name="標楷體" style:font-name-asian="標楷體" style:font-name-complex="Helvetica" fo:color="#FF0000" fo:background-color="#FFFF00" style:language-asian="zh"/>
    </style:style>
    <style:style style:name="T73" style:parent-style-name="預設段落字型" style:family="text">
      <style:text-properties style:font-name="標楷體" style:font-name-asian="標楷體" style:font-name-complex="Helvetica" fo:color="#FF0000" fo:background-color="#FFFF00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snap-to-layout-grid="false" fo:margin-left="0.5027in" fo:text-indent="-0.3937in">
        <style:tab-stops/>
      </style:paragraph-properties>
    </style:style>
    <style:style style:name="T78" style:parent-style-name="預設段落字型" style:family="text">
      <style:text-properties style:font-name-asian="標楷體" fo:background-color="#FFFF00"/>
    </style:style>
    <style:style style:name="T79" style:parent-style-name="預設段落字型" style:family="text">
      <style:text-properties style:font-name-asian="標楷體" fo:background-color="#FFFF00"/>
    </style:style>
    <style:style style:name="T80" style:parent-style-name="預設段落字型" style:family="text">
      <style:text-properties style:font-name-asian="標楷體" fo:background-color="#FFFF00"/>
    </style:style>
    <style:style style:name="T81" style:parent-style-name="預設段落字型" style:family="text">
      <style:text-properties style:font-name-asian="標楷體" fo:background-color="#FFFF00"/>
    </style:style>
    <style:style style:name="T82" style:parent-style-name="預設段落字型" style:family="text">
      <style:text-properties style:font-name-asian="標楷體" fo:color="#FF0000" fo:background-color="#FFFF00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P86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87" style:parent-style-name="預設段落字型" style:family="text">
      <style:text-properties style:font-name-asian="標楷體" fo:background-color="#FFFF00"/>
    </style:style>
    <style:style style:name="T88" style:parent-style-name="預設段落字型" style:family="text">
      <style:text-properties style:font-name-asian="標楷體" fo:color="#FF0000" fo:background-color="#FFFF00"/>
    </style:style>
    <style:style style:name="T89" style:parent-style-name="預設段落字型" style:family="text">
      <style:text-properties style:font-name-asian="標楷體" fo:color="#FF0000" fo:background-color="#FFFF00"/>
    </style:style>
    <style:style style:name="T90" style:parent-style-name="預設段落字型" style:family="text">
      <style:text-properties style:font-name-asian="標楷體" fo:background-color="#FFFF00"/>
    </style:style>
    <style:style style:name="T91" style:parent-style-name="預設段落字型" style:family="text">
      <style:text-properties style:font-name-asian="標楷體" fo:color="#FF0000" fo:background-color="#FFFF00"/>
    </style:style>
    <style:style style:name="T92" style:parent-style-name="預設段落字型" style:family="text">
      <style:text-properties style:font-name-asian="標楷體" fo:background-color="#FFFF00"/>
    </style:style>
    <style:style style:name="T93" style:parent-style-name="預設段落字型" style:family="text">
      <style:text-properties style:font-name-asian="標楷體" fo:background-color="#FFFF00"/>
    </style:style>
    <style:style style:name="T94" style:parent-style-name="預設段落字型" style:family="text">
      <style:text-properties style:font-name-asian="標楷體" fo:background-color="#FFFF00"/>
    </style:style>
    <style:style style:name="T95" style:parent-style-name="預設段落字型" style:family="text">
      <style:text-properties style:font-name-asian="標楷體" fo:background-color="#FFFF00"/>
    </style:style>
    <style:style style:name="P96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97" style:parent-style-name="預設段落字型" style:family="text">
      <style:text-properties style:font-name-asian="標楷體" fo:background-color="#FFFF00"/>
    </style:style>
    <style:style style:name="T98" style:parent-style-name="預設段落字型" style:family="text">
      <style:text-properties style:font-name-asian="標楷體" fo:color="#FF0000" fo:background-color="#FFFF00"/>
    </style:style>
    <style:style style:name="T99" style:parent-style-name="預設段落字型" style:family="text">
      <style:text-properties style:font-name-asian="標楷體" fo:color="#FF0000" fo:background-color="#FFFF00"/>
    </style:style>
    <style:style style:name="T100" style:parent-style-name="預設段落字型" style:family="text">
      <style:text-properties style:font-name-asian="標楷體" fo:background-color="#FFFF00"/>
    </style:style>
    <style:style style:name="T101" style:parent-style-name="預設段落字型" style:family="text">
      <style:text-properties style:font-name-asian="標楷體" fo:color="#FF0000" fo:background-color="#FFFF00"/>
    </style:style>
    <style:style style:name="T102" style:parent-style-name="預設段落字型" style:family="text">
      <style:text-properties style:font-name-asian="標楷體" fo:background-color="#FFFF00"/>
    </style:style>
    <style:style style:name="T103" style:parent-style-name="預設段落字型" style:family="text">
      <style:text-properties style:font-name-asian="標楷體" fo:background-color="#FFFF00"/>
    </style:style>
    <style:style style:name="T104" style:parent-style-name="預設段落字型" style:family="text">
      <style:text-properties style:font-name-asian="標楷體" fo:background-color="#FFFF00"/>
    </style:style>
    <style:style style:name="T105" style:parent-style-name="預設段落字型" style:family="text">
      <style:text-properties style:font-name-asian="標楷體" fo:background-color="#FFFF00"/>
    </style:style>
    <style:style style:name="P106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107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108" style:parent-style-name="內文" style:family="paragraph">
      <style:paragraph-properties style:snap-to-layout-grid="false" fo:margin-left="0.1083in">
        <style:tab-stops/>
      </style:paragraph-properties>
      <style:text-properties style:font-name-asian="標楷體" fo:background-color="#FFFF00"/>
    </style:style>
    <style:style style:name="P109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110" style:parent-style-name="預設段落字型" style:family="text">
      <style:text-properties style:font-name-asian="標楷體" fo:background-color="#FFFF00"/>
    </style:style>
    <style:style style:name="T111" style:parent-style-name="預設段落字型" style:family="text">
      <style:text-properties style:font-name-asian="標楷體" fo:background-color="#FFFF00"/>
    </style:style>
    <style:style style:name="T112" style:parent-style-name="預設段落字型" style:family="text">
      <style:text-properties style:font-name-asian="標楷體" fo:background-color="#FFFF00"/>
    </style:style>
    <style:style style:name="T113" style:parent-style-name="預設段落字型" style:family="text">
      <style:text-properties style:font-name-asian="標楷體" fo:color="#FF0000" fo:background-color="#FFFF00"/>
    </style:style>
    <style:style style:name="T114" style:parent-style-name="預設段落字型" style:family="text">
      <style:text-properties style:font-name-asian="標楷體" fo:background-color="#FFFF00"/>
    </style:style>
    <style:style style:name="T115" style:parent-style-name="預設段落字型" style:family="text">
      <style:text-properties style:font-name-asian="標楷體" fo:background-color="#FFFF00"/>
    </style:style>
    <style:style style:name="T116" style:parent-style-name="預設段落字型" style:family="text">
      <style:text-properties style:font-name-asian="標楷體" fo:background-color="#FFFF00"/>
    </style:style>
    <style:style style:name="P117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118" style:parent-style-name="預設段落字型" style:family="text">
      <style:text-properties style:font-name-asian="標楷體" fo:background-color="#FFFF00"/>
    </style:style>
    <style:style style:name="T119" style:parent-style-name="預設段落字型" style:family="text">
      <style:text-properties style:font-name-asian="標楷體" fo:background-color="#FFFF00"/>
    </style:style>
    <style:style style:name="T120" style:parent-style-name="預設段落字型" style:family="text">
      <style:text-properties style:font-name-asian="標楷體" fo:background-color="#FFFF00"/>
    </style:style>
    <style:style style:name="T121" style:parent-style-name="預設段落字型" style:family="text">
      <style:text-properties style:font-name-asian="標楷體" fo:color="#FF0000" fo:background-color="#FFFF00"/>
    </style:style>
    <style:style style:name="T122" style:parent-style-name="預設段落字型" style:family="text">
      <style:text-properties style:font-name-asian="標楷體" fo:background-color="#FFFF00"/>
    </style:style>
    <style:style style:name="P123" style:parent-style-name="內文" style:family="paragraph">
      <style:paragraph-properties style:snap-to-layout-grid="false" fo:margin-left="0.5013in" fo:text-indent="-0.1in">
        <style:tab-stops/>
      </style:paragraph-properties>
    </style:style>
    <style:style style:name="T124" style:parent-style-name="預設段落字型" style:family="text">
      <style:text-properties style:font-name-asian="標楷體" fo:background-color="#FFFF00"/>
    </style:style>
    <style:style style:name="T125" style:parent-style-name="預設段落字型" style:family="text">
      <style:text-properties style:font-name-asian="標楷體" fo:background-color="#FFFF00"/>
    </style:style>
    <style:style style:name="T126" style:parent-style-name="預設段落字型" style:family="text">
      <style:text-properties style:font-name-asian="標楷體" fo:color="#FF0000" fo:background-color="#FFFF00"/>
    </style:style>
    <style:style style:name="T127" style:parent-style-name="預設段落字型" style:family="text">
      <style:text-properties style:font-name-asian="標楷體" fo:color="#FF0000" fo:background-color="#FFFF00"/>
    </style:style>
    <style:style style:name="T128" style:parent-style-name="預設段落字型" style:family="text">
      <style:text-properties style:font-name-asian="標楷體" fo:color="#FF0000" fo:background-color="#FFFF00"/>
    </style:style>
    <style:style style:name="T129" style:parent-style-name="預設段落字型" style:family="text">
      <style:text-properties style:font-name-asian="標楷體" fo:background-color="#FFFF00"/>
    </style:style>
    <style:style style:name="T130" style:parent-style-name="預設段落字型" style:family="text">
      <style:text-properties style:font-name-asian="標楷體" fo:background-color="#FFFF00"/>
    </style:style>
    <style:style style:name="T131" style:parent-style-name="預設段落字型" style:family="text">
      <style:text-properties style:font-name-asian="標楷體" fo:background-color="#FFFF00"/>
    </style:style>
    <style:style style:name="P132" style:parent-style-name="內文" style:family="paragraph">
      <style:paragraph-properties style:snap-to-layout-grid="false" fo:margin-left="0.5013in" fo:text-indent="-0.1in">
        <style:tab-stops/>
      </style:paragraph-properties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0.1583in" fo:text-indent="-0.15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單位名稱) <text:s/>辦理教育部體育署推動學校體育運動發展</text:p>
      <text:p text:style-name="P4"><text:span text:style-name="T5"><draw:frame draw:z-index="251657728" draw:id="id0" draw:style-name="a0" draw:name="文字方塊 2" text:anchor-type="paragraph" svg:x="-0.70833in" svg:y="-0.61597in" svg:width="0.70208in" svg:height="0.34444in" style:rel-width="scale" style:rel-height="scale"><draw:text-box><text:p text:style-name="內文"><text:span text:style-name="T6">附</text:span><text:span text:style-name="T7">表四</text:span></text:p></draw:text-box><svg:title/><svg:desc/></draw:frame></text:span><text:span text:style-name="T8">成果報告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辦理名稱</text:p>
          </table:table-cell>
          <table:table-cell table:style-name="TableCell15">
            <text:p text:style-name="P16">內容</text:p>
          </table:table-cell>
        </table:table-row>
        <table:table-row table:style-name="TableRow17">
          <table:table-cell table:style-name="TableCell18">
            <text:p text:style-name="P19">辦理內容摘要（包含活動及運動場地及器材）</text:p>
          </table:table-cell>
          <table:table-cell table:style-name="TableCell20">
            <text:p text:style-name="P21">一、修（整）建與新建運動場地及購置體育器材設備：</text:p>
            <text:p text:style-name="P22"><text:span text:style-name="T23">（一）</text:span><text:span text:style-name="T24">經費支用情形</text:span><text:span text:style-name="T25">（請依體育署補助情形詳填）</text:span><text:span text:style-name="T26">：</text:span></text:p>
            <text:p text:style-name="P27">（二）全校師生數：</text:p>
            <text:p text:style-name="P28">（三）符合條件之成績證明：</text:p>
            <text:p text:style-name="P29">（四）使用對象（若為特教學校，請證明其使用者為適應體育課之學生）：</text:p>
            <text:p text:style-name="P30">（五）預期效益（請以質化與量化詳述說明）：</text:p>
            <text:p text:style-name="P31">（六）場地及器材照片（單價須為1萬元以上）：</text:p>
            <text:p text:style-name="P32"><text:span text:style-name="T33">（七）調查</text:span><text:span text:style-name="T34">全校</text:span><text:span text:style-name="T35">女性</text:span><text:span text:style-name="T36">教職員</text:span><text:span text:style-name="T37">及學生</text:span><text:span text:style-name="T38">意見並納入規劃設計，以期符合女性運動需求（新整建運動場地學校務必填寫）：</text:span></text:p>
            <text:p text:style-name="P39">□有，簡述實施方式：___________________________________</text:p>
            <text:p text:style-name="P40">□否，簡述未實施原因：_________________________________</text:p>
            <text:p text:style-name="P41"><text:span text:style-name="T42">(</text:span><text:span text:style-name="T43">八</text:span><text:span text:style-name="T44">)</text:span><text:span text:style-name="T45"><text:s/></text:span><text:span text:style-name="T46">新整建「滿意</text:span><text:span text:style-name="T47">分數</text:span><text:span text:style-name="T48">(滿分為100分)</text:span><text:span text:style-name="T49">」</text:span><text:span text:style-name="T50">調查-有無實施</text:span><text:span text:style-name="T51">□有□否</text:span></text:p>
            <text:p text:style-name="P52">□有，簡述實施方式：___________________________________</text:p>
            <text:p text:style-name="P53">□否，簡述未實施原因：_________________________________</text:p>
            <text:p text:style-name="P54"><text:span text:style-name="T55">總</text:span><text:span text:style-name="T56">教職員工</text:span><text:span text:style-name="T57">生</text:span><text:span text:style-name="T58">數 ______人<text:s/></text:span></text:p>
            <text:p text:style-name="P59"><text:span text:style-name="T60">(</text:span><text:span text:style-name="T61">全校男教師、職員、學生</text:span><text:span text:style-name="T62">平均</text:span><text:span text:style-name="T63">滿意</text:span><text:span text:style-name="T64">分數</text:span><text:span text:style-name="T65">____</text:span><text:span text:style-name="T66">____</text:span><text:span text:style-name="T67">分，</text:span><text:span text:style-name="T68">全校</text:span><text:span text:style-name="T69">女</text:span><text:span text:style-name="T70">教師、職員、學生</text:span><text:span text:style-name="T71">平均</text:span><text:span text:style-name="T72">滿意</text:span><text:span text:style-name="T73">分數</text:span><text:span text:style-name="T74">＿＿＿</text:span><text:span text:style-name="T75">＿＿</text:span><text:span text:style-name="T76">分)</text:span></text:p>
            <text:p text:style-name="P77"><text:span text:style-name="T78">(</text:span><text:span text:style-name="T79">九</text:span><text:span text:style-name="T80">)</text:span><text:span text:style-name="T81">核定補助運動場地之社區民眾使用人</text:span><text:span text:style-name="T82">數及</text:span><text:span text:style-name="T83">平均</text:span><text:span text:style-name="T84">滿意</text:span><text:span text:style-name="T85">分數</text:span></text:p>
            <text:p text:style-name="P86"><text:span text:style-name="T87">1.</text:span><text:span text:style-name="T88">開工</text:span><text:span text:style-name="T89">前半年</text:span><text:span text:style-name="T90">使用總人</text:span><text:span text:style-name="T91">數</text:span><text:span text:style-name="T92">：＿＿＿</text:span><text:span text:style-name="T93">＿</text:span><text:span text:style-name="T94">人</text:span><text:span text:style-name="T95">數</text:span></text:p>
            <text:p text:style-name="P96"><text:span text:style-name="T97">2.</text:span><text:span text:style-name="T98">完工</text:span><text:span text:style-name="T99">後半年</text:span><text:span text:style-name="T100">預估使用總人</text:span><text:span text:style-name="T101">數</text:span><text:span text:style-name="T102">：＿＿＿</text:span><text:span text:style-name="T103">＿</text:span><text:span text:style-name="T104">人</text:span><text:span text:style-name="T105">數</text:span></text:p>
            <text:p text:style-name="P106">3.完工後使用者使用之平均滿意分數：＿＿＿＿分</text:p>
            <text:p text:style-name="P107"/>
            <text:p text:style-name="P108">(十)<text:s/>核定補助運動場地社區民眾使用人次及平均滿意分數</text:p>
            <text:p text:style-name="P109"><text:span text:style-name="T110">1.</text:span><text:span text:style-name="T111">開工</text:span><text:span text:style-name="T112">前半年使用總人</text:span><text:span text:style-name="T113">次</text:span><text:span text:style-name="T114">：＿＿＿</text:span><text:span text:style-name="T115">＿</text:span><text:span text:style-name="T116">人次</text:span></text:p>
            <text:p text:style-name="P117"><text:span text:style-name="T118">2.</text:span><text:span text:style-name="T119">完工</text:span><text:span text:style-name="T120">後半年預估使用總人</text:span><text:span text:style-name="T121">次：</text:span><text:span text:style-name="T122">＿＿＿＿人次</text:span></text:p>
            <text:p text:style-name="P123"><text:span text:style-name="T124">3.</text:span><text:span text:style-name="T125">完工後使用者使用之</text:span><text:span text:style-name="T126">平均滿意</text:span><text:span text:style-name="T127">分數</text:span><text:span text:style-name="T128">：</text:span><text:span text:style-name="T129">＿＿＿</text:span><text:span text:style-name="T130">＿</text:span><text:span text:style-name="T131">分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辦理成果摘述</text:p>
            <text:p text:style-name="P136">（是否達成預期效益/與往年績效比較）</text:p>
          </table:table-cell>
          <table:table-cell table:style-name="TableCell137">
            <text:p text:style-name="P138">一、</text:p>
            <text:p text:style-name="P139">二、</text:p>
            <text:p text:style-name="P140">三、</text:p>
          </table:table-cell>
        </table:table-row>
        <table:table-row table:style-name="TableRow141">
          <table:table-cell table:style-name="TableCell142">
            <text:p text:style-name="P143">整體經費</text:p>
            <text:p text:style-name="P144">（請說明之）</text:p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檢附資料</text:p>
          </table:table-cell>
          <table:table-cell table:style-name="TableCell152">
            <text:p text:style-name="P153">□成果報告書（1.活動部分：含辦理內容、參與人數、辦理成果、辦理績效、媒體報導情形、文宣資料、活動照片、經費支用情形…。2.運動場地及體育器材設備:含辦理內容項目（若為特教學校，請敘明身心障礙體育教學及活動情形）、經費支用情形、全校師生數、符合條件之成績證明、使用對象（若為特教學校，請證明其使用者為身心障礙之學生）、預期效益、場地及器材照片（單價須為1萬元以上））。</text:p>
            <text:p text:style-name="P154"><text:span text:style-name="T155">□</text:span><text:span text:style-name="T156">成果報告書電子檔e-mail給體育署承辦人，俟奉核後張貼體育署網站，並請承辦學校、學協會協助張貼於該單位網站。</text:span></text:p>
          </table:table-cell>
        </table:table-row>
        <table:table-row table:style-name="TableRow157">
          <table:table-cell table:style-name="TableCell158">
            <text:p text:style-name="P159">檢討與建議</text:p>
          </table:table-cell>
          <table:table-cell table:style-name="TableCell160">
            <text:p text:style-name="P161">一、</text:p>
            <text:p text:style-name="P162">二、</text:p>
            <text:soft-page-break/>
            <text:p text:style-name="P163">三、</text:p>
          </table:table-cell>
        </table:table-row>
      </table:table>
      <text:soft-page-break/>
      <text:p text:style-name="P164"><text:span text:style-name="T165">申請單位填表人核章</text:span><text:span text:style-name="T166"><text:s text:c="2"/></text:span><text:span text:style-name="T167"><text:s text:c="24"/></text:span><text:span text:style-name="T168">申請單位主</text:span><text:span text:style-name="T169">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" style:display-name="Balloon Text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Cambria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color="#FF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color="#000000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color="#000000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style:use-window-font-color="true" style:text-underline-type="none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-complex="標楷體"/>
    </style:style>
    <style:style style:name="WW_CharLFO24LVL1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5in"/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LVL4" style:num-suffix="." style:num-format="1">
        <style:list-level-properties text:space-before="1.41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LVL7" style:num-suffix="." style:num-format="1">
        <style:list-level-properties text:space-before="2.41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in"/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LVL4" style:num-suffix="." style:num-format="1">
        <style:list-level-properties text:space-before="1.41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LVL7" style:num-suffix="." style:num-format="1">
        <style:list-level-properties text:space-before="2.41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8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8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8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8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66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5in" text:min-label-width="0.5in"/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7LVL4" style:num-suffix="." style:num-format="1">
        <style:list-level-properties text:space-before="1.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7LVL7" style:num-suffix="." style:num-format="1">
        <style:list-level-properties text:space-before="2.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4618in" text:min-label-width="0.25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體育署推動學校體育運動發展經費補助原則修正對照表（草案）</dc:title>
    <meta:initial-creator>moejsmpc</meta:initial-creator>
    <dc:creator>chcg</dc:creator>
    <meta:creation-date>2020-02-04T06:05:00Z</meta:creation-date>
    <dc:date>2020-02-04T06:05:00Z</dc:date>
    <meta:print-date>2019-12-03T09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