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orphans="2" fo:widows="2"/>
    </style:style>
    <style:style style:name="P2" style:family="paragraph" style:parent-style-name="Standard">
      <style:paragraph-properties fo:margin-left="0.991cm" fo:margin-right="0cm" style:line-height-at-least="0cm" fo:orphans="2" fo:widows="2" fo:text-indent="0.988cm" style:auto-text-indent="false"/>
    </style:style>
    <style:style style:name="P3" style:family="paragraph" style:parent-style-name="Standard">
      <style:paragraph-properties fo:margin-left="0.988cm" fo:margin-right="0cm" style:line-height-at-least="0cm" fo:orphans="2" fo:widows="2" fo:text-indent="-0.988cm" style:auto-text-indent="false"/>
    </style:style>
    <style:style style:name="P4" style:family="paragraph" style:parent-style-name="Standard">
      <style:paragraph-properties fo:margin-left="0.949cm" fo:margin-right="0cm" style:line-height-at-least="0cm" fo:orphans="2" fo:widows="2" fo:text-indent="-0.949cm" style:auto-text-indent="false"/>
    </style:style>
    <style:style style:name="P5" style:family="paragraph" style:parent-style-name="Standard">
      <style:paragraph-properties fo:margin-left="0.949cm" fo:margin-right="0cm" style:line-height-at-least="0cm" fo:orphans="2" fo:widows="2" fo:text-indent="-0.949cm" style:auto-text-indent="false"/>
      <style:text-properties style:font-name="標楷體" fo:font-size="14pt" style:letter-kerning="false" style:font-name-asian="標楷體" style:font-size-asian="14pt" style:font-name-complex="新細明體"/>
    </style:style>
    <style:style style:name="P6" style:family="paragraph" style:parent-style-name="Standard">
      <style:paragraph-properties fo:margin-left="1.482cm" fo:margin-right="0cm" style:line-height-at-least="0cm" fo:orphans="2" fo:widows="2" fo:text-indent="-1.482cm" style:auto-text-indent="false"/>
    </style:style>
    <style:style style:name="P7"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8pt" style:letter-kerning="false" style:font-name-asian="標楷體" style:font-size-asian="18pt" style:font-name-complex="新細明體" style:font-size-complex="18pt"/>
    </style:style>
    <style:style style:name="T3" style:family="text">
      <style:text-properties style:font-name="標楷體" fo:font-size="14pt" style:letter-kerning="false" style:font-name-asian="標楷體" style:font-size-asian="14pt" style:font-name-complex="新細明體"/>
    </style:style>
    <style:style style:name="T4" style:family="text">
      <style:text-properties style:font-name="標楷體" fo:font-size="14pt" style:letter-kerning="false" style:font-name-asian="標楷體" style:font-size-asian="14pt" style:font-name-complex="新細明體"/>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letter-kerning="false" style:font-name-asian="標楷體" style:font-size-asian="14pt" style:font-name-complex="新細明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fo:color="#363636" style:font-name="標楷體" fo:font-size="14pt" fo:font-weight="normal" style:font-name-asian="標楷體" style:font-size-asian="14pt" style:font-weight-asian="normal" style:font-name-complex="標楷體"/>
    </style:style>
    <style:style style:name="T12" style:family="text">
      <style:text-properties fo:font-size="13pt" style:font-name-asian="標楷體" style:font-size-asian="13pt" style:font-size-complex="13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彰化縣政府109年補助縣屬高級中等以下學校改善及充實體育教學環境設備計畫經費原則</text:span></text:p>
      <text:p text:style-name="P1"><text:span text:style-name="T3">一、宗旨</text:span></text:p>
      <text:p text:style-name="P2"><text:span text:style-name="T3">彰化縣政府</text:span><text:span text:style-name="T3">（以下簡稱本</text:span><text:span text:style-name="T3">府</text:span><text:span text:style-name="T3">）</text:span><text:span text:style-name="T5">為充實及改善本縣各級學校體育設施(備)，打造優質的運動遊憩環境，並提升體育教學品質，期打造安全舒適的運動教學空間</text:span><text:span text:style-name="T3">，特訂定「</text:span><text:span text:style-name="T5">彰化縣政府補助縣屬高級中等以下學校改善及充實體育教學環境設備計畫經費原則</text:span><text:span text:style-name="T3">」（以下簡稱本</text:span><text:span text:style-name="T3">原則</text:span><text:span text:style-name="T3">）。</text:span></text:p>
      <text:p text:style-name="P1"><text:span text:style-name="Strong_20_Emphasis"><text:span text:style-name="T11">二、</text:span></text:span><text:span text:style-name="T3">補助對象：</text:span><text:span text:style-name="T6">本府所屬高中、國中及國小之學校</text:span><text:span text:style-name="T3">。</text:span></text:p>
      <text:p text:style-name="P3"><text:span text:style-name="T3">三、</text:span><text:span text:style-name="T3">補助範</text:span><text:span text:style-name="T3">圍</text:span><text:span text:style-name="T3">：</text:span><text:span text:style-name="T6">本</text:span><text:span text:style-name="T3">計畫以</text:span><text:span text:style-name="T3">本府所屬各級學校</text:span><text:span text:style-name="T9">運動場</text:span><text:span text:style-name="T3">（館）暨周邊設施</text:span><text:span text:style-name="T9">、</text:span><text:span text:style-name="T12">運動場地</text:span><text:span text:style-name="T9">照明設備、</text:span><text:span text:style-name="T9">體育設備及器材</text:span><text:span text:style-name="T3">為</text:span><text:span text:style-name="T3">原則</text:span><text:span text:style-name="T3">，並優先以</text:span><text:span text:style-name="T3">學生運動安全及體育教學需要</text:span><text:span text:style-name="T3">為</text:span><text:span text:style-name="T3">主</text:span><text:span text:style-name="T3">。</text:span></text:p>
      <text:p text:style-name="P4"><text:span text:style-name="T3">四、</text:span><text:span text:style-name="T3">補助項目：</text:span><text:span text:style-name="T3">補助順序以具急迫性者為優先，另有運動安全顧慮或影響師生健康、影響學生體育上課者，亦列為首要補助項目，其明細如下：</text:span></text:p>
      <text:p text:style-name="P1"><text:span text:style-name="T3">（一）</text:span><text:span text:style-name="T9">運動場地興整建工程</text:span></text:p>
      <text:p text:style-name="P1"><text:span text:style-name="T3">（二）</text:span><text:span text:style-name="T6">體育器材設備</text:span></text:p>
      <text:p text:style-name="P1"><text:span text:style-name="T3">（三）</text:span><text:span text:style-name="T6">校內運動場照明設備</text:span></text:p>
      <text:p text:style-name="P1"><text:span text:style-name="T3">（四）</text:span><text:span text:style-name="T6">其它相關體育設施</text:span></text:p>
      <text:p text:style-name="P1"><text:span text:style-name="T3">五、</text:span><text:span text:style-name="T3">作業</text:span><text:span text:style-name="T3">流</text:span><text:span text:style-name="T3">程：</text:span></text:p>
      <text:p text:style-name="P6"><text:span text:style-name="T3">（一）申請期程自</text:span><text:span text:style-name="T3">即日起受理收件</text:span><text:span text:style-name="T3">至</text:span><text:span text:style-name="T7">109年3</text:span><text:span text:style-name="T8">月13日</text:span><text:span text:style-name="T5">止。逾期僅受理具急迫性申請案件，並以專案研議補助</text:span><text:span text:style-name="T3">。</text:span></text:p>
      <text:p text:style-name="P1"><text:span text:style-name="T3">（二）依學校提出之計畫，視實際需要狀況到場會勘</text:span><text:span text:style-name="T3">。</text:span></text:p>
      <text:p text:style-name="P1"><text:span text:style-name="T3">（三）依學校實際需求評估補助經費</text:span><text:span text:style-name="T3">。</text:span></text:p>
      <text:p text:style-name="P1"><text:span text:style-name="T3">（四）學校依核定項目、經費辦理</text:span><text:span text:style-name="T3">規劃設計、發包、施工</text:span><text:span text:style-name="T3">。</text:span></text:p>
      <text:p text:style-name="P6"><text:span text:style-name="T3">（五）工程竣工後檢附核定公文及相關文件送府辦理核銷。有意申請之學校，請依實際需求</text:span><text:span text:style-name="T3">於</text:span><text:span text:style-name="T3">年度預算可動支</text:span><text:span text:style-name="T3">期限內</text:span><text:span text:style-name="T3">，備文檢附計畫書、申請文件自我檢核表、需主計核章之經費概算表、現場彩色照片、本縣財產管理資訊系統財產卡及校舍平面配置圖等相關資料送府</text:span><text:span text:style-name="T3">申</text:span><text:span text:style-name="T3">辦</text:span><text:span text:style-name="T3">。</text:span></text:p>
      <text:p text:style-name="P1"><text:span text:style-name="T3">六、</text:span><text:span text:style-name="T3">補助款處理原則：</text:span></text:p>
      <text:p text:style-name="P6"><text:span text:style-name="T3">（一）</text:span><text:span text:style-name="T3">補助款不得變更使用用途，如因實際需要需增 (減) </text:span><text:span text:style-name="T3">變更</text:span><text:span text:style-name="T3">計畫項目，應事先</text:span><text:span text:style-name="T3">報</text:span><text:span text:style-name="T3">請本</text:span><text:span text:style-name="T3">府</text:span><text:span text:style-name="T3">同意。</text:span></text:p>
      <text:p text:style-name="P1"><text:span text:style-name="T3">（二）</text:span><text:span text:style-name="T3">執行過程遇有經費不足現象，應自行籌措財源配合</text:span><text:span text:style-name="T3">辦理</text:span><text:span text:style-name="T3">。</text:span></text:p>
      <text:p text:style-name="P1"><text:span text:style-name="T3">七、</text:span><text:span text:style-name="T3">計畫執行及管考：</text:span></text:p>
      <text:p text:style-name="P6"><text:span text:style-name="T3">（一）</text:span><text:span text:style-name="T3">計畫各項工程若因施工之實際情形與原設計不符或其他原因，有辦理工程變更設計之必要時，該項變更設計應以不違背或降低原計畫預定目標、效益及原有功能為原則。變更設計所需經費應在原計畫預算下調整支應，其因變更設計致總經費超出部分，由</text:span><text:span text:style-name="T3">學校</text:span><text:span text:style-name="T3">自行籌</text:span><text:span text:style-name="T3">措因</text:span><text:span text:style-name="T3">應。</text:span></text:p>
      <text:p text:style-name="P6"><text:span text:style-name="T3">（二）學校</text:span><text:span text:style-name="T3">應於每月</text:span><text:span text:style-name="T3">25</text:span><text:span text:style-name="T3">日前，填報</text:span><text:span text:style-name="T3">當</text:span><text:span text:style-name="T3">月計畫及補助款執行情形送</text:span><text:span text:style-name="T3">府</text:span><text:span text:style-name="T3">，本</text:span><text:span text:style-name="T3">府得視需要</text:span><text:span text:style-name="T3">不定期召開檢討會議。</text:span></text:p>
      <text:p text:style-name="P4"><text:soft-page-break/><text:span text:style-name="T3">八、學校申請「彰化縣政府109年補助縣屬高級中等以下學校改善及充實體育教學環境設備計畫」，應參照教育部體育署108年1月11日臺教體署設</text:span><text:span text:style-name="T3">(</text:span><text:span text:style-name="T3">一</text:span><text:span text:style-name="T3">)</text:span><text:span text:style-name="T3">字第</text:span><text:span text:style-name="T3">1080002107</text:span><text:span text:style-name="T3">號函訂頒之「無障礙運動設施規劃資訊彙編」、「簡易運動設施造價分析」、「運動設施規劃設計及施作常見缺失參考手冊」等資料規劃、設計，並核實編列概算經費。前開資料業已公告於教育部體育署網站（路徑：體育署首頁</text:span><text:span text:style-name="T3">/</text:span><text:span text:style-name="T3">運動設施</text:span><text:span text:style-name="T3">/</text:span><text:span text:style-name="T3">資料下載），請學校自行下載參考。</text:span></text:p>
      <text:p text:style-name="P5">九、為使補助經費效益最大化，請學校於規劃申請經費補助案件時，確實評估並落實後續場地、設施管理及維護，以延長學校運動設施使用年限。</text:p>
      <text:p text:style-name="P1"><text:span text:style-name="T3">九、本原則函發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彰化縣政府補助各國民中小學整建計畫補助原則</dc:title>
    <dc:subject/>
    <meta:keyword/>
    <meta:initial-creator>user</meta:initial-creator>
    <meta:creation-date>2019-12-20T08:52:00</meta:creation-date>
    <dc:creator>chcg</dc:creator>
    <dc:date>2020-01-08T15:49:00</dc:date>
    <meta:print-date>2019-01-09T09:19:00</meta:print-date>
    <meta:editing-cycles>5</meta:editing-cycles>
    <meta:editing-duration>PT1M</meta:editing-duration>
    <meta:document-statistic meta:table-count="0" meta:image-count="0" meta:object-count="0" meta:page-count="2" meta:paragraph-count="26" meta:word-count="1131" meta:character-count="1153" meta:non-whitespace-character-count="1151"/>
    <meta:generator>NDC_ODF_Application_Tools/2.0.2$Windows_X86_64 LibreOffice_project/c2aef257b421fc89732e65db8501f993adb40c83</meta:generator>
  </office:meta>
</office:document-meta>
</file>