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fo:background-color="#FFFF00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清單段落" style:list-style-name="LFO1" style:family="paragraph">
      <style:paragraph-properties style:line-height-at-least="0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list-style-name="LFO2" style:family="paragraph">
      <style:paragraph-properties fo:line-height="0.3472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內文" style:list-style-name="LFO2" style:family="paragraph">
      <style:paragraph-properties style:line-height-at-least="0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清單段落" style:list-style-name="LFO1" style:family="paragraph">
      <style:paragraph-properties style:line-height-at-least="0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list-style-name="LFO3" style:family="paragraph">
      <style:paragraph-properties fo:line-height="0.3472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3" style:family="paragraph">
      <style:paragraph-properties fo:line-height="0.3472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3" style:family="paragraph">
      <style:paragraph-properties fo:line-height="0.3472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4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清單段落" style:family="paragraph">
      <style:paragraph-properties style:line-height-at-least="0in" fo:margin-left="0.4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清單段落" style:family="paragraph">
      <style:paragraph-properties style:line-height-at-least="0in" fo:margin-left="0.4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清單段落" style:list-style-name="LFO4" style:family="paragraph">
      <style:paragraph-properties style:line-height-at-least="0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3" style:family="table-column">
      <style:table-column-properties style:column-width="0.652in"/>
    </style:style>
    <style:style style:name="TableColumn44" style:family="table-column">
      <style:table-column-properties style:column-width="1.9819in"/>
    </style:style>
    <style:style style:name="TableColumn45" style:family="table-column">
      <style:table-column-properties style:column-width="0.6548in"/>
    </style:style>
    <style:style style:name="TableColumn46" style:family="table-column">
      <style:table-column-properties style:column-width="0.6548in"/>
    </style:style>
    <style:style style:name="TableColumn47" style:family="table-column">
      <style:table-column-properties style:column-width="0.9868in"/>
    </style:style>
    <style:style style:name="TableColumn48" style:family="table-column">
      <style:table-column-properties style:column-width="0.9861in"/>
    </style:style>
    <style:style style:name="TableColumn49" style:family="table-column">
      <style:table-column-properties style:column-width="0.9868in"/>
    </style:style>
    <style:style style:name="Table42" style:family="table">
      <style:table-properties style:width="6.9034in" fo:margin-left="0in" table:align="left"/>
    </style:style>
    <style:style style:name="TableRow50" style:family="table-row">
      <style:table-row-properties style:min-row-height="0.3319in"/>
    </style:style>
    <style:style style:name="TableCell51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8715in"/>
    </style:style>
    <style:style style:name="TableCell5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458in"/>
    </style:style>
    <style:style style:name="TableCell7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8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ableRow86" style:family="table-row">
      <style:table-row-properties style:min-row-height="0.3319in"/>
    </style:style>
    <style:style style:name="TableCell8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89" style:family="table-cell">
      <style:table-cell-properties fo:border="0.003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91" style:family="table-cell">
      <style:table-cell-properties fo:border="0.003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93" style:family="table-cell">
      <style:table-cell-properties fo:border="0.003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95" style:family="table-cell">
      <style:table-cell-properties fo:border="0.003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97" style:family="table-cell">
      <style:table-cell-properties fo:border="0.003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9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ableRow102" style:family="table-row">
      <style:table-row-properties style:min-row-height="0.3458in"/>
    </style:style>
    <style:style style:name="TableCell10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105" style:family="table-cell">
      <style:table-cell-properties fo:border="0.003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107" style:family="table-cell">
      <style:table-cell-properties fo:border="0.003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109" style:family="table-cell">
      <style:table-cell-properties fo:border="0.0034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111" style:family="table-cell">
      <style:table-cell-properties fo:border="0.0034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113" style:family="table-cell">
      <style:table-cell-properties fo:border="0.003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11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ableRow118" style:family="table-row">
      <style:table-row-properties style:min-row-height="0.3458in"/>
    </style:style>
    <style:style style:name="TableCell11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3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12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fo:background-color="#00FFFF"/>
    </style:style>
    <style:style style:name="TableRow125" style:family="table-row">
      <style:table-row-properties style:min-row-height="0.3319in"/>
    </style:style>
    <style:style style:name="TableCell12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128" style:family="table-cell">
      <style:table-cell-properties fo:border="0.003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130" style:family="table-cell">
      <style:table-cell-properties fo:border="0.003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132" style:family="table-cell">
      <style:table-cell-properties fo:border="0.003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134" style:family="table-cell">
      <style:table-cell-properties fo:border="0.003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136" style:family="table-cell">
      <style:table-cell-properties fo:border="0.0034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13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458in"/>
    </style:style>
    <style:style style:name="TableCell14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143" style:family="table-cell">
      <style:table-cell-properties fo:border="0.0034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145" style:family="table-cell">
      <style:table-cell-properties fo:border="0.003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147" style:family="table-cell">
      <style:table-cell-properties fo:border="0.0034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149" style:family="table-cell">
      <style:table-cell-properties fo:border="0.003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151" style:family="table-cell">
      <style:table-cell-properties fo:border="0.003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15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3319in"/>
    </style:style>
    <style:style style:name="TableCell156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end" style:line-height-at-least="0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16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P163" style:parent-style-name="內文" style:family="paragraph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text-align="justify" style:line-height-at-least="0in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letter-kerning="false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18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letter-kerning="false"/>
    </style:style>
    <style:style style:name="P18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letter-kerning="false"/>
    </style:style>
    <style:style style:name="P184" style:parent-style-name="內文" style:family="paragraph">
      <style:paragraph-properties style:line-height-at-least="0in"/>
    </style:style>
    <style:style style:name="T185" style:parent-style-name="預設段落字型" style:family="text">
      <style:text-properties style:font-name="標楷體" style:font-name-asian="標楷體" style:font-size-complex="16pt"/>
    </style:style>
    <style:style style:name="P186" style:parent-style-name="內文" style:family="paragraph">
      <style:paragraph-properties fo:text-align="center" style:line-height-at-least="0in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8" style:parent-style-name="內文" style:family="paragraph">
      <style:paragraph-properties fo:text-align="center" style:line-height-at-least="0in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fo:background-color="#FFFF00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94" style:family="table-column">
      <style:table-column-properties style:column-width="3.552in"/>
    </style:style>
    <style:style style:name="TableColumn195" style:family="table-column">
      <style:table-column-properties style:column-width="3.527in"/>
    </style:style>
    <style:style style:name="Table193" style:family="table">
      <style:table-properties style:width="7.0791in" fo:margin-left="0in" table:align="left"/>
    </style:style>
    <style:style style:name="TableRow196" style:family="table-row">
      <style:table-row-properties style:min-row-height="3.7284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letter-kerning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letter-kerning="false"/>
    </style:style>
    <style:style style:name="TableRow201" style:family="table-row">
      <style:table-row-properties style:min-row-height="0.4847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6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6pt"/>
    </style:style>
    <style:style style:name="TableRow208" style:family="table-row">
      <style:table-row-properties style:min-row-height="3.7284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letter-kerning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letter-kerning="false"/>
    </style:style>
    <style:style style:name="TableRow213" style:family="table-row">
      <style:table-row-properties style:min-row-height="0.4847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6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6pt"/>
    </style:style>
    <style:style style:name="P22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letter-kerning="false"/>
    </style:style>
  </office:automatic-styles>
  <office:body>
    <office:text text:use-soft-page-breaks="true">
      <text:p text:style-name="P1"><text:span text:style-name="T2">彰化縣</text:span><text:span text:style-name="T3">○○</text:span><text:span text:style-name="T4">鄉</text:span><text:span text:style-name="T5">(</text:span><text:span text:style-name="T6">鎮、市、區</text:span><text:span text:style-name="T7">)○○</text:span><text:span text:style-name="T8">國小</text:span></text:p>
      <text:p text:style-name="P9"><text:span text:style-name="T10">114</text:span><text:span text:style-name="T11">年度充實及改善</text:span><text:span text:style-name="T12">身心障礙類不分類巡迴輔導</text:span><text:span text:style-name="T13">班教學設備計畫</text:span></text:p>
      <text:p text:style-name="P14"/>
      <text:list text:style-name="LFO1" text:continue-numbering="true">
        <text:list-item>
          <text:p text:style-name="P15"><text:span text:style-name="T16">背景介紹</text:span></text:p>
        </text:list-item>
      </text:list>
      <text:list text:style-name="LFO2" text:continue-numbering="true">
        <text:list-item>
          <text:p text:style-name="P17"><text:bookmark-start text:name="_Hlk116898252"/><text:span text:style-name="T18">分散式資源班簡介</text:span><text:span text:style-name="T19">(</text:span><text:span text:style-name="T20">含教室使用情形說明，並請檢附教室平面配置圖</text:span><text:span text:style-name="T21">)</text:span></text:p>
        </text:list-item>
        <text:list-item>
          <text:p text:style-name="P22"><text:span text:style-name="T23">學生數及教師配置情形</text:span></text:p>
        </text:list-item>
      </text:list>
      <text:p text:style-name="P24"><text:bookmark-end text:name="_Hlk116898252"/></text:p>
      <text:list text:style-name="LFO1" text:continue-numbering="true">
        <text:list-item>
          <text:p text:style-name="P25"><text:span text:style-name="T26">計畫目的</text:span></text:p>
        </text:list-item>
      </text:list>
      <text:list text:style-name="LFO3" text:continue-numbering="true">
        <text:list-item>
          <text:p text:style-name="P27"><text:span text:style-name="T28">申請教學及環境設備緣由。</text:span></text:p>
        </text:list-item>
        <text:list-item>
          <text:p text:style-name="P29"><text:span text:style-name="T30">設施設備使用現況概述（包含欲汰換物品之購置及使用時間，並</text:span><text:span text:style-name="T31">請檢附照片說明損壞情形及欲設置或改善地點</text:span><text:span text:style-name="T32">）。</text:span></text:p>
        </text:list-item>
        <text:list-item>
          <text:p text:style-name="P33"><text:span text:style-name="T34">申購設備之用途。</text:span></text:p>
        </text:list-item>
      </text:list>
      <text:p text:style-name="P35"/>
      <text:list text:style-name="LFO4" text:continue-numbering="true">
        <text:list-item>
          <text:p text:style-name="P36">預期效益</text:p>
        </text:list-item>
      </text:list>
      <text:p text:style-name="P37"/>
      <text:p text:style-name="P38"/>
      <text:list text:style-name="LFO4" text:continue-numbering="true">
        <text:list-item>
          <text:p text:style-name="P39"><text:span text:style-name="T40">經</text:span><text:span text:style-name="T41">費需求</text:span></text:p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7">
            <text:p text:style-name="P52"><text:span text:style-name="T53">經費概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項次</text:p>
          </table:table-cell>
          <table:table-cell table:style-name="TableCell57">
            <text:p text:style-name="P58">項目</text:p>
          </table:table-cell>
          <table:table-cell table:style-name="TableCell59">
            <text:p text:style-name="P60">單位</text:p>
          </table:table-cell>
          <table:table-cell table:style-name="TableCell61">
            <text:p text:style-name="P62">數量</text:p>
          </table:table-cell>
          <table:table-cell table:style-name="TableCell63">
            <text:p text:style-name="P64"><text:span text:style-name="T65">單價</text:span></text:p>
          </table:table-cell>
          <table:table-cell table:style-name="TableCell66">
            <text:p text:style-name="P67">小計</text:p>
          </table:table-cell>
          <table:table-cell table:style-name="TableCell68">
            <text:p text:style-name="P69">備註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資本門</text:span></text:p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資本門</text:span></text:p>
          </table:table-cell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資本門</text:span></text:p>
          </table:table-cell>
        </table:table-row>
        <table:table-row table:style-name="TableRow118">
          <table:table-cell table:style-name="TableCell119" table:number-columns-spanned="5">
            <text:p text:style-name="P120">合計</text:p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>70,000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經常門</text:p>
          </table:table-cell>
        </table:table-row>
        <table:table-row table:style-name="TableRow140">
          <table:table-cell table:style-name="TableCell141">
            <text:p text:style-name="P142">5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經常門</text:p>
          </table:table-cell>
        </table:table-row>
        <table:table-row table:style-name="TableRow155">
          <table:table-cell table:style-name="TableCell156" table:number-columns-spanned="5">
            <text:p text:style-name="P157"><text:span text:style-name="T158">合計</text:span></text:p>
          </table:table-cell>
          <table:covered-table-cell/>
          <table:covered-table-cell/>
          <table:covered-table-cell/>
          <table:covered-table-cell/>
          <table:table-cell table:style-name="TableCell159">
            <text:p text:style-name="P160">10,000</text:p>
          </table:table-cell>
          <table:table-cell table:style-name="TableCell161">
            <text:p text:style-name="P162"/>
          </table:table-cell>
        </table:table-row>
      </table:table>
      <text:p text:style-name="P163"><text:bookmark-start text:name="_Hlk116897742"/>備註：</text:p>
      <text:p text:style-name="P164"><text:span text:style-name="T165">補助經費為資本門經費</text:span><text:span text:style-name="T166">（</text:span><text:span text:style-name="T167">單價需</text:span><text:span text:style-name="T168">1</text:span><text:span text:style-name="T169">萬元以上</text:span><text:span text:style-name="T170">）</text:span><text:span text:style-name="T171">，請依各類歲入、歲出預算經常、資本門劃分標準辦理。</text:span></text:p>
      <text:p text:style-name="P172"><text:bookmark-end text:name="_Hlk116897742"/></text:p>
      <text:p text:style-name="P173"><text:span text:style-name="T174">承辦人</text:span><text:span text:style-name="T175"><text:s text:c="2"/></text:span><text:span text:style-name="T176"><text:tab/><text:s text:c="12"/></text:span><text:span text:style-name="T177">主任</text:span><text:span text:style-name="T178"><text:s text:c="15"/></text:span><text:span text:style-name="T179">會計</text:span><text:span text:style-name="T180"><text:s text:c="13"/></text:span><text:span text:style-name="T181">校長</text:span></text:p>
      <text:p text:style-name="P182"/>
      <text:p text:style-name="P183">聯絡電話：</text:p>
      <text:soft-page-break/>
      <text:p text:style-name="P184"><text:span text:style-name="T185">格式參考：</text:span></text:p>
      <text:p text:style-name="P186"><text:span text:style-name="T187">彰化縣○○鄉(鎮、市、區)○○國小</text:span></text:p>
      <text:p text:style-name="P188"><text:span text:style-name="T189">114年度充實及改善</text:span><text:span text:style-name="T190">身心障礙類不分類巡迴輔導</text:span><text:span text:style-name="T191">班教學設備計畫</text:span></text:p>
      <text:p text:style-name="P192">成果照片</text:p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照片說明：</text:span></text:p>
          </table:table-cell>
          <table:table-cell table:style-name="TableCell205">
            <text:p text:style-name="P206"><text:span text:style-name="T207">照片說明：</text:span>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照片說明：</text:span></text:p>
          </table:table-cell>
          <table:table-cell table:style-name="TableCell217">
            <text:p text:style-name="P218"><text:span text:style-name="T219">照片說明：</text:span></text:p>
          </table:table-cell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1" style:family="text">
      <style:text-properties style:font-name="標楷體" style:font-name-asian="標楷體" fo:font-size="14pt" style:font-size-asian="14pt"/>
    </style:style>
    <style:style style:name="WW_CharLFO3LVL1" style:family="text">
      <style:text-properties style:font-name="標楷體" style:font-name-asian="標楷體" fo:font-size="14pt" style:font-size-asian="14pt"/>
    </style:style>
    <style:style style:name="WW_CharLFO4LVL1" style:family="text">
      <style:text-properties style:font-name="標楷體" style:font-name-asian="標楷體"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5909in" fo:margin-bottom="0.747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</dc:title>
    <dc:subject/>
    <meta:initial-creator>moejsmpc</meta:initial-creator>
    <dc:creator>邱媚湘</dc:creator>
    <meta:creation-date>2025-10-21T07:08:00Z</meta:creation-date>
    <dc:date>2025-10-21T09:31:00Z</dc:date>
    <meta:print-date>2022-09-30T02:32:00Z</meta:print-date>
    <meta:template xlink:href="Normal" xlink:type="simple"/>
    <meta:editing-cycles>4</meta:editing-cycles>
    <meta:editing-duration>PT600S</meta:editing-duration>
    <meta:document-statistic meta:page-count="2" meta:paragraph-count="1" meta:word-count="75" meta:character-count="504" meta:row-count="3" meta:non-whitespace-character-count="430"/>
  </office:meta>
</office:document-meta>
</file>