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0.318in"/>
    </style:style>
    <style:style style:name="TableColumn9" style:family="table-column">
      <style:table-column-properties style:column-width="0.4291in"/>
    </style:style>
    <style:style style:name="TableColumn10" style:family="table-column">
      <style:table-column-properties style:column-width="0.7472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5111in"/>
    </style:style>
    <style:style style:name="TableColumn13" style:family="table-column">
      <style:table-column-properties style:column-width="0.4062in"/>
    </style:style>
    <style:style style:name="TableColumn14" style:family="table-column">
      <style:table-column-properties style:column-width="0.3409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0.4861in"/>
    </style:style>
    <style:style style:name="TableColumn17" style:family="table-column">
      <style:table-column-properties style:column-width="0.2618in"/>
    </style:style>
    <style:style style:name="TableColumn18" style:family="table-column">
      <style:table-column-properties style:column-width="0.6951in"/>
    </style:style>
    <style:style style:name="TableColumn19" style:family="table-column">
      <style:table-column-properties style:column-width="0.052in"/>
    </style:style>
    <style:style style:name="TableColumn20" style:family="table-column">
      <style:table-column-properties style:column-width="0.7472in"/>
    </style:style>
    <style:style style:name="TableColumn21" style:family="table-column">
      <style:table-column-properties style:column-width="0.7472in"/>
    </style:style>
    <style:style style:name="Table6" style:family="table">
      <style:table-properties style:width="7.4736in" style:rel-width="100%" fo:margin-left="0in" table:align="lef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73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73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73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清單段落" style:list-style-name="LFO1" style:family="paragraph"/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清單段落" style:list-style-name="LFO1" style:family="paragraph"/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清單段落" style:list-style-name="LFO1" style:family="paragraph"/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清單段落" style:list-style-name="LFO1" style:family="paragraph"/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清單段落" style:list-style-name="LFO2" style:family="paragraph"/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清單段落" style:list-style-name="LFO2" style:family="paragraph"/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清單段落" style:list-style-name="LFO2" style:family="paragraph"/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清單段落" style:list-style-name="LFO2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3645in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3541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302in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Row364" style:family="table-row">
      <style:table-row-properties style:min-row-height="0.576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olumn384" style:family="table-column">
      <style:table-column-properties style:column-width="0.9055in"/>
    </style:style>
    <style:style style:name="TableColumn385" style:family="table-column">
      <style:table-column-properties style:column-width="1.1812in"/>
    </style:style>
    <style:style style:name="TableColumn386" style:family="table-column">
      <style:table-column-properties style:column-width="2.4611in"/>
    </style:style>
    <style:style style:name="TableColumn387" style:family="table-column">
      <style:table-column-properties style:column-width="2.184in"/>
    </style:style>
    <style:style style:name="Table383" style:family="table">
      <style:table-properties style:width="6.7319in" fo:margin-left="0.0555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ext:p text:style-name="P1"><text:span text:style-name="T5">彰化縣特教學生情緒行為問題專業支援個案轉介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5">
            <text:p text:style-name="內文"><text:span text:style-name="T24">壹、</text:span><text:span text:style-name="T2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轉介學校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填寫日期</text:p>
          </table:table-cell>
          <table:covered-table-cell/>
          <table:covered-table-cell/>
          <table:table-cell table:style-name="TableCell33" table:number-columns-spanned="5">
            <text:p text:style-name="P34"><text:s text:c="6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轉介者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職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連絡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個案姓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>□男<text:s/>□女</text:p>
          </table:table-cell>
          <table:covered-table-cell/>
          <table:covered-table-cell/>
          <table:table-cell table:style-name="TableCell57" table:number-columns-spanned="2">
            <text:p text:style-name="P58">年級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鑑輔會</text:p>
            <text:p text:style-name="P64">鑑定</text:p>
          </table:table-cell>
          <table:covered-table-cell/>
          <table:table-cell table:style-name="TableCell65" table:number-columns-spanned="8">
            <text:p text:style-name="P66">□無<text:s text:c="2"/>□有<text:s/></text:p>
            <text:p text:style-name="內文"><text:span text:style-name="T67">身分類別：</text:span><text:span text:style-name="T6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有效日期</text:p>
          </table:table-cell>
          <table:covered-table-cell/>
          <table:table-cell table:style-name="TableCell71" table:number-columns-spanned="3">
            <text:p text:style-name="P72"><text:s text:c="3"/>年<text:s text:c="2"/>月<text:s text:c="3"/>日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身心障礙</text:p>
            <text:p text:style-name="P76">證明</text:p>
          </table:table-cell>
          <table:covered-table-cell/>
          <table:table-cell table:style-name="TableCell77" table:number-columns-spanned="8">
            <text:p text:style-name="P78">□無<text:s text:c="2"/>□有<text:s/></text:p>
            <text:p text:style-name="內文"><text:span text:style-name="T79">障礙類別編碼：</text:span><text:span text:style-name="T80"><text:s text:c="16"/></text:span><text:span text:style-name="T81">程度：</text:span><text:span text:style-name="T8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有效日期</text:p>
          </table:table-cell>
          <table:covered-table-cell/>
          <table:table-cell table:style-name="TableCell85" table:number-columns-spanned="3">
            <text:p text:style-name="P86"><text:s text:c="3"/>年<text:s text:c="2"/>月<text:s text:c="3"/>日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其他醫學</text:p>
            <text:p text:style-name="P90">診斷</text:p>
          </table:table-cell>
          <table:covered-table-cell/>
          <table:table-cell table:style-name="TableCell91" table:number-columns-spanned="8">
            <text:p text:style-name="P92">□無<text:s text:c="2"/>□有<text:s/></text:p>
            <text:p text:style-name="內文"><text:span text:style-name="T93">病名：</text:span><text:span text:style-name="T9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診斷日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藥物使用</text:p>
          </table:table-cell>
          <table:covered-table-cell/>
          <table:table-cell table:style-name="TableCell102" table:number-columns-spanned="13">
            <text:p text:style-name="P10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13">
            <text:p text:style-name="內文"><text:span text:style-name="T107">□</text:span><text:span text:style-name="T108">有；藥物名稱：</text:span><text:span text:style-name="T109"><text:s text:c="27"/></text:span><text:span text:style-name="T110">藥物劑量：</text:span><text:span text:style-name="T111"><text:s text:c="14"/></text:span></text:p>
            <text:p text:style-name="內文"><text:span text:style-name="T112">藥物使用起訖時間：</text:span><text:span text:style-name="T113"><text:s text:c="19"/></text:span><text:span text:style-name="T114">服藥情形：</text:span><text:span text:style-name="T115">□</text:span><text:span text:style-name="T116">穩定</text:span><text:span text:style-name="T117">□</text:span><text:span text:style-name="T118">不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內文"><text:span text:style-name="T121">貳、</text:span><text:span text:style-name="T122">個案行為問題：</text:span><text:span text:style-name="T123">請在</text:span><text:span text:style-name="T124">□</text:span><text:span text:style-name="T125">中勾選問題類別</text:span><text:span text:style-name="T126">(</text:span><text:span text:style-name="T127">可複選</text:span><text:span text:style-name="T128">)</text:span><text:span text:style-name="T129">，並圈選【】中的子項目或敘述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類別</text:p>
          </table:table-cell>
          <table:covered-table-cell/>
          <table:table-cell table:style-name="TableCell133" table:number-columns-spanned="13">
            <text:p text:style-name="P134">行為表現的樣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自傷行為</text:p>
          </table:table-cell>
          <table:covered-table-cell/>
          <table:table-cell table:style-name="TableCell138" table:number-columns-spanned="13">
            <text:p text:style-name="內文"><text:span text:style-name="T139">□</text:span><text:span text:style-name="T140">可能危及生命【割腕、跳樓、撞牆、表達自殺意念、其他</text:span><text:span text:style-name="T141"><text:s text:c="17"/></text:span><text:span text:style-name="T142">】</text:span></text:p>
            <text:p text:style-name="內文"><text:span text:style-name="T143">□</text:span><text:span text:style-name="T144">造成身體傷害【挖、抓、摳、拔、打、撞、戳、割、捏、咬、其他</text:span><text:span text:style-name="T145"><text:s text:c="17"/></text:span><text:span text:style-name="T14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攻擊行為</text:p>
          </table:table-cell>
          <table:covered-table-cell/>
          <table:table-cell table:style-name="TableCell150" table:number-columns-spanned="13">
            <text:p text:style-name="內文"><text:span text:style-name="T151">□</text:span><text:span text:style-name="T152">肢體攻擊【打人、捏人、砸人、作勢攻擊、其他</text:span><text:span text:style-name="T153"><text:s text:c="24"/></text:span><text:span text:style-name="T154">】</text:span></text:p>
            <text:p text:style-name="內文"><text:span text:style-name="T155">□</text:span><text:span text:style-name="T156">口語攻擊【罵人、威脅、其他</text:span><text:span text:style-name="T157"><text:s text:c="40"/></text:span><text:span text:style-name="T158">】</text:span></text:p>
            <text:p text:style-name="內文"><text:span text:style-name="T159">□</text:span><text:span text:style-name="T160">破壞物品【摔東西、破壞東西、其他</text:span><text:span text:style-name="T161"><text:s text:c="34"/></text:span><text:span text:style-name="T16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干擾行為</text:p>
          </table:table-cell>
          <table:covered-table-cell/>
          <table:table-cell table:style-name="TableCell166" table:number-columns-spanned="13">
            <text:p text:style-name="P167">□製造聲響或大動作<text:s/>□不當發言<text:s/>□離座走動</text:p>
            <text:p text:style-name="內文"><text:span text:style-name="T168">□</text:span><text:span text:style-name="T169">其他：</text:span><text:span text:style-name="T170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違反規範</text:p>
            <text:p text:style-name="P174">行為</text:p>
          </table:table-cell>
          <table:covered-table-cell/>
          <table:table-cell table:style-name="TableCell175" table:number-columns-spanned="13">
            <text:p text:style-name="P176">□拒絕服從或不理會指令<text:s/>□辯駁<text:s/>□做出跟師長指令相反的行動</text:p>
            <text:p text:style-name="P177">□違規【說謊、攜帶違禁品、偷竊、離校、校外遊蕩、其他】</text:p>
            <text:p text:style-name="內文"><text:span text:style-name="T178">□</text:span><text:span text:style-name="T179">其他：</text:span><text:span text:style-name="T180"><text:s/></text:span><text:span text:style-name="T181"><text:s text:c="51"/>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上學問題</text:p>
          </table:table-cell>
          <table:covered-table-cell/>
          <table:table-cell table:style-name="TableCell186" table:number-columns-spanned="13">
            <text:p text:style-name="P187">□不出家門<text:s/>□不到校<text:s/>□不進班<text:s/>□經常遲到或早退<text:s/></text:p>
            <text:p text:style-name="內文"><text:span text:style-name="T188">□</text:span><text:span text:style-name="T189">抗拒某些學習或人際互動</text:span><text:span text:style-name="T190"><text:s/>□</text:span><text:span text:style-name="T191">其他：</text:span><text:span text:style-name="T192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固著行為</text:p>
          </table:table-cell>
          <table:covered-table-cell/>
          <table:table-cell table:style-name="TableCell196" table:number-columns-spanned="13">
            <text:p text:style-name="P197">反覆而固定的行為，經干預也無法停止：</text:p>
            <text:p text:style-name="P198">□口語的固著行為【重複問相同問題、鸚鵡式仿說、隱喻式語言、其他】</text:p>
            <text:p text:style-name="P199">□動作的固著行為【咬指甲、搖晃、旋轉、敲桌子、其他】</text:p>
            <text:p text:style-name="內文"><text:span text:style-name="T200">□</text:span><text:span text:style-name="T201">強迫性的收集行為【具體行為：</text:span><text:span text:style-name="T202"><text:s text:c="33"/></text:span><text:span text:style-name="T203">】</text:span></text:p>
            <text:p text:style-name="內文"><text:span text:style-name="T204">□</text:span><text:span text:style-name="T205">不當的戀物行為【具體行為：</text:span><text:span text:style-name="T206"><text:s text:c="35"/></text:span><text:span text:style-name="T207">】</text:span></text:p>
            <text:p text:style-name="P208">□固定形式而拒絕改變的行為【坐固定位置、堅持固定流程、其他】</text:p>
            <text:p text:style-name="內文"><text:span text:style-name="T209">□</text:span><text:span text:style-name="T210">其他：</text:span><text:span text:style-name="T211"><text:s/></text:span><text:span text:style-name="T212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其他</text:p>
          </table:table-cell>
          <table:covered-table-cell/>
          <table:table-cell table:style-name="TableCell216" table:number-columns-spanned="13">
            <text:p text:style-name="P217">□騷擾【不當身體接觸、暴露身體、跟蹤、其他】</text:p>
            <text:p text:style-name="P218">□特殊情緒困擾【選擇性緘默症、憂鬱、焦慮、恐慌、強迫症、其他】</text:p>
            <text:p text:style-name="P219">□身體調節異常【飲食異常、排泄異常、睡眠異常、其他】</text:p>
            <text:p text:style-name="內文"><text:span text:style-name="T220">□</text:span><text:span text:style-name="T221">其他：</text:span><text:span text:style-name="T222"><text:s text:c="37"/></text:span><text:span text:style-name="T22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5">
            <text:p text:style-name="內文"><text:span text:style-name="T226">參、</text:span><text:span text:style-name="T227">主訴行為：</text:span><text:span text:style-name="T228">若只有一個最困擾行為，僅需寫一個行為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5">
            <text:p text:style-name="P231">★最困擾的行為問題一(請具體描述行為)：</text:p>
            <text:p text:style-name="內文"><text:span text:style-name="T232"><text:s/></text:span><text:span text:style-name="T233"><text:s text:c="77"/></text:span></text:p>
            <text:list text:style-name="LFO1" text:continue-numbering="true">
              <text:list-item>
                <text:p text:style-name="P234"><text:span text:style-name="T235">第一次出現該行為的大約時間：</text:span><text:span text:style-name="T236"><text:s text:c="46"/></text:span></text:p>
              </text:list-item>
              <text:list-item>
                <text:p text:style-name="P237"><text:span text:style-name="T238">發生的頻率</text:span><text:span text:style-name="T239">(</text:span><text:span text:style-name="T240">一節幾次、一天幾次或一周幾次</text:span><text:span text:style-name="T241">)</text:span><text:span text:style-name="T242">：</text:span><text:span text:style-name="T243"><text:s text:c="32"/></text:span></text:p>
              </text:list-item>
              <text:list-item>
                <text:p text:style-name="P244"><text:span text:style-name="T245">持續發時間長度</text:span><text:span text:style-name="T246">(</text:span><text:span text:style-name="T247">每次行為問題持續時間</text:span><text:span text:style-name="T248">)</text:span><text:span text:style-name="T249">：</text:span><text:span text:style-name="T250"><text:s text:c="36"/></text:span></text:p>
              </text:list-item>
              <text:list-item>
                <text:p text:style-name="P251"><text:span text:style-name="T252">嚴重性或影響：</text:span><text:span text:style-name="T253"><text:s text:c="6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15">
            <text:p text:style-name="P256">★最困擾的行為問題二(請具體描述行為)：</text:p>
            <text:p text:style-name="內文"><text:span text:style-name="T257"><text:s/></text:span><text:span text:style-name="T258"><text:s text:c="64"/></text:span><text:span text:style-name="T259"><text:s text:c="13"/></text:span></text:p>
            <text:list text:style-name="LFO2" text:continue-numbering="true">
              <text:list-item>
                <text:p text:style-name="P260"><text:span text:style-name="T261">第一次出現該行為的大約時間：</text:span><text:span text:style-name="T262"><text:s text:c="46"/></text:span></text:p>
              </text:list-item>
              <text:list-item>
                <text:p text:style-name="P263"><text:span text:style-name="T264">發生的頻率</text:span><text:span text:style-name="T265">(</text:span><text:span text:style-name="T266">一節幾次、一天幾次或一周幾次</text:span><text:span text:style-name="T267">)</text:span><text:span text:style-name="T268">：</text:span><text:span text:style-name="T269"><text:s text:c="32"/></text:span></text:p>
              </text:list-item>
              <text:list-item>
                <text:p text:style-name="P270"><text:span text:style-name="T271">持續發時間長度</text:span><text:span text:style-name="T272">(</text:span><text:span text:style-name="T273">每次行為問題持續時間</text:span><text:span text:style-name="T274">)</text:span><text:span text:style-name="T275">：</text:span><text:span text:style-name="T276"><text:s text:c="36"/></text:span></text:p>
              </text:list-item>
              <text:list-item>
                <text:p text:style-name="P277"><text:span text:style-name="T278">嚴重性或影響：</text:span><text:span text:style-name="T279"><text:s text:c="6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5">
            <text:p text:style-name="P282">肆、二級介入：請依據實施計畫第六點檢附之資料摘要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5"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5">
            <text:p text:style-name="內文"><text:span text:style-name="T289">伍、</text:span><text:span text:style-name="T290">轉介目標：</text:span><text:span text:style-name="T291">希望介入處理之重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5">
            <text:p text:style-name="內文"><text:span text:style-name="T298">陸、</text:span><text:span text:style-name="T299">方便聯繫時段：</text:span><text:span text:style-name="T300">請勾選至少</text:span><text:span text:style-name="T301">3</text:span><text:span text:style-name="T302">個時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星期一</text:p>
          </table:table-cell>
          <table:table-cell table:style-name="TableCell306" table:number-columns-spanned="2">
            <text:p text:style-name="P307"><text:span text:style-name="T308">上午</text:span><text:span text:style-name="T309">□</text:span></text:p>
          </table:table-cell>
          <table:covered-table-cell/>
          <table:table-cell table:style-name="TableCell310" table:number-rows-spanned="2">
            <text:p text:style-name="P311">星期二</text:p>
          </table:table-cell>
          <table:table-cell table:style-name="TableCell312" table:number-columns-spanned="2">
            <text:p text:style-name="P313"><text:span text:style-name="T314">上午</text:span><text:span text:style-name="T315">□</text:span></text:p>
          </table:table-cell>
          <table:covered-table-cell/>
          <table:table-cell table:style-name="TableCell316" table:number-columns-spanned="2" table:number-rows-spanned="2">
            <text:p text:style-name="P317">星期三</text:p>
          </table:table-cell>
          <table:covered-table-cell/>
          <table:table-cell table:style-name="TableCell318">
            <text:p text:style-name="P319"><text:span text:style-name="T320">上午</text:span><text:span text:style-name="T321">□</text:span></text:p>
          </table:table-cell>
          <table:table-cell table:style-name="TableCell322" table:number-columns-spanned="2" table:number-rows-spanned="2">
            <text:p text:style-name="P323">星期四</text:p>
          </table:table-cell>
          <table:covered-table-cell/>
          <table:table-cell table:style-name="TableCell324" table:number-columns-spanned="2">
            <text:p text:style-name="P325"><text:span text:style-name="T326">上午</text:span><text:span text:style-name="T327">□</text:span></text:p>
          </table:table-cell>
          <table:covered-table-cell/>
          <table:table-cell table:style-name="TableCell328" table:number-rows-spanned="2">
            <text:p text:style-name="P329">星期五</text:p>
          </table:table-cell>
          <table:table-cell table:style-name="TableCell330">
            <text:p text:style-name="P331"><text:span text:style-name="T332">上午</text:span><text:span text:style-name="T333">□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下午</text:span><text:span text:style-name="T339">□</text:span></text:p>
          </table:table-cell>
          <table:covered-table-cell/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下午</text:span><text:span text:style-name="T344">□</text:span>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<text:span text:style-name="T348">下午</text:span><text:span text:style-name="T349">□</text:span></text:p>
          </table:table-cell>
          <table:covered-table-cell>
            <text:p text:style-name="P350"/>
          </table:covered-table-cell>
          <table:covered-table-cell/>
          <table:table-cell table:style-name="TableCell351" table:number-columns-spanned="2">
            <text:p text:style-name="P352"><text:span text:style-name="T353">下午</text:span><text:span text:style-name="T354">□</text:span></text:p>
          </table:table-cell>
          <table:covered-table-cell/>
          <table:covered-table-cell>
            <text:p text:style-name="P355"/>
          </table:covered-table-cell>
          <table:table-cell table:style-name="TableCell356">
            <text:p text:style-name="P357"><text:span text:style-name="T358">下午</text:span><text:span text:style-name="T359">□</text:span></text:p>
          </table:table-cell>
        </table:table-row>
        <table:table-row table:style-name="TableRow360">
          <table:table-cell table:style-name="TableCell361" table:number-columns-spanned="15">
            <text:p text:style-name="內文"><text:span text:style-name="T362">★</text:span><text:span text:style-name="T363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轉介者(核章)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主任(核章)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>校長(核章)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p text:style-name="P377"/>
      <text:p text:style-name="P378"><text:span text:style-name="T379">收案評估</text:span><text:span text:style-name="T380">(</text:span><text:span text:style-name="T381">情支團隊填寫</text:span><text:span text:style-name="T382">)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個案編碼：</text:p>
          </table:table-cell>
          <table:covered-table-cell/>
          <table:table-cell table:style-name="TableCell391">
            <text:p text:style-name="P392">收案時間：<text:s text:c="3"/>年<text:s text:c="3"/>月<text:s text:c="4"/>日</text:p>
          </table:table-cell>
          <table:table-cell table:style-name="TableCell393">
            <text:p text:style-name="P394">個案管理：</text:p>
          </table:table-cell>
        </table:table-row>
        <table:table-row table:style-name="TableRow395">
          <table:table-cell table:style-name="TableCell396">
            <text:p text:style-name="P397">評估摘要</text:p>
          </table:table-cell>
          <table:table-cell table:style-name="TableCell398" table:number-columns-spanned="3">
            <text:p text:style-name="P399"/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處遇評估</text:p>
          </table:table-cell>
          <table:table-cell table:style-name="TableCell404" table:number-columns-spanned="3">
            <text:p text:style-name="P405">□收案：</text:p>
            <text:p text:style-name="P406">□教師諮詢：</text:p>
            <text:p text:style-name="P407">□其他：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備註</text:p>
          </table:table-cell>
          <table:table-cell table:style-name="TableCell411" table:number-columns-spanned="3">
            <text:p text:style-name="P412">個管教師同轉介者？</text:p>
            <text:p text:style-name="P413">是□<text:s/></text:p>
            <text:p text:style-name="P414">否□，個管教師：<text:s text:c="10"/>職稱：<text:s text:c="8"/>聯繫電話：</text:p>
          </table:table-cell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275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1388in"/>
      <style:text-properties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0520版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F03</meta:initial-creator>
    <dc:creator>User</dc:creator>
    <meta:creation-date>2025-05-20T05:38:00Z</meta:creation-date>
    <dc:date>2025-05-20T05:40:00Z</dc:date>
    <meta:print-date>2025-04-18T06:43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5" meta:character-count="2446" meta:row-count="17" meta:non-whitespace-character-count="2085"/>
  </office:meta>
</office:document-meta>
</file>