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150%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/>
    </style:style>
    <style:style style:name="P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fo:font-weight="bold" style:font-weight-asian="bold" style:letter-kerning="false" fo:font-size="22pt" style:font-size-asian="22pt" style:font-size-complex="12pt" fo:hyphenate="true"/>
    </style:style>
    <style:style style:name="P8" style:parent-style-name="本文第一層縮排" style:family="paragraph">
      <style:paragraph-properties fo:text-indent="0.5888in"/>
      <style:text-properties style:font-name="標楷體" style:font-name-asian="標楷體" fo:font-size="16pt" style:font-size-asian="16pt" style:font-size-complex="14pt"/>
    </style:style>
    <style:style style:name="P9" style:parent-style-name="本文第一層縮排2" style:family="paragraph">
      <style:paragraph-properties fo:margin-left="0in" fo:text-indent="0.5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" style:parent-style-name="本文第一層縮排2" style:family="paragraph">
      <style:paragraph-properties fo:margin-left="0in" fo:text-indent="0.5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本文縮排" style:family="paragraph">
      <style:paragraph-properties fo:margin-left="0in" fo:text-indent="0.5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本文縮排" style:family="paragraph">
      <style:paragraph-properties fo:margin-left="0in" fo:text-indent="0.5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本文縮排" style:family="paragraph">
      <style:paragraph-properties fo:line-height="0.25in" fo:margin-left="0in" fo:text-indent="0.5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15" style:family="table-column">
      <style:table-column-properties style:column-width="2.1763in"/>
    </style:style>
    <style:style style:name="TableColumn16" style:family="table-column">
      <style:table-column-properties style:column-width="2.1763in"/>
    </style:style>
    <style:style style:name="TableColumn17" style:family="table-column">
      <style:table-column-properties style:column-width="2.1763in"/>
    </style:style>
    <style:style style:name="Table14" style:family="table">
      <style:table-properties style:width="6.5291in" fo:margin-left="0in" table:align="center"/>
    </style:style>
    <style:style style:name="TableRow18" style:family="table-row">
      <style:table-row-properties style:min-row-height="0.425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25" style:family="table-row">
      <style:table-row-properties style:min-row-height="0.425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32" style:family="table-row">
      <style:table-row-properties style:min-row-height="0.425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39" style:family="table-row">
      <style:table-row-properties style:min-row-height="0.425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46" style:family="table-row">
      <style:table-row-properties style:min-row-height="0.425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53" style:family="table-row">
      <style:table-row-properties style:min-row-height="0.425in"/>
    </style:style>
    <style:style style:name="TableCell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60" style:family="table-row">
      <style:table-row-properties style:min-row-height="0.425in"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67" style:family="table-row">
      <style:table-row-properties style:min-row-height="0.425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4" style:family="table-row">
      <style:table-row-properties style:min-row-height="0.425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1" style:family="table-row">
      <style:table-row-properties style:min-row-height="0.425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8" style:family="table-row">
      <style:table-row-properties style:min-row-height="0.425in"/>
    </style:style>
    <style:style style:name="TableCell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5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6" style:parent-style-name="本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Column101" style:family="table-column">
      <style:table-column-properties style:column-width="1.0798in"/>
    </style:style>
    <style:style style:name="TableColumn102" style:family="table-column">
      <style:table-column-properties style:column-width="0.0263in"/>
    </style:style>
    <style:style style:name="TableColumn103" style:family="table-column">
      <style:table-column-properties style:column-width="0.4687in"/>
    </style:style>
    <style:style style:name="TableColumn104" style:family="table-column">
      <style:table-column-properties style:column-width="1.0298in"/>
    </style:style>
    <style:style style:name="TableColumn105" style:family="table-column">
      <style:table-column-properties style:column-width="0.0333in"/>
    </style:style>
    <style:style style:name="TableColumn106" style:family="table-column">
      <style:table-column-properties style:column-width="0.7291in"/>
    </style:style>
    <style:style style:name="TableColumn107" style:family="table-column">
      <style:table-column-properties style:column-width="0.2715in"/>
    </style:style>
    <style:style style:name="TableColumn108" style:family="table-column">
      <style:table-column-properties style:column-width="0.4916in"/>
    </style:style>
    <style:style style:name="TableColumn109" style:family="table-column">
      <style:table-column-properties style:column-width="0.8868in"/>
    </style:style>
    <style:style style:name="TableColumn110" style:family="table-column">
      <style:table-column-properties style:column-width="0.6381in"/>
    </style:style>
    <style:style style:name="TableColumn111" style:family="table-column">
      <style:table-column-properties style:column-width="0.35in"/>
    </style:style>
    <style:style style:name="TableColumn112" style:family="table-column">
      <style:table-column-properties style:column-width="1.1944in"/>
    </style:style>
    <style:style style:name="Table100" style:family="table">
      <style:table-properties style:width="7.2in" fo:margin-left="0.0034in" table:align="left"/>
    </style:style>
    <style:style style:name="TableRow113" style:family="table-row">
      <style:table-row-properties style:min-row-height="0.4722in" fo:keep-together="always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1.84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18" style:family="table-row">
      <style:table-row-properties style:min-row-height="0.4722in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722in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722in" fo:keep-together="always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/>
    </style:style>
    <style:style style:name="TableRow149" style:family="table-row">
      <style:table-row-properties style:min-row-height="0.4722in" fo:keep-together="always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326in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326in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4326in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4326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2" style:family="table-row">
      <style:table-row-properties style:min-row-height="0.3868in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3145in"/>
    </style:style>
    <style:style style:name="TableCell2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687in"/>
    </style:style>
    <style:style style:name="TableCell2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826in"/>
    </style:style>
    <style:style style:name="TableCell2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784in"/>
    </style:style>
    <style:style style:name="TableCell2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868in"/>
    </style:style>
    <style:style style:name="TableCell2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1.7347in"/>
    </style:style>
    <style:style style:name="TableCell3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" style:family="paragraph">
      <style:paragraph-properties fo:text-indent="-0.0694in"/>
      <style:text-properties style:font-name="標楷體" style:font-name-asian="標楷體"/>
    </style:style>
    <style:style style:name="P312" style:parent-style-name="本文" style:family="paragraph">
      <style:paragraph-properties fo:line-height="0.2777in"/>
      <style:text-properties style:font-name="標楷體" style:font-name-asian="標楷體" style:font-name-complex="新細明體"/>
    </style:style>
    <style:style style:name="TableColumn314" style:family="table-column">
      <style:table-column-properties style:column-width="3.6055in"/>
    </style:style>
    <style:style style:name="TableColumn315" style:family="table-column">
      <style:table-column-properties style:column-width="3.5944in"/>
    </style:style>
    <style:style style:name="Table313" style:family="table">
      <style:table-properties style:width="7.2in" fo:margin-left="0.0069in" table:align="left"/>
    </style:style>
    <style:style style:name="TableRow316" style:family="table-row">
      <style:table-row-properties style:min-row-height="0.3819i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1" style:family="table-row">
      <style:table-row-properties style:min-row-height="2.480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justify" fo:line-height="0.2083in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justify" fo:line-height="0.2083in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fo:text-align="justify" fo:line-height="0.2083in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text-align="justify" fo:line-height="0.2083in" fo:text-indent="0.1666in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2083in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text-align="justify" fo:line-height="0.2083in" fo:text-indent="0.1666in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widows="2" fo:orphans="2" fo:line-height="0.2083in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fo:line-height="0.2083in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4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96" style:family="table-column">
      <style:table-column-properties style:column-width="0.8902in"/>
    </style:style>
    <style:style style:name="TableColumn397" style:family="table-column">
      <style:table-column-properties style:column-width="0.8791in"/>
    </style:style>
    <style:style style:name="TableColumn398" style:family="table-column">
      <style:table-column-properties style:column-width="0.8333in"/>
    </style:style>
    <style:style style:name="TableColumn399" style:family="table-column">
      <style:table-column-properties style:column-width="1.2055in"/>
    </style:style>
    <style:style style:name="TableColumn400" style:family="table-column">
      <style:table-column-properties style:column-width="1.2055in"/>
    </style:style>
    <style:style style:name="TableColumn401" style:family="table-column">
      <style:table-column-properties style:column-width="2.1722in"/>
    </style:style>
    <style:style style:name="Table395" style:family="table">
      <style:table-properties style:width="7.1861in" fo:margin-left="0in" table:align="center"/>
    </style:style>
    <style:style style:name="TableRow402" style:family="table-row">
      <style:table-row-properties style:min-row-height="0.4722in" fo:keep-together="always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top="0.025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 fo:margin-top="0.025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25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ableRow420" style:family="table-row">
      <style:table-row-properties style:min-row-height="1.6576in" fo:keep-together="always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P423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>
        <style:tab-stops>
          <style:tab-stop style:type="center" style:position="1.0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min-row-height="1.6569in" fo:keep-together="always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P454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1.6666in" fo:keep-together="always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P487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8" style:family="table-row">
      <style:table-row-properties style:min-row-height="1.6666in" fo:keep-together="always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1" style:parent-style-name="標號" style:master-page-name="MP1" style:family="paragraph">
      <style:paragraph-properties fo:break-before="page" fo:margin-bottom="0.0833in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52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554" style:family="table-column">
      <style:table-column-properties style:column-width="0.325in"/>
    </style:style>
    <style:style style:name="TableColumn555" style:family="table-column">
      <style:table-column-properties style:column-width="1.1145in"/>
    </style:style>
    <style:style style:name="TableColumn556" style:family="table-column">
      <style:table-column-properties style:column-width="0.5548in"/>
    </style:style>
    <style:style style:name="TableColumn557" style:family="table-column">
      <style:table-column-properties style:column-width="0.4562in"/>
    </style:style>
    <style:style style:name="TableColumn558" style:family="table-column">
      <style:table-column-properties style:column-width="1.0131in"/>
    </style:style>
    <style:style style:name="TableColumn559" style:family="table-column">
      <style:table-column-properties style:column-width="0.0173in"/>
    </style:style>
    <style:style style:name="TableColumn560" style:family="table-column">
      <style:table-column-properties style:column-width="1.9in"/>
    </style:style>
    <style:style style:name="TableColumn561" style:family="table-column">
      <style:table-column-properties style:column-width="0.0805in"/>
    </style:style>
    <style:style style:name="TableColumn562" style:family="table-column">
      <style:table-column-properties style:column-width="0.8333in"/>
    </style:style>
    <style:style style:name="TableColumn563" style:family="table-column">
      <style:table-column-properties style:column-width="0.875in"/>
    </style:style>
    <style:style style:name="TableColumn564" style:family="table-column">
      <style:table-column-properties style:column-width="0.018in"/>
    </style:style>
    <style:style style:name="Table553" style:family="table">
      <style:table-properties style:width="7.1881in" style:rel-width="99%" fo:margin-left="0in" table:align="center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76" style:family="table-row">
      <style:table-row-properties style:min-row-height="0.0673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2pt"/>
    </style:style>
    <style:style style:name="TableCell5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01" style:family="table-row">
      <style:table-row-properties style:min-row-height="0.472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5" style:family="table-row">
      <style:table-row-properties style:min-row-height="0.3444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26" style:family="table-row">
      <style:table-row-properties style:min-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Row634" style:family="table-row">
      <style:table-row-properties style:min-row-height="0.139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647" style:parent-style-name="純文字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 style:font-size-complex="14pt"/>
    </style:style>
    <style:style style:name="T649" style:parent-style-name="預設段落字型" style:family="text">
      <style:text-properties style:font-name="Times New Roman" style:font-name-asian="標楷體" style:font-size-complex="14pt"/>
    </style:style>
    <style:style style:name="T65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1" style:parent-style-name="預設段落字型" style:family="text">
      <style:text-properties style:font-name="Times New Roman" style:font-name-asian="標楷體" style:font-size-complex="14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純文字" style:family="paragraph">
      <style:paragraph-properties fo:text-align="center"/>
    </style:style>
    <style:style style:name="TableRow654" style:family="table-row">
      <style:table-row-properties style:min-row-height="0.1388in"/>
    </style:style>
    <style:style style:name="P655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 fo:background-color="#FFFFFF"/>
    </style:style>
    <style:style style:name="P65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657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658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659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Row666" style:family="table-row">
      <style:table-row-properties style:min-row-height="0.4722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Row683" style:family="table-row">
      <style:table-row-properties style:min-row-height="0.4722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700" style:family="table-row">
      <style:table-row-properties style:min-row-height="0.4722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717" style:family="table-row">
      <style:table-row-properties style:min-row-height="0.4722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734" style:family="table-row">
      <style:table-row-properties style:min-row-height="0.472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751" style:family="table-row">
      <style:table-row-properties style:min-row-height="0.4722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P768" style:parent-style-name="內文" style:master-page-name="MP2" style:family="paragraph">
      <style:paragraph-properties fo:break-before="page" fo:margin-bottom="0.0833in" fo:line-height="0.2777in"/>
      <style:text-properties style:font-name="標楷體" style:font-name-asian="標楷體" fo:font-weight="bold" style:font-weight-asian="bold" fo:font-size="14pt" style:font-size-asian="14pt" style:font-size-complex="12pt" fo:hyphenate="true"/>
    </style:style>
    <style:style style:name="P769" style:parent-style-name="本文" style:family="paragraph">
      <style:paragraph-properties fo:line-height="0.2777in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Wingdings" style:font-name-asian="標楷體,Bold" style:font-name-complex="Wingdings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Wingdings" style:font-name-asian="標楷體,Bold" style:font-name-complex="Wingdings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olumn780" style:family="table-column">
      <style:table-column-properties style:column-width="3.6951in"/>
    </style:style>
    <style:style style:name="TableColumn781" style:family="table-column">
      <style:table-column-properties style:column-width="3.7868in"/>
    </style:style>
    <style:style style:name="Table779" style:family="table">
      <style:table-properties style:width="7.4819in" fo:margin-left="0in" table:align="center"/>
    </style:style>
    <style:style style:name="TableRow782" style:family="table-row">
      <style:table-row-properties style:min-row-height="1.2361in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8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8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87" style:parent-style-name="內文" style:family="paragraph">
      <style:paragraph-properties style:text-autospace="none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P79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92" style:parent-style-name="內文" style:family="paragraph">
      <style:paragraph-properties style:text-autospace="none"/>
    </style:style>
    <style:style style:name="T793" style:parent-style-name="預設段落字型" style:family="text">
      <style:text-properties style:font-name="標楷體" style:font-name-asian="標楷體" style:font-name-complex="標楷體" fo:color="#000000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name-complex="標楷體" fo:color="#000000"/>
    </style:style>
    <style:style style:name="P796" style:parent-style-name="內文" style:family="paragraph">
      <style:paragraph-properties style:text-autospace="none"/>
    </style:style>
    <style:style style:name="T797" style:parent-style-name="預設段落字型" style:family="text">
      <style:text-properties style:font-name="標楷體" style:font-name-asian="標楷體" style:font-name-complex="標楷體" fo:color="#000000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標楷體" fo:color="#000000"/>
    </style:style>
    <style:style style:name="P80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01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04" style:parent-style-name="內文" style:family="paragraph">
      <style:paragraph-properties style:text-autospace="none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P808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80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1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11" style:parent-style-name="內文" style:family="paragraph">
      <style:paragraph-properties style:text-autospace="none"/>
    </style:style>
    <style:style style:name="T812" style:parent-style-name="預設段落字型" style:family="text">
      <style:text-properties style:font-name="標楷體" style:font-name-asian="標楷體" style:font-name-complex="標楷體" fo:color="#000000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font-name-complex="標楷體" fo:color="#000000"/>
    </style:style>
    <style:style style:name="P815" style:parent-style-name="內文" style:family="paragraph">
      <style:paragraph-properties style:text-autospace="none"/>
    </style:style>
    <style:style style:name="T816" style:parent-style-name="預設段落字型" style:family="text">
      <style:text-properties style:font-name="標楷體" style:font-name-asian="標楷體" style:font-name-complex="標楷體" fo:color="#000000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font-name-complex="標楷體" fo:color="#000000"/>
    </style:style>
    <style:style style:name="P81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0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Row821" style:family="table-row">
      <style:table-row-properties style:min-row-height="1.1798in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5" style:parent-style-name="內文" style:family="paragraph">
      <style:paragraph-properties style:text-autospace="none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P83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1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84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4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Row845" style:family="table-row">
      <style:table-row-properties style:min-row-height="1.1763in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8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85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866" style:family="table-row">
      <style:table-row-properties style:min-row-height="1.1763in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9" style:parent-style-name="內文" style:family="paragraph">
      <style:paragraph-properties style:text-autospace="none"/>
    </style:style>
    <style:style style:name="T870" style:parent-style-name="預設段落字型" style:family="text">
      <style:text-properties style:font-name="標楷體" style:font-name-asian="標楷體" style:font-name-complex="標楷體" fo:color="#000000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P87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7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75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87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77" style:parent-style-name="內文" style:family="paragraph">
      <style:paragraph-properties style:text-autospace="none"/>
    </style:style>
    <style:style style:name="T878" style:parent-style-name="預設段落字型" style:family="text">
      <style:text-properties style:font-name="標楷體" style:font-name-asian="標楷體" style:font-name-complex="標楷體" fo:color="#000000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font-name-complex="標楷體" fo:color="#000000"/>
    </style:style>
    <style:style style:name="P881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882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85" style:parent-style-name="內文" style:family="paragraph">
      <style:paragraph-properties style:text-autospace="none"/>
    </style:style>
    <style:style style:name="T886" style:parent-style-name="預設段落字型" style:family="text">
      <style:text-properties style:font-name="標楷體" style:font-name-asian="標楷體" style:font-name-complex="標楷體" fo:color="#000000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P889" style:parent-style-name="內文" style:family="paragraph">
      <style:paragraph-properties style:text-autospace="none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P89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9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95" style:parent-style-name="內文" style:family="paragraph">
      <style:paragraph-properties style:text-autospace="none"/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標楷體" fo:color="#000000"/>
    </style:style>
    <style:style style:name="P89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90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90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超連結" style:family="text">
      <style:text-properties style:font-name="標楷體" style:font-name-asian="標楷體" style:font-size-complex="12pt"/>
    </style:style>
    <style:style style:name="P904" style:parent-style-name="本文" style:master-page-name="MP3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905" style:parent-style-name="本文第一層縮排2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TableColumn907" style:family="table-column">
      <style:table-column-properties style:column-width="1.1937in"/>
    </style:style>
    <style:style style:name="TableColumn908" style:family="table-column">
      <style:table-column-properties style:column-width="1.1937in"/>
    </style:style>
    <style:style style:name="TableColumn909" style:family="table-column">
      <style:table-column-properties style:column-width="1.1937in"/>
    </style:style>
    <style:style style:name="TableColumn910" style:family="table-column">
      <style:table-column-properties style:column-width="1.1937in"/>
    </style:style>
    <style:style style:name="TableColumn911" style:family="table-column">
      <style:table-column-properties style:column-width="1.1937in"/>
    </style:style>
    <style:style style:name="TableColumn912" style:family="table-column">
      <style:table-column-properties style:column-width="1.1937in"/>
    </style:style>
    <style:style style:name="Table906" style:family="table">
      <style:table-properties style:width="7.1625in" fo:margin-left="0in" table:align="center"/>
    </style:style>
    <style:style style:name="TableRow913" style:family="table-row">
      <style:table-row-properties style:min-row-height="0.3187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純文字" style:family="paragraph">
      <style:paragraph-properties fo:text-align="center">
        <style:tab-stops>
          <style:tab-stop style:type="left" style:position="0.4895in"/>
          <style:tab-stop style:type="center" style:position="1.6833in"/>
        </style:tab-stops>
      </style:paragraph-properties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8" style:family="table-row">
      <style:table-row-properties style:min-row-height="0.567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1" style:family="table-row">
      <style:table-row-properties style:min-row-height="3.552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P9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1" style:parent-style-name="純文字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6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6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6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6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6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6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6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67" style:parent-style-name="純文字" style:family="paragraph">
      <style:paragraph-properties fo:text-align="justify"/>
    </style:style>
    <style:style style:name="T9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純文字" style:family="paragraph">
      <style:paragraph-properties fo:text-align="justify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P97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74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75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76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77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78" style:parent-style-name="純文字" style:family="paragraph">
      <style:paragraph-properties fo:text-align="justify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P981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82" style:parent-style-name="純文字" style:family="paragraph">
      <style:paragraph-properties fo:text-align="justify" fo:text-indent="0.1652in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P98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86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87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88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8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9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91" style:parent-style-name="純文字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3" style:parent-style-name="純文字" style:family="paragraph">
      <style:paragraph-properties fo:text-align="justify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P1006" style:parent-style-name="純文字" style:family="paragraph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P10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16" style:parent-style-name="純文字" style:family="paragraph">
      <style:paragraph-properties fo:text-align="justify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P101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5" style:parent-style-name="純文字" style:family="paragraph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30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31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32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33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3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35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36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3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38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39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40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41" style:parent-style-name="純文字" style:family="paragraph">
      <style:text-properties style:font-name="標楷體" style:font-name-asian="標楷體" style:font-size-complex="12pt"/>
    </style:style>
    <style:style style:name="P1042" style:parent-style-name="純文字" style:family="paragraph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4" style:parent-style-name="本文" style:family="paragraph">
      <style:paragraph-properties fo:line-height="0.2777in"/>
    </style:style>
    <style:style style:name="T1045" style:parent-style-name="預設段落字型" style:family="text">
      <style:text-properties style:font-name="標楷體" style:font-name-asian="標楷體" style:font-name-complex="新細明體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本文" style:master-page-name="MP4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48" style:parent-style-name="清單" style:family="paragraph">
      <style:paragraph-properties fo:margin-bottom="0.0833in" fo:line-height="0.2777in" fo:margin-left="0.6673in" fo:text-indent="-0.7659in">
        <style:tab-stops/>
      </style:paragraph-properties>
      <style:text-properties style:font-name="標楷體" style:font-name-asian="標楷體" fo:font-weight="bold" style:font-weight-asian="bold"/>
    </style:style>
    <style:style style:name="TableColumn1050" style:family="table-column">
      <style:table-column-properties style:column-width="0.484in" style:use-optimal-column-width="false"/>
    </style:style>
    <style:style style:name="TableColumn1051" style:family="table-column">
      <style:table-column-properties style:column-width="0.484in" style:use-optimal-column-width="false"/>
    </style:style>
    <style:style style:name="TableColumn1052" style:family="table-column">
      <style:table-column-properties style:column-width="0.968in" style:use-optimal-column-width="false"/>
    </style:style>
    <style:style style:name="TableColumn1053" style:family="table-column">
      <style:table-column-properties style:column-width="2.2166in" style:use-optimal-column-width="false"/>
    </style:style>
    <style:style style:name="TableColumn1054" style:family="table-column">
      <style:table-column-properties style:column-width="3.325in" style:use-optimal-column-width="false"/>
    </style:style>
    <style:style style:name="Table1049" style:family="table">
      <style:table-properties style:width="7.4777in" fo:margin-left="0in" table:align="center"/>
    </style:style>
    <style:style style:name="TableRow1055" style:family="table-row">
      <style:table-row-properties style:min-row-height="1.5159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05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line-height-at-least="0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fo:letter-spacing="-0.0083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letter-spacing="-0.0083in"/>
    </style:style>
    <style:style style:name="T1069" style:parent-style-name="預設段落字型" style:family="text">
      <style:text-properties style:font-name="標楷體" style:font-name-asian="標楷體" fo:letter-spacing="-0.0083in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fo:letter-spacing="-0.0083in"/>
    </style:style>
    <style:style style:name="T1072" style:parent-style-name="預設段落字型" style:family="text">
      <style:text-properties style:font-name="標楷體" style:font-name-asian="標楷體" fo:letter-spacing="-0.0083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fo:letter-spacing="-0.0083in"/>
    </style:style>
    <style:style style:name="T1075" style:parent-style-name="預設段落字型" style:family="text">
      <style:text-properties style:font-name="標楷體" style:font-name-asian="標楷體" fo:letter-spacing="-0.0083in"/>
    </style:style>
    <style:style style:name="T1076" style:parent-style-name="預設段落字型" style:family="text">
      <style:text-properties style:font-name="標楷體" style:font-name-asian="標楷體" fo:letter-spacing="-0.0083in"/>
    </style:style>
    <style:style style:name="T1077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letter-spacing="-0.0083in"/>
    </style:style>
    <style:style style:name="P1079" style:parent-style-name="內文" style:family="paragraph">
      <style:paragraph-properties fo:text-align="justify" style:line-height-at-least="0i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fo:letter-spacing="-0.0083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letter-spacing="-0.0083in"/>
    </style:style>
    <style:style style:name="T1084" style:parent-style-name="預設段落字型" style:family="text">
      <style:text-properties style:font-name="標楷體" style:font-name-asian="標楷體" fo:letter-spacing="-0.0083in"/>
    </style:style>
    <style:style style:name="T1085" style:parent-style-name="預設段落字型" style:family="text">
      <style:text-properties style:font-name="標楷體" style:font-name-asian="標楷體" fo:letter-spacing="-0.0083in"/>
    </style:style>
    <style:style style:name="T1086" style:parent-style-name="預設段落字型" style:family="text">
      <style:text-properties style:font-name="標楷體" style:font-name-asian="標楷體" fo:letter-spacing="-0.0083in"/>
    </style:style>
    <style:style style:name="T1087" style:parent-style-name="預設段落字型" style:family="text">
      <style:text-properties style:font-name="標楷體" style:font-name-asian="標楷體" fo:letter-spacing="-0.0083in"/>
    </style:style>
    <style:style style:name="P1088" style:parent-style-name="內文" style:family="paragraph">
      <style:paragraph-properties fo:text-align="justify" style:line-height-at-least="0in"/>
    </style:style>
    <style:style style:name="T1089" style:parent-style-name="預設段落字型" style:family="text">
      <style:text-properties style:font-name="標楷體" style:font-name-asian="標楷體" fo:letter-spacing="-0.0083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fo:letter-spacing="-0.0083in"/>
    </style:style>
    <style:style style:name="T1092" style:parent-style-name="預設段落字型" style:family="text">
      <style:text-properties style:font-name="標楷體" style:font-name-asian="標楷體" fo:letter-spacing="-0.0083in"/>
    </style:style>
    <style:style style:name="T1093" style:parent-style-name="預設段落字型" style:family="text">
      <style:text-properties style:font-name="標楷體" style:font-name-asian="標楷體" fo:letter-spacing="-0.0083in"/>
    </style:style>
    <style:style style:name="T1094" style:parent-style-name="預設段落字型" style:family="text">
      <style:text-properties style:font-name="標楷體" style:font-name-asian="標楷體" fo:letter-spacing="-0.0083in"/>
    </style:style>
    <style:style style:name="T1095" style:parent-style-name="預設段落字型" style:family="text">
      <style:text-properties style:font-name="標楷體" style:font-name-asian="標楷體" fo:letter-spacing="-0.0083in"/>
    </style:style>
    <style:style style:name="T1096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letter-spacing="-0.0083in"/>
    </style:style>
    <style:style style:name="P1098" style:parent-style-name="內文" style:family="paragraph">
      <style:paragraph-properties fo:text-align="justify" style:line-height-at-least="0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fo:letter-spacing="-0.0083in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fo:letter-spacing="-0.0083in"/>
    </style:style>
    <style:style style:name="T1103" style:parent-style-name="預設段落字型" style:family="text">
      <style:text-properties style:font-name="標楷體" style:font-name-asian="標楷體" fo:letter-spacing="-0.0083in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fo:letter-spacing="-0.0083in"/>
    </style:style>
    <style:style style:name="T1106" style:parent-style-name="預設段落字型" style:family="text">
      <style:text-properties style:font-name="標楷體" style:font-name-asian="標楷體" fo:letter-spacing="-0.0083in"/>
    </style:style>
    <style:style style:name="T1107" style:parent-style-name="預設段落字型" style:family="text">
      <style:text-properties style:font-name="標楷體" style:font-name-asian="標楷體" fo:letter-spacing="-0.0083in"/>
    </style:style>
    <style:style style:name="T1108" style:parent-style-name="預設段落字型" style:family="text">
      <style:text-properties style:font-name="標楷體" style:font-name-asian="標楷體" fo:letter-spacing="-0.0083in"/>
    </style:style>
    <style:style style:name="T1109" style:parent-style-name="預設段落字型" style:family="text">
      <style:text-properties style:font-name="標楷體" style:font-name-asian="標楷體" fo:letter-spacing="-0.0083in"/>
    </style:style>
    <style:style style:name="P1110" style:parent-style-name="內文" style:family="paragraph">
      <style:paragraph-properties fo:text-align="justify" style:line-height-at-least="0in"/>
    </style:style>
    <style:style style:name="T1111" style:parent-style-name="預設段落字型" style:family="text">
      <style:text-properties style:font-name="標楷體" style:font-name-asian="標楷體" fo:letter-spacing="-0.0083in"/>
    </style:style>
    <style:style style:name="T1112" style:parent-style-name="預設段落字型" style:family="text">
      <style:text-properties style:font-name="標楷體" style:font-name-asian="標楷體" fo:letter-spacing="-0.0083in"/>
    </style:style>
    <style:style style:name="T1113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letter-spacing="-0.0083in"/>
    </style:style>
    <style:style style:name="P1115" style:parent-style-name="內文" style:family="paragraph">
      <style:paragraph-properties fo:text-align="justify" style:line-height-at-least="0in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letter-spacing="-0.0083in"/>
    </style:style>
    <style:style style:name="T1118" style:parent-style-name="預設段落字型" style:family="text">
      <style:text-properties style:font-name="標楷體" style:font-name-asian="標楷體" fo:letter-spacing="-0.0083in"/>
    </style:style>
    <style:style style:name="T1119" style:parent-style-name="預設段落字型" style:family="text">
      <style:text-properties style:font-name="標楷體" style:font-name-asian="標楷體" fo:letter-spacing="-0.0083in"/>
    </style:style>
    <style:style style:name="T1120" style:parent-style-name="預設段落字型" style:family="text">
      <style:text-properties style:font-name="標楷體" style:font-name-asian="標楷體" fo:letter-spacing="-0.0083in"/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T1122" style:parent-style-name="預設段落字型" style:family="text">
      <style:text-properties style:font-name="標楷體" style:font-name-asian="標楷體" fo:letter-spacing="-0.0083in"/>
    </style:style>
    <style:style style:name="T1123" style:parent-style-name="預設段落字型" style:family="text">
      <style:text-properties style:font-name="標楷體" style:font-name-asian="標楷體" fo:letter-spacing="-0.0083in"/>
    </style:style>
    <style:style style:name="T1124" style:parent-style-name="預設段落字型" style:family="text">
      <style:text-properties style:font-name="標楷體" style:font-name-asian="標楷體" fo:letter-spacing="-0.0083in"/>
    </style:style>
    <style:style style:name="T1125" style:parent-style-name="預設段落字型" style:family="text">
      <style:text-properties style:font-name="標楷體" style:font-name-asian="標楷體" fo:letter-spacing="-0.0083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fo:letter-spacing="-0.0083in"/>
    </style:style>
    <style:style style:name="P1128" style:parent-style-name="內文" style:family="paragraph">
      <style:paragraph-properties fo:text-align="justify" style:line-height-at-least="0in"/>
    </style:style>
    <style:style style:name="T1129" style:parent-style-name="預設段落字型" style:family="text">
      <style:text-properties style:font-name="標楷體" style:font-name-asian="標楷體" fo:letter-spacing="-0.0083in"/>
    </style:style>
    <style:style style:name="T1130" style:parent-style-name="預設段落字型" style:family="text">
      <style:text-properties style:font-name="標楷體" style:font-name-asian="標楷體" fo:letter-spacing="-0.0083in"/>
    </style:style>
    <style:style style:name="T1131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letter-spacing="-0.0083in"/>
    </style:style>
    <style:style style:name="P1133" style:parent-style-name="內文" style:family="paragraph">
      <style:paragraph-properties fo:text-align="justify" style:line-height-at-least="0in"/>
    </style:style>
    <style:style style:name="T1134" style:parent-style-name="預設段落字型" style:family="text">
      <style:text-properties style:font-name="標楷體" style:font-name-asian="標楷體" fo:letter-spacing="-0.0083in"/>
    </style:style>
    <style:style style:name="T1135" style:parent-style-name="預設段落字型" style:family="text">
      <style:text-properties style:font-name="標楷體" style:font-name-asian="標楷體" fo:letter-spacing="-0.0083in"/>
    </style:style>
    <style:style style:name="T1136" style:parent-style-name="預設段落字型" style:family="text">
      <style:text-properties style:font-name="標楷體" style:font-name-asian="標楷體" fo:letter-spacing="-0.0083in"/>
    </style:style>
    <style:style style:name="T1137" style:parent-style-name="預設段落字型" style:family="text">
      <style:text-properties style:font-name="標楷體" style:font-name-asian="標楷體" fo:letter-spacing="-0.0083in"/>
    </style:style>
    <style:style style:name="T1138" style:parent-style-name="預設段落字型" style:family="text">
      <style:text-properties style:font-name="標楷體" style:font-name-asian="標楷體" fo:letter-spacing="-0.0083in"/>
    </style:style>
    <style:style style:name="T1139" style:parent-style-name="預設段落字型" style:family="text">
      <style:text-properties style:font-name="標楷體" style:font-name-asian="標楷體" fo:letter-spacing="-0.0083in"/>
    </style:style>
    <style:style style:name="TableRow1140" style:family="table-row">
      <style:table-row-properties style:min-row-height="1.0201in" style:use-optimal-row-height="false"/>
    </style:style>
    <style:style style:name="P114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 style:line-height-at-least="0.1666in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fo:letter-spacing="-0.0083in"/>
    </style:style>
    <style:style style:name="T1150" style:parent-style-name="預設段落字型" style:family="text">
      <style:text-properties style:font-name="標楷體" style:font-name-asian="標楷體" fo:letter-spacing="-0.0083in"/>
    </style:style>
    <style:style style:name="T1151" style:parent-style-name="預設段落字型" style:family="text">
      <style:text-properties style:font-name="標楷體" style:font-name-asian="標楷體" fo:letter-spacing="-0.0083in"/>
    </style:style>
    <style:style style:name="T1152" style:parent-style-name="預設段落字型" style:family="text">
      <style:text-properties style:font-name="標楷體" style:font-name-asian="標楷體" fo:letter-spacing="-0.0083in"/>
    </style:style>
    <style:style style:name="T1153" style:parent-style-name="預設段落字型" style:family="text">
      <style:text-properties style:font-name="標楷體" style:font-name-asian="標楷體" fo:letter-spacing="-0.0083in"/>
    </style:style>
    <style:style style:name="T1154" style:parent-style-name="預設段落字型" style:family="text">
      <style:text-properties style:font-name="標楷體" style:font-name-asian="標楷體" fo:letter-spacing="-0.0083in"/>
    </style:style>
    <style:style style:name="T1155" style:parent-style-name="預設段落字型" style:family="text">
      <style:text-properties style:font-name="標楷體" style:font-name-asian="標楷體" fo:letter-spacing="-0.0083in"/>
    </style:style>
    <style:style style:name="T1156" style:parent-style-name="預設段落字型" style:family="text">
      <style:text-properties style:font-name="標楷體" style:font-name-asian="標楷體" fo:letter-spacing="-0.0083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 fo:letter-spacing="-0.0083in"/>
    </style:style>
    <style:style style:name="P1159" style:parent-style-name="內文" style:family="paragraph">
      <style:paragraph-properties style:snap-to-layout-grid="false" fo:text-align="justify" style:line-height-at-least="0.1666in"/>
    </style:style>
    <style:style style:name="T1160" style:parent-style-name="預設段落字型" style:family="text">
      <style:text-properties style:font-name="標楷體" style:font-name-asian="標楷體" fo:letter-spacing="-0.0083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fo:letter-spacing="-0.0083in"/>
    </style:style>
    <style:style style:name="T1163" style:parent-style-name="預設段落字型" style:family="text">
      <style:text-properties style:font-name="標楷體" style:font-name-asian="標楷體" fo:letter-spacing="-0.0083in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fo:letter-spacing="-0.0083in"/>
    </style:style>
    <style:style style:name="T1166" style:parent-style-name="預設段落字型" style:family="text">
      <style:text-properties style:font-name="標楷體" style:font-name-asian="標楷體" fo:letter-spacing="-0.0083in"/>
    </style:style>
    <style:style style:name="T1167" style:parent-style-name="預設段落字型" style:family="text">
      <style:text-properties style:font-name="標楷體" style:font-name-asian="標楷體" fo:letter-spacing="-0.0083in"/>
    </style:style>
    <style:style style:name="T1168" style:parent-style-name="預設段落字型" style:family="text">
      <style:text-properties style:font-name="標楷體" style:font-name-asian="標楷體" fo:letter-spacing="-0.0083in"/>
    </style:style>
    <style:style style:name="T1169" style:parent-style-name="預設段落字型" style:family="text">
      <style:text-properties style:font-name="標楷體" style:font-name-asian="標楷體" fo:letter-spacing="-0.0083in"/>
    </style:style>
    <style:style style:name="P1170" style:parent-style-name="內文" style:family="paragraph">
      <style:paragraph-properties style:snap-to-layout-grid="false" fo:text-align="justify" style:line-height-at-least="0.1666in"/>
    </style:style>
    <style:style style:name="T1171" style:parent-style-name="預設段落字型" style:family="text">
      <style:text-properties style:font-name="標楷體" style:font-name-asian="標楷體" fo:letter-spacing="-0.0083in"/>
    </style:style>
    <style:style style:name="T1172" style:parent-style-name="預設段落字型" style:family="text">
      <style:text-properties style:font-name="標楷體" style:font-name-asian="標楷體" fo:letter-spacing="-0.0083in"/>
    </style:style>
    <style:style style:name="T1173" style:parent-style-name="預設段落字型" style:family="text">
      <style:text-properties style:font-name="標楷體" style:font-name-asian="標楷體" fo:letter-spacing="-0.0083in"/>
    </style:style>
    <style:style style:name="T1174" style:parent-style-name="預設段落字型" style:family="text">
      <style:text-properties style:font-name="標楷體" style:font-name-asian="標楷體" fo:letter-spacing="-0.0083in"/>
    </style:style>
    <style:style style:name="T1175" style:parent-style-name="預設段落字型" style:family="text">
      <style:text-properties style:font-name="標楷體" style:font-name-asian="標楷體" fo:letter-spacing="-0.0083in"/>
    </style:style>
    <style:style style:name="T1176" style:parent-style-name="預設段落字型" style:family="text">
      <style:text-properties style:font-name="標楷體" style:font-name-asian="標楷體" fo:letter-spacing="-0.0083in"/>
    </style:style>
    <style:style style:name="T1177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letter-spacing="-0.0083in"/>
    </style:style>
    <style:style style:name="P1179" style:parent-style-name="內文" style:family="paragraph">
      <style:paragraph-properties style:snap-to-layout-grid="false" fo:text-align="justify" style:line-height-at-least="0.1666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letter-spacing="-0.0083i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letter-spacing="-0.0083in"/>
    </style:style>
    <style:style style:name="T1184" style:parent-style-name="預設段落字型" style:family="text">
      <style:text-properties style:font-name="標楷體" style:font-name-asian="標楷體" fo:letter-spacing="-0.0083in"/>
    </style:style>
    <style:style style:name="T1185" style:parent-style-name="預設段落字型" style:family="text">
      <style:text-properties style:font-name="標楷體" style:font-name-asian="標楷體" fo:letter-spacing="-0.0083in"/>
    </style:style>
    <style:style style:name="T1186" style:parent-style-name="預設段落字型" style:family="text">
      <style:text-properties style:font-name="標楷體" style:font-name-asian="標楷體" fo:letter-spacing="-0.0083in"/>
    </style:style>
    <style:style style:name="T1187" style:parent-style-name="預設段落字型" style:family="text">
      <style:text-properties style:font-name="標楷體" style:font-name-asian="標楷體" fo:letter-spacing="-0.0083in"/>
    </style:style>
    <style:style style:name="T1188" style:parent-style-name="預設段落字型" style:family="text">
      <style:text-properties style:font-name="標楷體" style:font-name-asian="標楷體" fo:letter-spacing="-0.0083i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letter-spacing="-0.0083in"/>
    </style:style>
    <style:style style:name="T1191" style:parent-style-name="預設段落字型" style:family="text">
      <style:text-properties style:font-name="標楷體" style:font-name-asian="標楷體" fo:letter-spacing="-0.0083in"/>
    </style:style>
    <style:style style:name="P1192" style:parent-style-name="內文" style:family="paragraph">
      <style:paragraph-properties style:snap-to-layout-grid="false" fo:text-align="justify" style:line-height-at-least="0.1666in"/>
    </style:style>
    <style:style style:name="T1193" style:parent-style-name="預設段落字型" style:family="text">
      <style:text-properties style:font-name="標楷體" style:font-name-asian="標楷體" fo:letter-spacing="-0.0083in"/>
    </style:style>
    <style:style style:name="T1194" style:parent-style-name="預設段落字型" style:family="text">
      <style:text-properties style:font-name="標楷體" style:font-name-asian="標楷體" fo:letter-spacing="-0.0083in"/>
    </style:style>
    <style:style style:name="T1195" style:parent-style-name="預設段落字型" style:family="text">
      <style:text-properties style:font-name="標楷體" style:font-name-asian="標楷體" fo:letter-spacing="-0.0083in"/>
    </style:style>
    <style:style style:name="T1196" style:parent-style-name="預設段落字型" style:family="text">
      <style:text-properties style:font-name="標楷體" style:font-name-asian="標楷體" fo:letter-spacing="-0.0083in"/>
    </style:style>
    <style:style style:name="T1197" style:parent-style-name="預設段落字型" style:family="text">
      <style:text-properties style:font-name="標楷體" style:font-name-asian="標楷體" fo:letter-spacing="-0.0083in"/>
    </style:style>
    <style:style style:name="T1198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letter-spacing="-0.0083in"/>
    </style:style>
    <style:style style:name="TableRow1200" style:family="table-row">
      <style:table-row-properties style:min-row-height="0.9847in" style:use-optimal-row-height="false"/>
    </style:style>
    <style:style style:name="P120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08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/>
    </style:style>
    <style:style style:name="P1215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/>
    </style:style>
    <style:style style:name="TableRow1223" style:family="table-row">
      <style:table-row-properties style:min-row-height="1.084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2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35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Segoe UI Emoji" style:font-name-asian="Segoe UI Emoji" style:font-name-complex="Segoe UI Emoji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Segoe UI Emoji" style:font-name-asian="Segoe UI Emoji" style:font-name-complex="Segoe UI Emoji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Segoe UI Emoji" style:font-name-asian="Segoe UI Emoji" style:font-name-complex="Segoe UI Emoji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49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250" style:family="table-row">
      <style:table-row-properties style:min-row-height="0.2562in" style:use-optimal-row-height="false"/>
    </style:style>
    <style:style style:name="P125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5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64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65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266" style:family="table-row">
      <style:table-row-properties style:min-row-height="0.7784in" style:use-optimal-row-height="false"/>
    </style:style>
    <style:style style:name="P126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6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1272" style:parent-style-name="內文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Segoe UI Symbol" style:font-name-asian="標楷體" style:font-name-complex="Segoe UI Symbol" fo:color="#000000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P1279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280" style:family="table-row">
      <style:table-row-properties style:min-row-height="1.0201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8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style:line-height-at-least="0.1666in" fo:margin-left="0.9576in" fo:text-indent="-0.9576in">
        <style:tab-stops/>
      </style:paragraph-properties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fo:color="#000000" fo:letter-spacing="-0.0083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fo:color="#000000" fo:letter-spacing="-0.0083in"/>
    </style:style>
    <style:style style:name="T1294" style:parent-style-name="預設段落字型" style:family="text">
      <style:text-properties style:font-name="標楷體" style:font-name-asian="標楷體" fo:color="#000000" fo:letter-spacing="-0.0083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color="#000000" fo:letter-spacing="-0.0083in"/>
    </style:style>
    <style:style style:name="T1297" style:parent-style-name="預設段落字型" style:family="text">
      <style:text-properties style:font-name="標楷體" style:font-name-asian="標楷體" fo:color="#000000" fo:letter-spacing="-0.0083in"/>
    </style:style>
    <style:style style:name="T1298" style:parent-style-name="預設段落字型" style:family="text">
      <style:text-properties style:font-name="標楷體" style:font-name-asian="標楷體" fo:color="#000000" fo:letter-spacing="-0.0083in"/>
    </style:style>
    <style:style style:name="P1299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color="#000000" fo:letter-spacing="-0.0083in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fo:color="#000000" fo:letter-spacing="-0.0083in"/>
    </style:style>
    <style:style style:name="T1303" style:parent-style-name="預設段落字型" style:family="text">
      <style:text-properties style:font-name="標楷體" style:font-name-asian="標楷體" fo:color="#000000" fo:letter-spacing="-0.0083in"/>
    </style:style>
    <style:style style:name="T1304" style:parent-style-name="預設段落字型" style:family="text">
      <style:text-properties style:font-name="標楷體" style:font-name-asian="標楷體" fo:color="#000000" fo:letter-spacing="-0.0083in"/>
    </style:style>
    <style:style style:name="T1305" style:parent-style-name="預設段落字型" style:family="text">
      <style:text-properties style:font-name="標楷體" style:font-name-asian="標楷體" fo:color="#000000" fo:letter-spacing="-0.0083in"/>
    </style:style>
    <style:style style:name="T1306" style:parent-style-name="預設段落字型" style:family="text">
      <style:text-properties style:font-name="標楷體" style:font-name-asian="標楷體" fo:color="#000000" fo:letter-spacing="-0.0083in"/>
    </style:style>
    <style:style style:name="P1307" style:parent-style-name="內文" style:family="paragraph">
      <style:paragraph-properties style:snap-to-layout-grid="false" fo:text-align="justify" style:line-height-at-least="0.1666in" fo:margin-left="0.9576in" fo:text-indent="-0.9576in">
        <style:tab-stops/>
      </style:paragraph-properties>
      <style:text-properties style:font-name="標楷體" style:font-name-asian="標楷體" fo:color="#000000" fo:letter-spacing="-0.0083in"/>
    </style:style>
    <style:style style:name="P1308" style:parent-style-name="內文" style:family="paragraph">
      <style:paragraph-properties style:snap-to-layout-grid="false" fo:text-align="justify" style:line-height-at-least="0.1666in" fo:margin-left="1.0736in" fo:text-indent="-1.0736in">
        <style:tab-stops/>
      </style:paragraph-properties>
      <style:text-properties style:font-name="標楷體" style:font-name-asian="標楷體" fo:color="#000000" fo:letter-spacing="-0.0083in"/>
    </style:style>
    <style:style style:name="P1309" style:parent-style-name="內文" style:family="paragraph">
      <style:paragraph-properties style:snap-to-layout-grid="false" fo:text-align="justify" style:line-height-at-least="0.1666in" fo:margin-left="1.0736in" fo:text-indent="-1.0736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fo:color="#000000" fo:letter-spacing="-0.0083in"/>
    </style:style>
    <style:style style:name="P1312" style:parent-style-name="內文" style:family="paragraph">
      <style:paragraph-properties style:snap-to-layout-grid="false" style:line-height-at-least="0.1666in" fo:margin-left="1.0736in" fo:text-indent="-1.0736in">
        <style:tab-stops/>
      </style:paragraph-properties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fo:color="#000000" fo:letter-spacing="-0.0083in"/>
    </style:style>
    <style:style style:name="T1315" style:parent-style-name="預設段落字型" style:family="text">
      <style:text-properties style:font-name="標楷體" style:font-name-asian="標楷體" fo:color="#000000" fo:letter-spacing="-0.0083in"/>
    </style:style>
    <style:style style:name="T1316" style:parent-style-name="預設段落字型" style:family="text">
      <style:text-properties style:font-name="標楷體" style:font-name-asian="標楷體" fo:color="#000000" fo:letter-spacing="-0.0083in"/>
    </style:style>
    <style:style style:name="T1317" style:parent-style-name="預設段落字型" style:family="text">
      <style:text-properties style:font-name="標楷體" style:font-name-asian="標楷體" fo:color="#000000" fo:letter-spacing="-0.0083in"/>
    </style:style>
    <style:style style:name="TableRow1318" style:family="table-row">
      <style:table-row-properties style:min-row-height="1.0201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1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-0.0083in"/>
    </style:style>
    <style:style style:name="P1324" style:parent-style-name="內文" style:family="paragraph">
      <style:paragraph-properties style:snap-to-layout-grid="false" style:line-height-at-least="0.1666in"/>
    </style:style>
    <style:style style:name="T1325" style:parent-style-name="預設段落字型" style:family="text">
      <style:text-properties style:font-name="標楷體" style:font-name-asian="標楷體" fo:color="#000000" fo:letter-spacing="-0.0083in"/>
    </style:style>
    <style:style style:name="T1326" style:parent-style-name="預設段落字型" style:family="text">
      <style:text-properties style:font-name="標楷體" style:font-name-asian="標楷體" fo:color="#000000" fo:letter-spacing="-0.0083in"/>
    </style:style>
    <style:style style:name="T1327" style:parent-style-name="預設段落字型" style:family="text">
      <style:text-properties style:font-name="標楷體" style:font-name-asian="標楷體" fo:color="#000000" fo:letter-spacing="-0.0083in"/>
    </style:style>
    <style:style style:name="T1328" style:parent-style-name="預設段落字型" style:family="text">
      <style:text-properties style:font-name="標楷體" style:font-name-asian="標楷體" fo:color="#000000" fo:letter-spacing="-0.0083in"/>
    </style:style>
    <style:style style:name="T1329" style:parent-style-name="預設段落字型" style:family="text">
      <style:text-properties style:font-name="標楷體" style:font-name-asian="標楷體" fo:color="#000000" fo:letter-spacing="-0.0083in"/>
    </style:style>
    <style:style style:name="T1330" style:parent-style-name="預設段落字型" style:family="text">
      <style:text-properties style:font-name="標楷體" style:font-name-asian="標楷體" fo:color="#000000" fo:letter-spacing="-0.0083in"/>
    </style:style>
    <style:style style:name="T1331" style:parent-style-name="預設段落字型" style:family="text">
      <style:text-properties style:font-name="標楷體" style:font-name-asian="標楷體" fo:color="#000000" fo:letter-spacing="-0.0083in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 fo:color="#000000" fo:letter-spacing="-0.0083in"/>
    </style:style>
    <style:style style:name="P1334" style:parent-style-name="內文" style:family="paragraph">
      <style:paragraph-properties style:snap-to-layout-grid="false" style:line-height-at-least="0.1666in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 fo:color="#000000" fo:letter-spacing="-0.0083in"/>
    </style:style>
    <style:style style:name="T1337" style:parent-style-name="預設段落字型" style:family="text">
      <style:text-properties style:font-name="標楷體" style:font-name-asian="標楷體" fo:color="#000000" fo:letter-spacing="-0.0083in"/>
    </style:style>
    <style:style style:name="P1338" style:parent-style-name="內文" style:family="paragraph">
      <style:paragraph-properties style:snap-to-layout-grid="false" style:line-height-at-least="0.1666in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 fo:color="#000000" fo:letter-spacing="-0.0083in"/>
    </style:style>
    <style:style style:name="T1341" style:parent-style-name="預設段落字型" style:family="text">
      <style:text-properties style:font-name="標楷體" style:font-name-asian="標楷體" fo:color="#000000" fo:letter-spacing="-0.0083in"/>
    </style:style>
    <style:style style:name="P1342" style:parent-style-name="內文" style:family="paragraph">
      <style:paragraph-properties style:snap-to-layout-grid="false" style:line-height-at-least="0.1666in"/>
    </style:style>
    <style:style style:name="T1343" style:parent-style-name="預設段落字型" style:family="text">
      <style:text-properties style:font-name="Segoe UI Emoji" style:font-name-asian="標楷體" style:font-name-complex="Segoe UI Emoji" fo:color="#000000" fo:letter-spacing="-0.0083in"/>
    </style:style>
    <style:style style:name="T1344" style:parent-style-name="預設段落字型" style:family="text">
      <style:text-properties style:font-name="標楷體" style:font-name-asian="標楷體" fo:color="#000000" fo:letter-spacing="-0.0083in"/>
    </style:style>
    <style:style style:name="T1345" style:parent-style-name="預設段落字型" style:family="text">
      <style:text-properties style:font-name="標楷體" style:font-name-asian="標楷體" fo:color="#000000" fo:letter-spacing="-0.0083in"/>
    </style:style>
    <style:style style:name="T1346" style:parent-style-name="預設段落字型" style:family="text">
      <style:text-properties style:font-name="標楷體" style:font-name-asian="標楷體" fo:color="#000000" fo:letter-spacing="-0.0083in"/>
    </style:style>
    <style:style style:name="T1347" style:parent-style-name="預設段落字型" style:family="text">
      <style:text-properties style:font-name="Segoe UI Emoji" style:font-name-asian="標楷體" style:font-name-complex="Segoe UI Emoji" fo:color="#000000" fo:letter-spacing="-0.0083in"/>
    </style:style>
    <style:style style:name="T1348" style:parent-style-name="預設段落字型" style:family="text">
      <style:text-properties style:font-name="標楷體" style:font-name-asian="標楷體" fo:color="#FF0000" fo:letter-spacing="-0.0083in"/>
    </style:style>
    <style:style style:name="T1349" style:parent-style-name="預設段落字型" style:family="text">
      <style:text-properties style:font-name="標楷體" style:font-name-asian="標楷體" fo:color="#FF0000"/>
    </style:style>
    <style:style style:name="T1350" style:parent-style-name="預設段落字型" style:family="text">
      <style:text-properties style:font-name="標楷體" style:font-name-asian="標楷體" fo:color="#FF0000" fo:letter-spacing="-0.0083in"/>
    </style:style>
    <style:style style:name="T1351" style:parent-style-name="預設段落字型" style:family="text">
      <style:text-properties style:font-name="標楷體" style:font-name-asian="標楷體" fo:color="#FF0000" fo:letter-spacing="-0.0083in"/>
    </style:style>
    <style:style style:name="T1352" style:parent-style-name="預設段落字型" style:family="text">
      <style:text-properties style:font-name="標楷體" style:font-name-asian="標楷體" fo:color="#FF0000" fo:letter-spacing="-0.0083in"/>
    </style:style>
    <style:style style:name="T1353" style:parent-style-name="預設段落字型" style:family="text">
      <style:text-properties style:font-name="標楷體" style:font-name-asian="標楷體" fo:color="#FF0000" fo:letter-spacing="-0.0083in"/>
    </style:style>
    <style:style style:name="T1354" style:parent-style-name="預設段落字型" style:family="text">
      <style:text-properties style:font-name="標楷體" style:font-name-asian="標楷體" fo:color="#FF0000"/>
    </style:style>
    <style:style style:name="T1355" style:parent-style-name="預設段落字型" style:family="text">
      <style:text-properties style:font-name="標楷體" style:font-name-asian="標楷體" fo:color="#FF0000"/>
    </style:style>
    <style:style style:name="T1356" style:parent-style-name="預設段落字型" style:family="text">
      <style:text-properties style:font-name="標楷體" style:font-name-asian="標楷體" fo:color="#000000" fo:letter-spacing="-0.0083in"/>
    </style:style>
    <style:style style:name="T13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58" style:parent-style-name="本文" style:family="paragraph">
      <style:paragraph-properties fo:line-height="0.2777in"/>
    </style:style>
    <style:style style:name="T1359" style:parent-style-name="預設段落字型" style:family="text">
      <style:text-properties style:font-name="標楷體" style:font-name-asian="標楷體" style:font-name-complex="新細明體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內文" style:master-page-name="MP5" style:family="paragraph">
      <style:paragraph-properties fo:break-before="page" fo:margin-bottom="0.0833in" fo:line-height="0.2777in"/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63" style:parent-style-name="本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64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65" style:parent-style-name="本文" style:family="paragraph">
      <style:paragraph-properties fo:line-height="0.2777in"/>
    </style:style>
    <style:style style:name="T1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371" style:family="table-column">
      <style:table-column-properties style:column-width="0.7798in"/>
    </style:style>
    <style:style style:name="TableColumn1372" style:family="table-column">
      <style:table-column-properties style:column-width="0.3937in"/>
    </style:style>
    <style:style style:name="TableColumn1373" style:family="table-column">
      <style:table-column-properties style:column-width="0.4916in"/>
    </style:style>
    <style:style style:name="TableColumn1374" style:family="table-column">
      <style:table-column-properties style:column-width="0.4909in"/>
    </style:style>
    <style:style style:name="TableColumn1375" style:family="table-column">
      <style:table-column-properties style:column-width="0.8923in"/>
    </style:style>
    <style:style style:name="TableColumn1376" style:family="table-column">
      <style:table-column-properties style:column-width="0.984in"/>
    </style:style>
    <style:style style:name="TableColumn1377" style:family="table-column">
      <style:table-column-properties style:column-width="1.4763in"/>
    </style:style>
    <style:style style:name="TableColumn1378" style:family="table-column">
      <style:table-column-properties style:column-width="1.884in"/>
    </style:style>
    <style:style style:name="Table1370" style:family="table">
      <style:table-properties style:width="7.393in" style:rel-width="101.82%" fo:margin-left="0in" table:align="left"/>
    </style:style>
    <style:style style:name="TableRow1379" style:family="table-row">
      <style:table-row-properties style:min-row-height="0.2895in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2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069in" fo:padding-bottom="0in" fo:padding-right="0.0069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386" style:family="table-row">
      <style:table-row-properties style:min-row-height="0.6465in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4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06" style:parent-style-name="內文" style:family="paragraph">
      <style:paragraph-properties fo:widows="2" fo:orphans="2" fo:text-align="center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0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10" style:parent-style-name="內文" style:family="paragraph">
      <style:paragraph-properties fo:widows="2" fo:orphans="2" fo:text-align="center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6" style:parent-style-name="內文" style:family="paragraph">
      <style:paragraph-properties fo:widows="2" fo:orphans="2" fo:text-align="center"/>
      <style:text-properties fo:color="#FF0000"/>
    </style:style>
    <style:style style:name="TableRow1417" style:family="table-row">
      <style:table-row-properties style:min-row-height="0.2888in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2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6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1429" style:family="table-row">
      <style:table-row-properties style:min-row-height="0.3673in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7" style:family="table-cell">
      <style:table-cell-properties fo:border="0.0069in solid #000000" fo:background-color="#C5D9F1" style:writing-mode="lr-tb" style:vertical-align="middle" fo:padding-top="0in" fo:padding-left="0.0069in" fo:padding-bottom="0in" fo:padding-right="0.0069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439" style:family="table-row">
      <style:table-row-properties style:min-row-height="0.9784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5" style:parent-style-name="內文" style:family="paragraph">
      <style:paragraph-properties fo:widows="2" fo:orphans="2"/>
    </style:style>
    <style:style style:name="T1456" style:parent-style-name="預設段落字型" style:family="text">
      <style:text-properties style:font-name-asian="標楷體" fo:color="#FF0000"/>
    </style:style>
    <style:style style:name="T14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460" style:parent-style-name="內文" style:family="paragraph">
      <style:paragraph-properties fo:widows="2" fo:orphans="2"/>
    </style:style>
    <style:style style:name="T1461" style:parent-style-name="預設段落字型" style:family="text">
      <style:text-properties style:font-name-asian="標楷體" fo:color="#FF0000"/>
    </style:style>
    <style:style style:name="T146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6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1465" style:family="table-row">
      <style:table-row-properties style:min-row-height="0.3861in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1" style:parent-style-name="內文" style:family="paragraph">
      <style:paragraph-properties fo:text-align="justify"/>
      <style:text-properties style:font-name-asian="標楷體" fo:color="#FF0000"/>
    </style:style>
    <style:style style:name="TableRow1482" style:family="table-row">
      <style:table-row-properties style:min-row-height="0.3861in"/>
    </style:style>
    <style:style style:name="P1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8" style:parent-style-name="內文" style:family="paragraph">
      <style:paragraph-properties fo:widows="2" fo:orphans="2"/>
      <style:text-properties style:font-name="Times New Roman" fo:color="#FF0000" style:letter-kerning="false" fo:font-size="14pt" style:font-size-asian="14pt" style:font-size-complex="14pt"/>
    </style:style>
    <style:style style:name="TableRow1499" style:family="table-row">
      <style:table-row-properties style:min-row-height="0.7187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6" style:parent-style-name="內文" style:family="paragraph">
      <style:paragraph-properties fo:widows="2" fo:orphans="2"/>
    </style:style>
    <style:style style:name="T1517" style:parent-style-name="預設段落字型" style:family="text">
      <style:text-properties style:font-name-asian="標楷體" fo:color="#FF0000"/>
    </style:style>
    <style:style style:name="T151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1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2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21" style:parent-style-name="內文" style:family="paragraph">
      <style:paragraph-properties fo:widows="2" fo:orphans="2"/>
    </style:style>
    <style:style style:name="T1522" style:parent-style-name="預設段落字型" style:family="text">
      <style:text-properties style:font-name-asian="標楷體" fo:color="#FF0000"/>
    </style:style>
    <style:style style:name="T15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1526" style:family="table-row">
      <style:table-row-properties style:min-row-height="0.3861in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1" style:parent-style-name="內文" style:family="paragraph">
      <style:paragraph-properties fo:widows="2" fo:orphans="2"/>
      <style:text-properties style:font-name="新細明體" style:font-name-complex="新細明體" fo:color="#FF0000" style:letter-kerning="false" fo:font-size="11pt" style:font-size-asian="11pt"/>
    </style:style>
    <style:style style:name="TableRow1542" style:family="table-row">
      <style:table-row-properties style:min-row-height="0.3861in"/>
    </style:style>
    <style:style style:name="P1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7" style:parent-style-name="內文" style:family="paragraph">
      <style:paragraph-properties fo:widows="2" fo:orphans="2"/>
      <style:text-properties style:font-name="新細明體" style:font-name-complex="新細明體" fo:color="#FF0000" style:letter-kerning="false" fo:font-size="11pt" style:font-size-asian="11pt"/>
    </style:style>
    <style:style style:name="TableRow1558" style:family="table-row">
      <style:table-row-properties style:min-row-height="0.577in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61" style:parent-style-name="內文" style:family="paragraph">
      <style:paragraph-properties fo:widows="2" fo:orphans="2" fo:text-align="center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78" style:parent-style-name="內文" style:family="paragraph">
      <style:paragraph-properties fo:widows="2" fo:orphans="2"/>
    </style:style>
    <style:style style:name="T1579" style:parent-style-name="預設段落字型" style:family="text">
      <style:text-properties style:font-name-asian="標楷體" fo:color="#FF0000"/>
    </style:style>
    <style:style style:name="T15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83" style:parent-style-name="內文" style:family="paragraph">
      <style:paragraph-properties fo:widows="2" fo:orphans="2"/>
    </style:style>
    <style:style style:name="T1584" style:parent-style-name="預設段落字型" style:family="text">
      <style:text-properties style:font-name-asian="標楷體" fo:color="#FF0000"/>
    </style:style>
    <style:style style:name="T158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1588" style:family="table-row">
      <style:table-row-properties style:min-row-height="0.702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3" style:parent-style-name="內文" style:family="paragraph">
      <style:text-properties style:font-name="Times New Roman" fo:color="#FF0000" style:letter-kerning="false" fo:font-size="14pt" style:font-size-asian="14pt" style:font-size-complex="14pt"/>
    </style:style>
    <style:style style:name="TableRow1604" style:family="table-row">
      <style:table-row-properties style:min-row-height="0.425in"/>
    </style:style>
    <style:style style:name="TableCell1605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60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069in" fo:padding-bottom="0in" fo:padding-right="0.0069in"/>
    </style:style>
    <style:style style:name="P161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P1615" style:parent-style-name="本文" style:family="paragraph">
      <style:text-properties style:font-name="標楷體" style:font-name-asian="標楷體"/>
    </style:style>
    <style:style style:name="P1616" style:parent-style-name="本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617" style:parent-style-name="本文" style:master-page-name="MP6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619" style:family="table-column">
      <style:table-column-properties style:column-width="0.7805in" style:use-optimal-column-width="false"/>
    </style:style>
    <style:style style:name="TableColumn1620" style:family="table-column">
      <style:table-column-properties style:column-width="0.209in" style:use-optimal-column-width="false"/>
    </style:style>
    <style:style style:name="TableColumn1621" style:family="table-column">
      <style:table-column-properties style:column-width="1.35in" style:use-optimal-column-width="false"/>
    </style:style>
    <style:style style:name="TableColumn1622" style:family="table-column">
      <style:table-column-properties style:column-width="0.4888in" style:use-optimal-column-width="false"/>
    </style:style>
    <style:style style:name="TableColumn1623" style:family="table-column">
      <style:table-column-properties style:column-width="1.2715in" style:use-optimal-column-width="false"/>
    </style:style>
    <style:style style:name="TableColumn1624" style:family="table-column">
      <style:table-column-properties style:column-width="1.8979in" style:use-optimal-column-width="false"/>
    </style:style>
    <style:style style:name="TableColumn1625" style:family="table-column">
      <style:table-column-properties style:column-width="1.2076in" style:use-optimal-column-width="false"/>
    </style:style>
    <style:style style:name="Table1618" style:family="table">
      <style:table-properties style:width="7.2055in" fo:margin-left="0in" table:align="left"/>
    </style:style>
    <style:style style:name="TableRow1626" style:family="table-row">
      <style:table-row-properties style:min-row-height="0.6243in" style:use-optimal-row-height="false" fo:keep-together="always"/>
    </style:style>
    <style:style style:name="TableCell16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6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6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3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color="#FF0000" fo:font-size="10pt" style:font-size-asian="10pt" style:font-size-complex="8pt"/>
    </style:style>
    <style:style style:name="T1636" style:parent-style-name="預設段落字型" style:family="text">
      <style:text-properties style:font-name="標楷體" style:font-name-asian="標楷體" fo:color="#FF0000" fo:font-size="10pt" style:font-size-asian="10pt" style:font-size-complex="8pt"/>
    </style:style>
    <style:style style:name="T1637" style:parent-style-name="預設段落字型" style:family="text">
      <style:text-properties style:font-name="標楷體" style:font-name-asian="標楷體" fo:color="#FF0000" fo:font-size="10pt" style:font-size-asian="10pt" style:font-size-complex="8pt"/>
    </style:style>
    <style:style style:name="TableCell16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640" style:family="table-row">
      <style:table-row-properties style:min-row-height="0.6243in" style:use-optimal-row-height="false" fo:keep-together="always"/>
    </style:style>
    <style:style style:name="TableCell16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/>
    </style:style>
    <style:style style:name="TableRow1645" style:family="table-row">
      <style:table-row-properties style:min-row-height="0.3534in" style:use-optimal-row-height="false" fo:keep-together="always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5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65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ableRow1658" style:family="table-row">
      <style:table-row-properties style:min-row-height="0.3069in" style:use-optimal-row-height="false" fo:keep-together="always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66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66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ableCell166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1669" style:parent-style-name="預設段落字型" style:family="text">
      <style:text-properties fo:color="#FF0000"/>
    </style:style>
    <style:style style:name="TableCell167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671" style:parent-style-name="註釋標題" style:family="paragraph">
      <style:text-properties fo:color="#FF0000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fo:color="#FF0000"/>
    </style:style>
    <style:style style:name="T1674" style:parent-style-name="預設段落字型" style:family="text">
      <style:text-properties style:font-name="標楷體" style:font-name-asian="標楷體" fo:color="#FF0000"/>
    </style:style>
    <style:style style:name="T1675" style:parent-style-name="預設段落字型" style:family="text">
      <style:text-properties style:font-name="標楷體" style:font-name-asian="標楷體" fo:color="#FF0000"/>
    </style:style>
    <style:style style:name="TableRow1676" style:family="table-row">
      <style:table-row-properties style:min-row-height="0.3631in" style:use-optimal-row-height="false" fo:keep-together="always"/>
    </style:style>
    <style:style style:name="TableCell16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1" style:parent-style-name="清單段落" style:family="paragraph">
      <style:paragraph-properties fo:margin-left="0.1951in" fo:text-indent="-0.1951in">
        <style:tab-stops/>
      </style:paragraph-properties>
      <style:text-properties style:font-name="標楷體" style:font-name-asian="標楷體" fo:color="#FF0000"/>
    </style:style>
    <style:style style:name="P1682" style:parent-style-name="內文" style:family="paragraph">
      <style:text-properties style:font-name="標楷體" style:font-name-asian="標楷體" fo:color="#FF0000"/>
    </style:style>
    <style:style style:name="P1683" style:parent-style-name="清單段落" style:family="paragraph">
      <style:paragraph-properties fo:text-indent="-1.3333in"/>
      <style:text-properties style:font-name="標楷體" style:font-name-asian="標楷體" fo:color="#FF0000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 fo:color="#FF0000"/>
    </style:style>
    <style:style style:name="P1686" style:parent-style-name="內文" style:family="paragraph">
      <style:text-properties style:font-name="標楷體" style:font-name-asian="標楷體" fo:color="#FF0000"/>
    </style:style>
    <style:style style:name="TableCell16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 fo:color="#FF0000"/>
    </style:style>
    <style:style style:name="P1689" style:parent-style-name="內文" style:family="paragraph">
      <style:text-properties style:font-name="標楷體" style:font-name-asian="標楷體" fo:color="#FF0000"/>
    </style:style>
    <style:style style:name="P1690" style:parent-style-name="內文" style:family="paragraph">
      <style:text-properties style:font-name="標楷體" style:font-name-asian="標楷體" fo:color="#FF0000"/>
    </style:style>
    <style:style style:name="P1691" style:parent-style-name="內文" style:family="paragraph">
      <style:text-properties style:font-name="標楷體" style:font-name-asian="標楷體" fo:color="#FF0000"/>
    </style:style>
    <style:style style:name="P1692" style:parent-style-name="內文" style:family="paragraph">
      <style:text-properties style:font-name="標楷體" style:font-name-asian="標楷體" fo:color="#FF0000"/>
    </style:style>
    <style:style style:name="T1693" style:parent-style-name="預設段落字型" style:family="text">
      <style:text-properties style:font-name="標楷體" style:font-name-asian="標楷體" fo:color="#FF0000"/>
    </style:style>
    <style:style style:name="TableCell16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695" style:parent-style-name="註釋標題" style:family="paragraph">
      <style:paragraph-properties fo:text-align="start"/>
      <style:text-properties fo:color="#FF0000"/>
    </style:style>
    <style:style style:name="TableRow1696" style:family="table-row">
      <style:table-row-properties style:min-row-height="0.7104in" style:use-optimal-row-height="false" fo:keep-together="always"/>
    </style:style>
    <style:style style:name="TableCell16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清單段落" style:family="paragraph">
      <style:paragraph-properties fo:margin-left="0.1694in" fo:text-indent="-0.1798in">
        <style:tab-stops/>
      </style:paragraph-properties>
      <style:text-properties style:font-name="標楷體" style:font-name-asian="標楷體" fo:color="#FF0000"/>
    </style:style>
    <style:style style:name="P1702" style:parent-style-name="清單段落" style:family="paragraph">
      <style:paragraph-properties fo:margin-left="0.1694in" fo:text-indent="-0.1798in">
        <style:tab-stops/>
      </style:paragraph-properties>
      <style:text-properties style:font-name="標楷體" style:font-name-asian="標楷體" fo:color="#FF0000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清單段落" style:family="paragraph">
      <style:paragraph-properties fo:text-indent="-1.3333in"/>
      <style:text-properties style:font-name="標楷體" style:font-name-asian="標楷體" fo:color="#FF0000"/>
    </style:style>
    <style:style style:name="P1705" style:parent-style-name="清單段落" style:family="paragraph">
      <style:paragraph-properties fo:text-indent="-1.3333in"/>
      <style:text-properties style:font-name="標楷體" style:font-name-asian="標楷體" fo:color="#FF0000"/>
    </style:style>
    <style:style style:name="P1706" style:parent-style-name="清單段落" style:family="paragraph">
      <style:paragraph-properties fo:text-indent="-1.3333in"/>
      <style:text-properties style:font-name="標楷體" style:font-name-asian="標楷體" fo:color="#FF0000"/>
    </style:style>
    <style:style style:name="TableCell17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8" style:parent-style-name="註釋標題" style:family="paragraph">
      <style:paragraph-properties fo:text-align="start" fo:margin-left="0.2069in" fo:text-indent="-0.1881in">
        <style:tab-stops>
          <style:tab-stop style:type="left" style:position="0.9604in"/>
        </style:tab-stops>
      </style:paragraph-properties>
      <style:text-properties fo:color="#FF0000"/>
    </style:style>
    <style:style style:name="P1709" style:parent-style-name="註釋標題" style:family="paragraph">
      <style:paragraph-properties fo:text-align="start" fo:text-indent="-1.3333in"/>
      <style:text-properties fo:color="#FF0000"/>
    </style:style>
    <style:style style:name="P1710" style:parent-style-name="註釋標題" style:family="paragraph">
      <style:paragraph-properties fo:text-align="start" fo:text-indent="-1.3333in"/>
      <style:text-properties fo:color="#FF0000"/>
    </style:style>
    <style:style style:name="TableCell1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712" style:parent-style-name="註釋標題" style:family="paragraph">
      <style:paragraph-properties fo:text-align="start" fo:margin-left="1.3333in">
        <style:tab-stops/>
      </style:paragraph-properties>
      <style:text-properties fo:color="#FF0000"/>
    </style:style>
    <style:style style:name="TableRow1713" style:family="table-row">
      <style:table-row-properties style:min-row-height="0.7326in" style:use-optimal-row-height="false" fo:keep-together="always"/>
    </style:style>
    <style:style style:name="TableCell17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8" style:parent-style-name="清單段落" style:family="paragraph">
      <style:paragraph-properties fo:margin-left="0.1416in" fo:text-indent="-0.1416in">
        <style:tab-stops/>
      </style:paragraph-properties>
      <style:text-properties style:font-name="標楷體" style:font-name-asian="標楷體" fo:color="#FF0000"/>
    </style:style>
    <style:style style:name="P1719" style:parent-style-name="清單段落" style:family="paragraph">
      <style:paragraph-properties fo:margin-left="0.1416in" fo:text-indent="-0.1416in">
        <style:tab-stops/>
      </style:paragraph-properties>
      <style:text-properties style:font-name="標楷體" style:font-name-asian="標楷體" fo:color="#FF0000"/>
    </style:style>
    <style:style style:name="P1720" style:parent-style-name="清單段落" style:family="paragraph">
      <style:paragraph-properties fo:margin-left="0.1416in">
        <style:tab-stops/>
      </style:paragraph-properties>
      <style:text-properties style:font-name="標楷體" style:font-name-asian="標楷體" fo:color="#FF0000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清單段落" style:family="paragraph">
      <style:paragraph-properties fo:text-indent="-1.3437in"/>
      <style:text-properties style:font-name="標楷體" style:font-name-asian="標楷體" fo:color="#FF0000"/>
    </style:style>
    <style:style style:name="P1723" style:parent-style-name="清單段落" style:family="paragraph">
      <style:paragraph-properties fo:text-indent="-1.3437in"/>
      <style:text-properties style:font-name="標楷體" style:font-name-asian="標楷體" fo:color="#FF0000"/>
    </style:style>
    <style:style style:name="P1724" style:parent-style-name="清單段落" style:family="paragraph">
      <style:paragraph-properties fo:text-indent="-1.3437in"/>
      <style:text-properties style:font-name="標楷體" style:font-name-asian="標楷體" fo:color="#FF0000"/>
    </style:style>
    <style:style style:name="TableCell17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6" style:parent-style-name="註釋標題" style:family="paragraph">
      <style:paragraph-properties fo:text-align="start" fo:text-indent="-1.325in"/>
      <style:text-properties fo:color="#FF0000"/>
    </style:style>
    <style:style style:name="P1727" style:parent-style-name="註釋標題" style:family="paragraph">
      <style:paragraph-properties fo:text-align="start" fo:margin-left="0.1701in" fo:text-indent="-0.1701in">
        <style:tab-stops/>
      </style:paragraph-properties>
      <style:text-properties fo:color="#FF0000"/>
    </style:style>
    <style:style style:name="P1728" style:parent-style-name="註釋標題" style:family="paragraph">
      <style:paragraph-properties fo:text-align="start" fo:margin-left="0.1798in" fo:text-indent="-0.1798in">
        <style:tab-stops/>
      </style:paragraph-properties>
      <style:text-properties fo:color="#FF0000"/>
    </style:style>
    <style:style style:name="TableCell17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730" style:parent-style-name="註釋標題" style:family="paragraph">
      <style:paragraph-properties fo:text-align="start" fo:margin-left="2.3333in">
        <style:tab-stops/>
      </style:paragraph-properties>
      <style:text-properties fo:color="#FF0000"/>
    </style:style>
    <style:style style:name="TableRow1731" style:family="table-row">
      <style:table-row-properties style:min-row-height="0.3631in" style:use-optimal-row-height="false" fo:keep-together="always"/>
    </style:style>
    <style:style style:name="TableCell17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6" style:parent-style-name="清單段落" style:family="paragraph">
      <style:paragraph-properties fo:margin-left="0.1416in" fo:text-indent="-0.152in">
        <style:tab-stops/>
      </style:paragraph-properties>
      <style:text-properties style:font-name="標楷體" style:font-name-asian="標楷體" fo:color="#FF0000"/>
    </style:style>
    <style:style style:name="P1737" style:parent-style-name="清單段落" style:family="paragraph">
      <style:paragraph-properties fo:margin-left="0.1416in" fo:text-indent="-0.152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color="#FF0000"/>
    </style:style>
    <style:style style:name="T1739" style:parent-style-name="預設段落字型" style:family="text">
      <style:text-properties style:font-name="標楷體" style:font-name-asian="標楷體" fo:color="#FF0000"/>
    </style:style>
    <style:style style:name="T1740" style:parent-style-name="預設段落字型" style:family="text">
      <style:text-properties style:font-name="標楷體" style:font-name-asian="標楷體" fo:color="#0070C0"/>
    </style:style>
    <style:style style:name="T1741" style:parent-style-name="預設段落字型" style:family="text">
      <style:text-properties style:font-name="標楷體" style:font-name-asian="標楷體" fo:color="#FF0000"/>
    </style:style>
    <style:style style:name="T1742" style:parent-style-name="預設段落字型" style:family="text">
      <style:text-properties style:font-name="標楷體" style:font-name-asian="標楷體" fo:color="#0070C0"/>
    </style:style>
    <style:style style:name="P1743" style:parent-style-name="內文" style:family="paragraph">
      <style:paragraph-properties fo:margin-left="-0.0104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74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fo:color="#FF0000"/>
    </style:style>
    <style:style style:name="P1748" style:parent-style-name="清單段落" style:family="paragraph">
      <style:paragraph-properties fo:text-indent="-1.3437in"/>
      <style:text-properties style:font-name="標楷體" style:font-name-asian="標楷體" fo:color="#FF0000"/>
    </style:style>
    <style:style style:name="P1749" style:parent-style-name="清單段落" style:family="paragraph">
      <style:paragraph-properties fo:text-indent="-1.3437in"/>
      <style:text-properties style:font-name="標楷體" style:font-name-asian="標楷體" fo:color="#FF0000"/>
    </style:style>
    <style:style style:name="P1750" style:parent-style-name="清單段落" style:family="paragraph">
      <style:paragraph-properties fo:text-indent="-1.3437in"/>
      <style:text-properties style:font-name="標楷體" style:font-name-asian="標楷體" fo:color="#FF0000"/>
    </style:style>
    <style:style style:name="P1751" style:parent-style-name="清單段落" style:family="paragraph">
      <style:paragraph-properties fo:text-indent="-1.3437in"/>
      <style:text-properties style:font-name="標楷體" style:font-name-asian="標楷體" fo:color="#FF0000"/>
    </style:style>
    <style:style style:name="TableCell17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fo:color="#FF0000"/>
    </style:style>
    <style:style style:name="P1754" style:parent-style-name="內文" style:family="paragraph">
      <style:text-properties style:font-name="標楷體" style:font-name-asian="標楷體" fo:color="#FF0000"/>
    </style:style>
    <style:style style:name="P1755" style:parent-style-name="內文" style:family="paragraph">
      <style:text-properties style:font-name="標楷體" style:font-name-asian="標楷體" fo:color="#FF0000"/>
    </style:style>
    <style:style style:name="P1756" style:parent-style-name="內文" style:family="paragraph">
      <style:text-properties style:font-name="標楷體" style:font-name-asian="標楷體" fo:color="#FF0000"/>
    </style:style>
    <style:style style:name="P1757" style:parent-style-name="內文" style:family="paragraph">
      <style:text-properties style:font-name="標楷體" style:font-name-asian="標楷體" fo:color="#FF0000"/>
    </style:style>
    <style:style style:name="P1758" style:parent-style-name="註釋標題" style:family="paragraph">
      <style:paragraph-properties fo:text-align="start"/>
    </style:style>
    <style:style style:name="T1759" style:parent-style-name="預設段落字型" style:family="text">
      <style:text-properties fo:color="#FF0000"/>
    </style:style>
    <style:style style:name="TableCell17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761" style:parent-style-name="註釋標題" style:family="paragraph">
      <style:paragraph-properties fo:text-align="start" fo:margin-left="2.3333in">
        <style:tab-stops/>
      </style:paragraph-properties>
      <style:text-properties fo:color="#FF0000"/>
    </style:style>
    <style:style style:name="TableRow1762" style:family="table-row">
      <style:table-row-properties style:min-row-height="0.3631in" style:use-optimal-row-height="false" fo:keep-together="always"/>
    </style:style>
    <style:style style:name="TableCell17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7" style:parent-style-name="清單段落" style:family="paragraph">
      <style:paragraph-properties fo:margin-left="0.1416in" fo:text-indent="-0.1416in">
        <style:tab-stops/>
      </style:paragraph-properties>
      <style:text-properties style:font-name="標楷體" style:font-name-asian="標楷體" fo:color="#FF0000"/>
    </style:style>
    <style:style style:name="P1768" style:parent-style-name="清單段落" style:family="paragraph">
      <style:paragraph-properties fo:margin-left="0.1416in" fo:text-indent="-0.1416in">
        <style:tab-stops/>
      </style:paragraph-properties>
      <style:text-properties style:font-name="標楷體" style:font-name-asian="標楷體" fo:color="#FF0000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清單段落" style:family="paragraph">
      <style:paragraph-properties fo:text-indent="-1.3333in"/>
      <style:text-properties style:font-name="標楷體" style:font-name-asian="標楷體" fo:color="#FF0000"/>
    </style:style>
    <style:style style:name="P1771" style:parent-style-name="清單段落" style:family="paragraph">
      <style:paragraph-properties fo:text-indent="-1.3333in"/>
      <style:text-properties style:font-name="標楷體" style:font-name-asian="標楷體" fo:color="#FF0000"/>
    </style:style>
    <style:style style:name="TableCell17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3" style:parent-style-name="註釋標題" style:family="paragraph">
      <style:paragraph-properties fo:text-align="start" fo:margin-left="0.1819in" fo:text-indent="-0.1666in">
        <style:tab-stops/>
      </style:paragraph-properties>
      <style:text-properties fo:color="#FF0000"/>
    </style:style>
    <style:style style:name="P1774" style:parent-style-name="註釋標題" style:family="paragraph">
      <style:paragraph-properties fo:text-align="start" fo:margin-left="0.1819in" fo:text-indent="-0.1666in">
        <style:tab-stops/>
      </style:paragraph-properties>
    </style:style>
    <style:style style:name="T1775" style:parent-style-name="預設段落字型" style:family="text">
      <style:text-properties fo:color="#FF0000"/>
    </style:style>
    <style:style style:name="TableCell17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777" style:parent-style-name="註釋標題" style:family="paragraph">
      <style:paragraph-properties fo:text-align="justify" fo:text-indent="0.0354in"/>
      <style:text-properties fo:color="#FF0000"/>
    </style:style>
    <style:style style:name="P1778" style:parent-style-name="註釋標題" style:family="paragraph">
      <style:paragraph-properties fo:text-align="justify"/>
      <style:text-properties fo:color="#FF0000"/>
    </style:style>
    <style:style style:name="P1779" style:parent-style-name="標號" style:master-page-name="MP7" style:family="paragraph">
      <style:paragraph-properties fo:break-before="page" fo:line-height="0.2777in"/>
      <style:text-properties style:font-name="標楷體" style:font-name-asian="標楷體" fo:font-size="12pt" style:font-size-asian="12pt" style:font-size-complex="12pt"/>
    </style:style>
    <style:style style:name="P1780" style:parent-style-name="標號" style:family="paragraph">
      <style:paragraph-properties fo:line-height="0.25in" fo:margin-left="1.3319in" fo:text-indent="-1.3319in">
        <style:tab-stops/>
      </style:paragraph-properties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P1781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font-size-complex="12pt"/>
    </style:style>
    <style:style style:name="P1782" style:parent-style-name="標號" style:family="paragraph">
      <style:paragraph-properties fo:line-height="0.25in" fo:margin-left="0.175in" fo:text-indent="-0.175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178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785" style:parent-style-name="本文" style:family="paragraph">
      <style:paragraph-properties fo:line-height="0.25in"/>
    </style:style>
    <style:style style:name="T1786" style:parent-style-name="預設段落字型" style:family="text">
      <style:text-properties style:font-name="標楷體" style:font-name-asian="標楷體" style:font-weight-complex="bold" style:font-size-complex="12pt"/>
    </style:style>
    <style:style style:name="T1787" style:parent-style-name="預設段落字型" style:family="text">
      <style:text-properties style:font-name="標楷體" style:font-name-asian="標楷體" style:font-weight-complex="bold" style:font-size-complex="12pt"/>
    </style:style>
    <style:style style:name="T1788" style:parent-style-name="預設段落字型" style:family="text">
      <style:text-properties style:font-name="標楷體" style:font-name-asian="標楷體" style:font-weight-complex="bold" style:font-size-complex="12pt"/>
    </style:style>
    <style:style style:name="T1789" style:parent-style-name="預設段落字型" style:family="text">
      <style:text-properties style:font-name="標楷體" style:font-name-asian="標楷體" style:font-weight-complex="bold" style:font-size-complex="12pt"/>
    </style:style>
    <style:style style:name="T1790" style:parent-style-name="預設段落字型" style:family="text">
      <style:text-properties style:font-name="標楷體" style:font-name-asian="標楷體" style:font-weight-complex="bold" style:font-size-complex="12pt"/>
    </style:style>
    <style:style style:name="P1791" style:parent-style-name="內文" style:master-page-name="MP8" style:family="paragraph">
      <style:paragraph-properties fo:break-before="page" fo:margin-bottom="0.0833in" fo:line-height="0.2777in"/>
      <style:text-properties fo:hyphenate="true"/>
    </style:style>
    <style:style style:name="T17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794" style:family="table-column">
      <style:table-column-properties style:column-width="0.843in"/>
    </style:style>
    <style:style style:name="TableColumn1795" style:family="table-column">
      <style:table-column-properties style:column-width="1.2208in"/>
    </style:style>
    <style:style style:name="TableColumn1796" style:family="table-column">
      <style:table-column-properties style:column-width="1.3784in"/>
    </style:style>
    <style:style style:name="TableColumn1797" style:family="table-column">
      <style:table-column-properties style:column-width="2.7937in"/>
    </style:style>
    <style:style style:name="TableColumn1798" style:family="table-column">
      <style:table-column-properties style:column-width="1.1409in"/>
    </style:style>
    <style:style style:name="Table1793" style:family="table">
      <style:table-properties style:width="7.377in" fo:margin-left="0in" table:align="left"/>
    </style:style>
    <style:style style:name="TableRow1799" style:family="table-row">
      <style:table-row-properties style:min-row-height="0.6166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Times New Roman"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Times New Roman"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Times New Roman" style:font-name-asian="標楷體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Times New Roman"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Times New Roman" style:font-name-asian="標楷體"/>
    </style:style>
    <style:style style:name="TableRow1810" style:family="table-row">
      <style:table-row-properties style:min-row-height="1.3777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text-properties style:font-name="Times New Roman" style:font-name-asian="標楷體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1" style:family="table-row">
      <style:table-row-properties style:min-row-height="1.3777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text-properties style:font-name="Times New Roman" style:font-name-asian="標楷體" fo:color="#FF0000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text-properties style:font-name="Times New Roman" style:font-name-asian="標楷體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32" style:family="table-row">
      <style:table-row-properties style:min-row-height="1.3777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Times New Roman" style:font-name-asian="標楷體" fo:color="#FF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="Times New Roman" style:font-name-asian="標楷體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44" style:family="table-row">
      <style:table-row-properties style:min-row-height="1.3777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55" style:family="table-row">
      <style:table-row-properties style:min-row-height="1.3777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66" style:family="table-row">
      <style:table-row-properties style:min-row-height="1.3777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77" style:parent-style-name="內文" style:master-page-name="MP9" style:family="paragraph">
      <style:paragraph-properties fo:break-before="page" fo:margin-bottom="0.0833in" fo:line-height="0.2777in"/>
      <style:text-properties fo:hyphenate="true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884" style:parent-style-name="清單" style:family="paragraph">
      <style:paragraph-properties fo:margin-bottom="0.0833in" fo:line-height="0.2777in" fo:margin-left="0.6694in" fo:text-indent="-0.3347in">
        <style:tab-stops/>
      </style:paragraph-properties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 fo:color="#FF0000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/>
    </style:style>
    <style:style style:name="P1895" style:parent-style-name="清單" style:family="paragraph">
      <style:paragraph-properties fo:margin-bottom="0.0833in" fo:line-height="0.2777in" fo:margin-left="0.6694in" fo:text-indent="-0.3347in">
        <style:tab-stops/>
      </style:paragraph-properties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 fo:color="#FF0000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/>
    </style:style>
    <style:style style:name="P1912" style:parent-style-name="清單" style:family="paragraph">
      <style:paragraph-properties fo:margin-bottom="0.0833in" fo:line-height="0.2777in" fo:margin-left="0.6694in" fo:text-indent="-0.3347in">
        <style:tab-stops/>
      </style:paragraph-properties>
      <style:text-properties style:font-name="標楷體" style:font-name-asian="標楷體"/>
    </style:style>
    <style:style style:name="P1913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olumn1915" style:family="table-column">
      <style:table-column-properties style:column-width="0.3597in"/>
    </style:style>
    <style:style style:name="TableColumn1916" style:family="table-column">
      <style:table-column-properties style:column-width="1.1479in"/>
    </style:style>
    <style:style style:name="TableColumn1917" style:family="table-column">
      <style:table-column-properties style:column-width="2.0076in"/>
    </style:style>
    <style:style style:name="TableColumn1918" style:family="table-column">
      <style:table-column-properties style:column-width="1.1479in"/>
    </style:style>
    <style:style style:name="TableColumn1919" style:family="table-column">
      <style:table-column-properties style:column-width="2.2944in"/>
    </style:style>
    <style:style style:name="Table1914" style:family="table">
      <style:table-properties style:width="6.9576in" style:rel-width="96%" fo:margin-left="0in" table:align="left"/>
    </style:style>
    <style:style style:name="TableRow1920" style:family="table-row">
      <style:table-row-properties style:min-row-height="0.5756in"/>
    </style:style>
    <style:style style:name="TableCell19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標楷體" style:font-name-asian="標楷體" style:font-name-complex="細明體"/>
    </style:style>
    <style:style style:name="T1930" style:parent-style-name="預設段落字型" style:family="text">
      <style:text-properties style:font-name="標楷體" style:font-name-asian="標楷體"/>
    </style:style>
    <style:style style:name="T1931" style:parent-style-name="預設段落字型" style:family="text">
      <style:text-properties style:font-name="標楷體" style:font-name-asian="標楷體"/>
    </style:style>
    <style:style style:name="TableCell19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Row1934" style:family="table-row">
      <style:table-row-properties style:min-row-height="0.5756in"/>
    </style:style>
    <style:style style:name="P1935" style:parent-style-name="內文" style:family="paragraph">
      <style:text-properties style:font-name="標楷體" style:font-name-asian="標楷體" style:font-name-complex="細明體"/>
    </style:style>
    <style:style style:name="TableCell1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Row1944" style:family="table-row">
      <style:table-row-properties style:min-row-height="0.5756in"/>
    </style:style>
    <style:style style:name="P1945" style:parent-style-name="內文" style:family="paragraph">
      <style:text-properties style:font-name="標楷體" style:font-name-asian="標楷體" style:font-name-complex="細明體"/>
    </style:style>
    <style:style style:name="TableCell1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標楷體" style:font-name-asian="標楷體" style:font-name-complex="細明體" fo:letter-spacing="0.1666in" style:letter-kerning="false"/>
    </style:style>
    <style:style style:name="T1953" style:parent-style-name="預設段落字型" style:family="text">
      <style:text-properties style:font-name="標楷體" style:font-name-asian="標楷體" style:font-name-complex="細明體" style:letter-kerning="false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style:font-name-complex="細明體" fo:letter-spacing="0.1666in" style:letter-kerning="false"/>
    </style:style>
    <style:style style:name="T195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9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Row1959" style:family="table-row">
      <style:table-row-properties style:min-row-height="0.5756in"/>
    </style:style>
    <style:style style:name="P1960" style:parent-style-name="內文" style:family="paragraph">
      <style:text-properties style:font-name="標楷體" style:font-name-asian="標楷體" style:font-name-complex="細明體"/>
    </style:style>
    <style:style style:name="TableCell19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style:font-name-complex="細明體" fo:letter-spacing="0.1666in" style:letter-kerning="false"/>
    </style:style>
    <style:style style:name="T1968" style:parent-style-name="預設段落字型" style:family="text">
      <style:text-properties style:font-name="標楷體" style:font-name-asian="標楷體" style:font-name-complex="細明體" style:letter-kerning="false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 style:font-name-complex="細明體" fo:letter-spacing="0.1666in" style:letter-kerning="false"/>
    </style:style>
    <style:style style:name="T197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9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Row1974" style:family="table-row">
      <style:table-row-properties style:min-row-height="1.1604in"/>
    </style:style>
    <style:style style:name="P1975" style:parent-style-name="內文" style:family="paragraph">
      <style:text-properties style:font-name="標楷體" style:font-name-asian="標楷體" style:font-name-complex="細明體"/>
    </style:style>
    <style:style style:name="TableCell197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7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9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標楷體" style:font-name-asian="標楷體" style:font-name-complex="細明體" fo:letter-spacing="0.0555in" style:letter-kerning="false"/>
    </style:style>
    <style:style style:name="T1984" style:parent-style-name="預設段落字型" style:family="text">
      <style:text-properties style:font-name="標楷體" style:font-name-asian="標楷體" style:font-name-complex="細明體" style:letter-kerning="false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="標楷體" style:font-name-asian="標楷體" style:font-name-complex="細明體" fo:letter-spacing="0.0555in" style:letter-kerning="false"/>
    </style:style>
    <style:style style:name="T1987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98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P199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91" style:parent-style-name="內文" style:master-page-name="MP10" style:family="paragraph">
      <style:paragraph-properties fo:break-before="page" fo:text-align="center" fo:line-height="115%"/>
    </style:style>
    <style:style style:name="T19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0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01" style:parent-style-name="內文" style:family="paragraph">
      <style:paragraph-properties style:snap-to-layout-grid="false" fo:line-height="115%"/>
    </style:style>
    <style:style style:name="T2002" style:parent-style-name="預設段落字型" style:family="text">
      <style:text-properties style:font-name="標楷體" style:font-name-asian="標楷體" style:font-name-complex="標楷體"/>
    </style:style>
    <style:style style:name="T2003" style:parent-style-name="預設段落字型" style:family="text">
      <style:text-properties style:font-name="標楷體" style:font-name-asian="標楷體" style:font-name-complex="標楷體"/>
    </style:style>
    <style:style style:name="T2004" style:parent-style-name="預設段落字型" style:family="text">
      <style:text-properties style:font-name="標楷體" style:font-name-asian="標楷體" style:font-name-complex="標楷體"/>
    </style:style>
    <style:style style:name="T20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11" style:parent-style-name="內文" style:family="paragraph">
      <style:paragraph-properties style:snap-to-layout-grid="false" fo:line-height="115%"/>
    </style:style>
    <style:style style:name="T2012" style:parent-style-name="預設段落字型" style:family="text">
      <style:text-properties style:font-name="標楷體" style:font-name-asian="標楷體" style:font-name-complex="標楷體"/>
    </style:style>
    <style:style style:name="T2013" style:parent-style-name="預設段落字型" style:family="text">
      <style:text-properties style:font-name="標楷體" style:font-name-asian="標楷體" style:font-name-complex="標楷體"/>
    </style:style>
    <style:style style:name="T2014" style:parent-style-name="預設段落字型" style:family="text">
      <style:text-properties style:font-name="標楷體" style:font-name-asian="標楷體" style:font-name-complex="標楷體"/>
    </style:style>
    <style:style style:name="T20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FF0000"/>
    </style:style>
    <style:style style:name="T2016" style:parent-style-name="預設段落字型" style:family="text">
      <style:text-properties style:font-name="標楷體" style:font-name-asian="標楷體" style:font-name-complex="標楷體"/>
    </style:style>
    <style:style style:name="T20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18" style:parent-style-name="內文" style:family="paragraph">
      <style:paragraph-properties style:snap-to-layout-grid="false" fo:line-height="115%"/>
    </style:style>
    <style:style style:name="T2019" style:parent-style-name="預設段落字型" style:family="text">
      <style:text-properties style:font-name="標楷體" style:font-name-asian="標楷體" style:font-name-complex="標楷體"/>
    </style:style>
    <style:style style:name="T2020" style:parent-style-name="預設段落字型" style:family="text">
      <style:text-properties style:font-name="標楷體" style:font-name-asian="標楷體" style:font-name-complex="標楷體"/>
    </style:style>
    <style:style style:name="T2021" style:parent-style-name="預設段落字型" style:family="text">
      <style:text-properties style:font-name="標楷體" style:font-name-asian="標楷體" style:font-name-complex="標楷體"/>
    </style:style>
    <style:style style:name="T2022" style:parent-style-name="預設段落字型" style:family="text">
      <style:text-properties style:font-name="標楷體" style:font-name-asian="標楷體" style:font-name-complex="標楷體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T2024" style:parent-style-name="預設段落字型" style:family="text">
      <style:text-properties style:font-name="標楷體" style:font-name-asian="標楷體" style:font-name-complex="標楷體"/>
    </style:style>
    <style:style style:name="P202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Column2027" style:family="table-column">
      <style:table-column-properties style:column-width="7.2055in"/>
    </style:style>
    <style:style style:name="Table2026" style:family="table">
      <style:table-properties style:width="7.2055in" style:rel-width="100%" fo:margin-left="0in" table:align="left"/>
    </style:style>
    <style:style style:name="TableRow2028" style:family="table-row">
      <style:table-row-properties style:min-row-height="0.2756in"/>
    </style:style>
    <style:style style:name="TableCell20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031" style:family="table-row">
      <style:table-row-properties style:min-row-height="0.2756in"/>
    </style:style>
    <style:style style:name="TableCell20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34" style:family="table-row">
      <style:table-row-properties style:min-row-height="3.1493in"/>
    </style:style>
    <style:style style:name="TableCell20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line-height="0.1666in"/>
      <style:text-properties fo:font-size="8pt" style:font-size-asian="8pt" style:font-size-complex="8pt" fo:background-color="#FFFFFF"/>
    </style:style>
    <style:style style:name="TableRow2037" style:family="table-row">
      <style:table-row-properties style:min-row-height="0.2756in"/>
    </style:style>
    <style:style style:name="TableCell20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style:font-name-complex="標楷體"/>
    </style:style>
    <style:style style:name="TableRow2041" style:family="table-row">
      <style:table-row-properties style:min-row-height="3.0729in"/>
    </style:style>
    <style:style style:name="TableCell20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Row2044" style:family="table-row">
      <style:table-row-properties style:min-row-height="0.4888in"/>
    </style:style>
    <style:style style:name="TableCell20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text-align="justify" fo:margin-top="0.0833in"/>
      <style:text-properties style:font-name="標楷體" style:font-name-asian="標楷體" style:font-name-complex="標楷體"/>
    </style:style>
    <style:style style:name="TableRow2047" style:family="table-row">
      <style:table-row-properties style:min-row-height="0.5902in"/>
    </style:style>
    <style:style style:name="TableCell20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50" style:parent-style-name="內文" style:master-page-name="MP11" style:family="paragraph">
      <style:paragraph-properties fo:break-before="page"/>
      <style:text-properties fo:hyphenate="true"/>
    </style:style>
    <style:style style:name="T20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58" style:parent-style-name="內文" style:family="paragraph">
      <style:paragraph-properties style:snap-to-layout-grid="false" fo:line-height="115%"/>
    </style:style>
    <style:style style:name="T2059" style:parent-style-name="預設段落字型" style:family="text">
      <style:text-properties style:font-name="標楷體" style:font-name-asian="標楷體" style:font-name-complex="標楷體"/>
    </style:style>
    <style:style style:name="T2060" style:parent-style-name="預設段落字型" style:family="text">
      <style:text-properties style:font-name="標楷體" style:font-name-asian="標楷體" style:font-name-complex="標楷體"/>
    </style:style>
    <style:style style:name="T2061" style:parent-style-name="預設段落字型" style:family="text">
      <style:text-properties style:font-name="標楷體" style:font-name-asian="標楷體" style:font-name-complex="標楷體"/>
    </style:style>
    <style:style style:name="T20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FF0000"/>
    </style:style>
    <style:style style:name="T20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FF0000"/>
    </style:style>
    <style:style style:name="T20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FF0000"/>
    </style:style>
    <style:style style:name="T20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FF0000"/>
    </style:style>
    <style:style style:name="T20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FF0000"/>
    </style:style>
    <style:style style:name="T20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FF0000"/>
    </style:style>
    <style:style style:name="P2068" style:parent-style-name="內文" style:family="paragraph">
      <style:paragraph-properties style:snap-to-layout-grid="false" fo:line-height="115%"/>
    </style:style>
    <style:style style:name="T2069" style:parent-style-name="預設段落字型" style:family="text">
      <style:text-properties style:font-name="標楷體" style:font-name-asian="標楷體" style:font-name-complex="標楷體"/>
    </style:style>
    <style:style style:name="T2070" style:parent-style-name="預設段落字型" style:family="text">
      <style:text-properties style:font-name="標楷體" style:font-name-asian="標楷體" style:font-name-complex="標楷體"/>
    </style:style>
    <style:style style:name="T2071" style:parent-style-name="預設段落字型" style:family="text">
      <style:text-properties style:font-name="標楷體" style:font-name-asian="標楷體" style:font-name-complex="標楷體"/>
    </style:style>
    <style:style style:name="T20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7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P207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Column2076" style:family="table-column">
      <style:table-column-properties style:column-width="7.2055in"/>
    </style:style>
    <style:style style:name="Table2075" style:family="table">
      <style:table-properties style:width="7.2055in" style:rel-width="100%" fo:margin-left="0in" table:align="left"/>
    </style:style>
    <style:style style:name="TableRow2077" style:family="table-row">
      <style:table-row-properties style:min-row-height="0.2756in"/>
    </style:style>
    <style:style style:name="TableCell20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080" style:family="table-row">
      <style:table-row-properties style:min-row-height="0.2756in"/>
    </style:style>
    <style:style style:name="TableCell20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83" style:family="table-row">
      <style:table-row-properties style:min-row-height="3.1493in"/>
    </style:style>
    <style:style style:name="TableCell20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vertical-align="auto" fo:margin-top="0.05in" fo:margin-bottom="0.05in" fo:line-height="0.1666in"/>
      <style:text-properties fo:font-size="8pt" style:font-size-asian="8pt" style:font-size-complex="8pt" fo:background-color="#D9D9D9" fo:hyphenate="true"/>
    </style:style>
    <style:style style:name="TableRow2086" style:family="table-row">
      <style:table-row-properties style:min-row-height="0.2756in"/>
    </style:style>
    <style:style style:name="TableCell20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style:font-name-complex="標楷體"/>
    </style:style>
    <style:style style:name="TableRow2090" style:family="table-row">
      <style:table-row-properties style:min-row-height="2.9736in"/>
    </style:style>
    <style:style style:name="TableCell20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2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Row2093" style:family="table-row">
      <style:table-row-properties style:min-row-height="0.584in"/>
    </style:style>
    <style:style style:name="TableCell20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95" style:parent-style-name="內文" style:family="paragraph">
      <style:paragraph-properties fo:widows="2" fo:orphans="2" fo:margin-top="0.0833in"/>
    </style:style>
    <style:style style:name="T2096" style:parent-style-name="預設段落字型" style:family="text">
      <style:text-properties style:font-name="標楷體" style:font-name-asian="標楷體" style:font-name-complex="標楷體"/>
    </style:style>
    <style:style style:name="T2097" style:parent-style-name="預設段落字型" style:family="text">
      <style:text-properties style:font-name="標楷體" style:font-name-asian="標楷體" style:font-name-complex="標楷體"/>
    </style:style>
    <style:style style:name="T2098" style:parent-style-name="預設段落字型" style:family="text">
      <style:text-properties style:font-name="標楷體" style:font-name-asian="標楷體" style:font-name-complex="標楷體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T2100" style:parent-style-name="預設段落字型" style:family="text">
      <style:text-properties style:font-name="標楷體" style:font-name-asian="標楷體" style:font-name-complex="標楷體"/>
    </style:style>
    <style:style style:name="T2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FF0000"/>
    </style:style>
    <style:style style:name="T2102" style:parent-style-name="預設段落字型" style:family="text">
      <style:text-properties style:font-name="標楷體" style:font-name-asian="標楷體" style:font-name-complex="標楷體"/>
    </style:style>
    <style:style style:name="TableRow2103" style:family="table-row">
      <style:table-row-properties style:min-row-height="0.6875in"/>
    </style:style>
    <style:style style:name="TableCell2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106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bookmark-start text:name="_Hlk20473816"/><text:span text:style-name="T2">彰化縣</text:span><text:span text:style-name="T3">____</text:span><text:span text:style-name="T4">國民中</text:span><text:span text:style-name="T5">/</text:span><text:span text:style-name="T6">小學</text:span></text:p>
      <text:p text:style-name="P7">個別輔導計畫</text:p>
      <text:p text:style-name="P8">學生姓名：<text:s/></text:p>
      <text:p text:style-name="P9">鑑定文號：</text:p>
      <text:p text:style-name="P10">資優類別：<text:s/></text:p>
      <text:p text:style-name="P11">安置學年度：</text:p>
      <text:p text:style-name="P12">安置方式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年度/學期</text:p>
          </table:table-cell>
          <table:table-cell table:style-name="TableCell21">
            <text:p text:style-name="P22">就讀年級</text:p>
          </table:table-cell>
          <table:table-cell table:style-name="TableCell23">
            <text:p text:style-name="P24">個管教師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bookmark-end text:name="_Hlk20473816"/><text:soft-page-break/>一、基本資料與家庭背景</text:p>
      <text:p text:style-name="P96"><text:span text:style-name="T97">建立日期：</text:span><text:span text:style-name="T98"><text:s text:c="17"/></text:span><text:span text:style-name="T99">檢視日期：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12">
            <text:p text:style-name="P115"><text:span text:style-name="T116">（一）基本資料</text:span><text:span text:style-name="T11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學生姓名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出生日期</text:p>
          </table:table-cell>
          <table:covered-table-cell/>
          <table:table-cell table:style-name="TableCell125" table:number-columns-spanned="2">
            <text:p text:style-name="P126">民國<text:s/>年　月　日</text:p>
          </table:table-cell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>
            <text:p text:style-name="P130">□男<text:s text:c="2"/>□女</text:p>
          </table:table-cell>
        </table:table-row>
        <table:table-row table:style-name="TableRow131">
          <table:table-cell table:style-name="TableCell132" table:number-columns-spanned="2">
            <text:p text:style-name="P133"><text:s/>身分證字號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E-mail</text:p>
          </table:table-cell>
          <table:covered-table-cell/>
          <table:table-cell table:style-name="TableCell138" table:number-columns-spanned="5">
            <text:p text:style-name="P139">（非必填）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住家電話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住<text:s text:c="4"/>址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法定代理人或實際照顧者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 table:number-columns-spanned="5">
            <text:p text:style-name="P158">（O）<text:s text:c="24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內文"><text:span text:style-name="T161">（二）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稱謂</text:p>
          </table:table-cell>
          <table:table-cell table:style-name="TableCell165" table:number-columns-spanned="3">
            <text:p text:style-name="P166">姓名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最高學歷</text:span></text:p>
          </table:table-cell>
          <table:covered-table-cell/>
          <table:table-cell table:style-name="TableCell170" table:number-columns-spanned="2">
            <text:p text:style-name="P171"><text:span text:style-name="T172">畢業科系</text:span></text:p>
          </table:table-cell>
          <table:covered-table-cell/>
          <table:table-cell table:style-name="TableCell173" table:number-columns-spanned="2">
            <text:p text:style-name="P174">聯絡電話</text:p>
          </table:table-cell>
          <table:covered-table-cell/>
          <table:table-cell table:style-name="TableCell175" table:number-columns-spanned="2">
            <text:p text:style-name="P176">服務機關</text:p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12">
            <text:p text:style-name="P231">（三）家庭狀況與需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家庭文化特質</text:p>
          </table:table-cell>
          <table:covered-table-cell/>
          <table:covered-table-cell/>
          <table:table-cell table:style-name="TableCell235" table:number-columns-spanned="9">
            <text:p text:style-name="內文"><text:span text:style-name="T236">□</text:span><text:span text:style-name="T237">原住民</text:span><text:span text:style-name="T238"><text:s/>□</text:span><text:span text:style-name="T239">新住民</text:span><text:span text:style-name="T240"><text:s/>□</text:span><text:span text:style-name="T241">低收入戶</text:span><text:span text:style-name="T242"><text:s/>□</text:span><text:span text:style-name="T243">其他：</text:span><text:span text:style-name="T24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主要照顧者</text:p>
          </table:table-cell>
          <table:covered-table-cell/>
          <table:covered-table-cell/>
          <table:table-cell table:style-name="TableCell248" table:number-columns-spanned="9">
            <text:p text:style-name="內文"><text:span text:style-name="T249">□</text:span><text:span text:style-name="T250">父親</text:span><text:span text:style-name="T251"><text:s text:c="3"/>□</text:span><text:span text:style-name="T252">母親</text:span><text:span text:style-name="T253"><text:s text:c="3"/>□</text:span><text:span text:style-name="T254">其他：</text:span><text:span text:style-name="T25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主要學習協助者</text:p>
          </table:table-cell>
          <table:covered-table-cell/>
          <table:covered-table-cell/>
          <table:table-cell table:style-name="TableCell259" table:number-columns-spanned="9">
            <text:p text:style-name="內文"><text:span text:style-name="T260">□</text:span><text:span text:style-name="T261">父親</text:span><text:span text:style-name="T262"><text:s text:c="3"/>□</text:span><text:span text:style-name="T263">母親</text:span><text:span text:style-name="T264"><text:s text:c="3"/>□</text:span><text:span text:style-name="T265">其他：</text:span><text:span text:style-name="T26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家人互動情形</text:p>
          </table:table-cell>
          <table:covered-table-cell/>
          <table:covered-table-cell/>
          <table:table-cell table:style-name="TableCell270" table:number-columns-spanned="9">
            <text:p text:style-name="內文"><text:span text:style-name="T271">□</text:span><text:span text:style-name="T272">良好</text:span><text:span text:style-name="T273"><text:s text:c="3"/>□</text:span><text:span text:style-name="T274">普通</text:span><text:span text:style-name="T275"><text:s text:c="3"/>□</text:span><text:span text:style-name="T276">不佳</text:span><text:span text:style-name="T277"><text:s text:c="3"/>□</text:span><text:span text:style-name="T278">其他：</text:span><text:span text:style-name="T27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家庭經濟狀況</text:p>
          </table:table-cell>
          <table:covered-table-cell/>
          <table:covered-table-cell/>
          <table:table-cell table:style-name="TableCell283" table:number-columns-spanned="9">
            <text:p text:style-name="內文"><text:span text:style-name="T284">□</text:span><text:span text:style-name="T285">富裕</text:span><text:span text:style-name="T286"><text:s text:c="3"/>□</text:span><text:span text:style-name="T287">小康</text:span><text:span text:style-name="T288"><text:s text:c="3"/>□</text:span><text:span text:style-name="T289">清寒</text:span><text:span text:style-name="T290"><text:s text:c="3"/>□</text:span><text:span text:style-name="T291">其他：</text:span><text:span text:style-name="T29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家長管教態度</text:p>
          </table:table-cell>
          <table:covered-table-cell/>
          <table:covered-table-cell/>
          <table:table-cell table:style-name="TableCell296" table:number-columns-spanned="9">
            <text:p text:style-name="P297"><text:span text:style-name="T298">□</text:span><text:span text:style-name="T299">民主式</text:span><text:span text:style-name="T300"><text:s text:c="3"/>□</text:span><text:span text:style-name="T301">權威式</text:span><text:span text:style-name="T302"><text:s text:c="3"/>□</text:span><text:span text:style-name="T303">放任式</text:span><text:span text:style-name="T304"><text:s text:c="3"/>□</text:span><text:span text:style-name="T305">其他：</text:span><text:span text:style-name="T30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家長觀察</text:p>
          </table:table-cell>
          <table:covered-table-cell/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◎為能了解學生改變的歷程，須逐年檢視。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soft-page-break/>
            <text:p text:style-name="內文"><text:span text:style-name="T318">（四）家庭資源（家長願意提供學校之資源</text:span><text:span text:style-name="T319">/</text:span><text:span text:style-name="T320">協助）</text:span></text:p>
          </table:table-cell>
          <table:covered-table-cell/>
        </table:table-row>
        <table:table-row table:style-name="TableRow321">
          <table:table-cell table:style-name="TableCell322">
            <text:p text:style-name="P323">1.專題演講：</text:p>
            <text:p text:style-name="P324"><text:span text:style-name="T325"><text:s text:c="2"/>□</text:span><text:span text:style-name="T326">家長提供演講（專長領域：程式設計）</text:span></text:p>
            <text:p text:style-name="P327"><text:span text:style-name="T328"><text:s text:c="2"/>□</text:span><text:span text:style-name="T329">協助聯絡專家演講</text:span></text:p>
            <text:p text:style-name="P330">2.校外參觀</text:p>
            <text:p text:style-name="P331"><text:span text:style-name="T332"><text:s text:c="2"/>□</text:span><text:span text:style-name="T333">提供參觀地點：</text:span><text:span text:style-name="T334"><text:s text:c="15"/></text:span></text:p>
            <text:p text:style-name="P335"><text:span text:style-name="T336"><text:s text:c="2"/>□</text:span><text:span text:style-name="T337">協助聯絡</text:span></text:p>
            <text:p text:style-name="P338"><text:span text:style-name="T339"><text:s text:c="2"/>□</text:span><text:span text:style-name="T340">協助帶隊</text:span></text:p>
            <text:p text:style-name="P341"><text:span text:style-name="T342"><text:s text:c="2"/>□</text:span><text:span text:style-name="T343">其他：</text:span><text:span text:style-name="T344"><text:s text:c="17"/></text:span></text:p>
            <text:p text:style-name="P345">3.獨立研究指導</text:p>
            <text:p text:style-name="P346"><text:span text:style-name="T347"><text:s text:c="2"/>□</text:span><text:span text:style-name="T348">語文</text:span><text:span text:style-name="T349"><text:s text:c="2"/>□</text:span><text:span text:style-name="T350">數學</text:span><text:span text:style-name="T351"><text:s text:c="2"/>□</text:span><text:span text:style-name="T352">社會科學</text:span><text:span text:style-name="T353"><text:s text:c="2"/>□</text:span><text:span text:style-name="T354">自然科學</text:span></text:p>
            <text:p text:style-name="P355"><text:span text:style-name="T356"><text:s text:c="2"/>□</text:span><text:span text:style-name="T357">其他：</text:span><text:span text:style-name="T358"><text:s text:c="18"/></text:span></text:p>
          </table:table-cell>
          <table:table-cell table:style-name="TableCell359">
            <text:p text:style-name="P360">4.刊物印刷</text:p>
            <text:p text:style-name="P361"><text:span text:style-name="T362">□</text:span><text:span text:style-name="T363">打字</text:span><text:span text:style-name="T364"><text:s/>□</text:span><text:span text:style-name="T365">印刷</text:span><text:span text:style-name="T366"><text:s/>□</text:span><text:span text:style-name="T367">校稿</text:span><text:span text:style-name="T368"><text:s/>□</text:span><text:span text:style-name="T369">聯絡廠商</text:span></text:p>
            <text:p text:style-name="P370"><text:span text:style-name="T371"><text:s text:c="2"/>□</text:span><text:span text:style-name="T372">其他：</text:span><text:span text:style-name="T373"><text:s text:c="17"/></text:span></text:p>
            <text:p text:style-name="P374">5.資訊及設備：</text:p>
            <text:p text:style-name="P375"><text:span text:style-name="T376">□</text:span><text:span text:style-name="T377">電腦（含筆電）</text:span><text:span text:style-name="T378"><text:s/>□</text:span><text:span text:style-name="T379">軟體</text:span><text:span text:style-name="T380"><text:s/>□</text:span><text:span text:style-name="T381">相關儀器</text:span></text:p>
            <text:p text:style-name="P382"><text:span text:style-name="T383"><text:s text:c="2"/>□</text:span><text:span text:style-name="T384">其他：</text:span><text:span text:style-name="T385"><text:s text:c="17"/></text:span></text:p>
            <text:p text:style-name="P386"><text:span text:style-name="T387">6.</text:span><text:span text:style-name="T388">其他可協助項目</text:span><text:span text:style-name="T389">:</text:span></text:p>
            <text:p text:style-name="P390">協助國外文獻翻譯及閱讀指導。</text:p>
            <text:p text:style-name="P391"/>
            <text:p text:style-name="P392"/>
            <text:p text:style-name="P393"/>
          </table:table-cell>
        </table:table-row>
      </table:table>
      <text:p text:style-name="P394">二、教育安置紀錄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階段</text:p>
          </table:table-cell>
          <table:table-cell table:style-name="TableCell405">
            <text:p text:style-name="P406">校名</text:p>
          </table:table-cell>
          <table:table-cell table:style-name="TableCell407">
            <text:p text:style-name="P408">班級</text:p>
          </table:table-cell>
          <table:table-cell table:style-name="TableCell409">
            <text:p text:style-name="P410"><text:span text:style-name="T411">普通班導師</text:span></text:p>
          </table:table-cell>
          <table:table-cell table:style-name="TableCell412">
            <text:p text:style-name="P413">資優教育</text:p>
            <text:p text:style-name="P414"><text:span text:style-name="T415">個管教師</text:span></text:p>
          </table:table-cell>
          <table:table-cell table:style-name="TableCell416">
            <text:p text:style-name="P417"><text:span text:style-name="T418">服務類型</text:span><text:span text:style-name="T419">（可複選）</text:span></text:p>
          </table:table-cell>
        </table:table-row>
        <table:table-row table:style-name="TableRow420">
          <table:table-cell table:style-name="TableCell421">
            <text:p text:style-name="P422">國小</text:p>
            <text:p text:style-name="P423">1-2年級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□提早入學</text:p>
            <text:p text:style-name="P434"><text:span text:style-name="T435">□</text:span><text:span text:style-name="T436">巡迴輔導</text:span></text:p>
            <text:p text:style-name="P437"><text:span text:style-name="T438"><text:s text:c="2"/></text:span><text:span text:style-name="T439">□</text:span><text:span text:style-name="T440">身障</text:span><text:span text:style-name="T441">______(</text:span><text:span text:style-name="T442">障礙類別</text:span><text:span text:style-name="T443">)</text:span></text:p>
            <text:p text:style-name="P444">□普通班（未接受資優教育服務）</text:p>
            <text:p text:style-name="P445">□身心障礙資源班</text:p>
            <text:p text:style-name="P446"><text:span text:style-name="T447">□</text:span><text:span text:style-name="T448">其他</text:span><text:span text:style-name="T449"><text:s text:c="14"/></text:span><text:span text:style-name="T450">（請說明）</text:span></text:p>
          </table:table-cell>
        </table:table-row>
        <table:table-row table:style-name="TableRow451">
          <table:table-cell table:style-name="TableCell452">
            <text:p text:style-name="P453">國小</text:p>
            <text:p text:style-name="P454">3-4年級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□資優資源班</text:p>
            <text:p text:style-name="P465">□特教教育方案(資優類)</text:p>
            <text:p text:style-name="P466"><text:span text:style-name="T467">□</text:span><text:span text:style-name="T468">巡迴輔導</text:span></text:p>
            <text:p text:style-name="P469"><text:span text:style-name="T470"><text:s text:c="2"/></text:span><text:span text:style-name="T471">□</text:span><text:span text:style-name="T472">身障</text:span><text:span text:style-name="T473">_____(</text:span><text:span text:style-name="T474">障礙類別</text:span><text:span text:style-name="T475">) □</text:span><text:span text:style-name="T476">資優</text:span></text:p>
            <text:p text:style-name="P477">□普通班（未接受資優教育服務）</text:p>
            <text:p text:style-name="P478">□身心障礙資源班</text:p>
            <text:p text:style-name="P479"><text:span text:style-name="T480">□</text:span><text:span text:style-name="T481">其他</text:span><text:span text:style-name="T482"><text:s text:c="14"/></text:span><text:span text:style-name="T483">（請說明）</text:span></text:p>
          </table:table-cell>
        </table:table-row>
        <table:table-row table:style-name="TableRow484">
          <table:table-cell table:style-name="TableCell485">
            <text:p text:style-name="P486">國小</text:p>
            <text:p text:style-name="P487">5-6年級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□縮短修業年限</text:p>
            <text:p text:style-name="P498">□資優資源班</text:p>
            <text:p text:style-name="P499">□特教教育方案(資優類)</text:p>
            <text:p text:style-name="P500"><text:span text:style-name="T501">□</text:span><text:span text:style-name="T502">巡迴輔導</text:span></text:p>
            <text:p text:style-name="P503"><text:span text:style-name="T504"><text:s text:c="2"/></text:span><text:span text:style-name="T505">□</text:span><text:span text:style-name="T506">身障</text:span><text:span text:style-name="T507">______(</text:span><text:span text:style-name="T508">障礙類別</text:span><text:span text:style-name="T509">)□</text:span><text:span text:style-name="T510">資優</text:span></text:p>
            <text:p text:style-name="P511">□普通班（未接受資優教育服務）</text:p>
            <text:p text:style-name="P512">□身心障礙資源班</text:p>
            <text:p text:style-name="P513"><text:span text:style-name="T514">□</text:span><text:span text:style-name="T515">其他</text:span><text:span text:style-name="T516"><text:s text:c="14"/></text:span><text:span text:style-name="T517">（請說明）</text:span></text:p>
          </table:table-cell>
        </table:table-row>
        <table:table-row table:style-name="TableRow518">
          <table:table-cell table:style-name="TableCell519">
            <text:p text:style-name="P520">國中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□縮短修業年限</text:p>
            <text:p text:style-name="P531">□資優資源班</text:p>
            <text:p text:style-name="P532">□特教教育方案(資優類)</text:p>
            <text:p text:style-name="P533"><text:span text:style-name="T534">□</text:span><text:span text:style-name="T535">巡迴輔導</text:span></text:p>
            <text:p text:style-name="P536"><text:span text:style-name="T537"><text:s text:c="2"/></text:span><text:span text:style-name="T538">□</text:span><text:span text:style-name="T539">身障</text:span><text:span text:style-name="T540">______(</text:span><text:span text:style-name="T541">障礙類別</text:span><text:span text:style-name="T542">)□</text:span><text:span text:style-name="T543">資優</text:span></text:p>
            <text:p text:style-name="P544">□普通班（未接受資優教育服務）</text:p>
            <text:p text:style-name="P545">□身心障礙資源班</text:p>
            <text:p text:style-name="P546"><text:span text:style-name="T547">□</text:span><text:span text:style-name="T548">其他</text:span><text:span text:style-name="T549"><text:s text:c="14"/></text:span><text:span text:style-name="T550">（請說明）</text:span></text:p>
          </table:table-cell>
        </table:table-row>
      </table:table>
      <text:soft-page-break/>
      <text:p text:style-name="P551">三、學生能力與特質評估資料</text:p>
      <text:p text:style-name="P552">(一)鑑定評量紀錄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11">
            <text:p text:style-name="內文"><text:span text:style-name="T567">1.</text:span><text:span text:style-name="T568">鑑定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 table:number-rows-spanned="2">
            <text:p text:style-name="P571">評量工具名稱</text:p>
          </table:table-cell>
          <table:covered-table-cell/>
          <table:covered-table-cell/>
          <table:table-cell table:style-name="TableCell572" table:number-columns-spanned="3" table:number-rows-spanned="2">
            <text:p text:style-name="P573">施測日期</text:p>
          </table:table-cell>
          <table:covered-table-cell/>
          <table:covered-table-cell/>
          <table:table-cell table:style-name="TableCell574" table:number-columns-spanned="5">
            <text:p text:style-name="P575">評量結果（擇一填寫）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table-cell table:style-name="TableCell579">
            <text:p text:style-name="P580">標準分數</text:p>
          </table:table-cell>
          <table:table-cell table:style-name="TableCell581" table:number-columns-spanned="4">
            <text:p text:style-name="P582">百分等級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1">
            <text:p text:style-name="內文"><text:span text:style-name="T603">2.</text:span><text:span text:style-name="T604">情意特質、社會適應、性向及興趣等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評量工具名稱</text:p>
          </table:table-cell>
          <table:covered-table-cell/>
          <table:covered-table-cell/>
          <table:table-cell table:style-name="TableCell608" table:number-columns-spanned="3">
            <text:p text:style-name="P609">測驗日期</text:p>
          </table:table-cell>
          <table:covered-table-cell/>
          <table:covered-table-cell/>
          <table:table-cell table:style-name="TableCell610" table:number-columns-spanned="5">
            <text:p text:style-name="P611">評量結果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0">
            <text:p text:style-name="內文"><text:span text:style-name="T628">3.</text:span><text:span text:style-name="T629">校內外得獎紀錄</text:span><text:span text:style-name="T630">(</text:span><text:span text:style-name="T631">含獨立研究</text:span><text:span text:style-name="T6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清單段落"/>
          </table:table-cell>
        </table:table-row>
        <table:table-row table:style-name="TableRow634"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>日期</text:p>
          </table:table-cell>
          <table:table-cell table:style-name="TableCell639" table:number-columns-spanned="2" table:number-rows-spanned="2">
            <text:p text:style-name="P640">競賽/活動名稱</text:p>
          </table:table-cell>
          <table:covered-table-cell/>
          <table:table-cell table:style-name="TableCell641" table:number-rows-spanned="2">
            <text:p text:style-name="P642">主辦單位</text:p>
          </table:table-cell>
          <table:table-cell table:style-name="TableCell643" table:number-columns-spanned="3" table:number-rows-spanned="2">
            <text:p text:style-name="P644">獎項</text:p>
          </table:table-cell>
          <table:covered-table-cell/>
          <table:covered-table-cell/>
          <table:table-cell table:style-name="TableCell645" table:number-columns-spanned="2">
            <text:p text:style-name="P646">得獎類型<text:s/></text:p>
            <text:p text:style-name="P647"><text:span text:style-name="T648">(</text:span><text:span text:style-name="T649">請打</text:span><text:span text:style-name="T650"></text:span><text:span text:style-name="T651">)</text:span>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table-cell table:style-name="TableCell660">
            <text:p text:style-name="P661">個人獎</text:p>
          </table:table-cell>
          <table:table-cell table:style-name="TableCell662">
            <text:p text:style-name="P663">團體獎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4</text:p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6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soft-page-break/>
      <text:p text:style-name="P768">(二)學習興趣問卷</text:p>
      <text:p text:style-name="P769"><text:span text:style-name="T770">班級：</text:span><text:span text:style-name="T771">__________<text:s/></text:span><text:span text:style-name="T772">填寫問卷日期：</text:span><text:span text:style-name="T773">_________</text:span><text:span text:style-name="T774">你有興趣參加下列活動嗎？請在有濃厚興趣的項目加上</text:span>「<text:span text:style-name="T775"></text:span>」<text:span text:style-name="T776">號，不喜歡的科目加上</text:span>「<text:span text:style-name="T777"></text:span>」<text:span text:style-name="T778">號。</text:span></text:p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bookmark-start text:name="_Hlk173757518"/>I.<text:s/>語文</text:p>
            <text:p text:style-name="P785">1. □編寫益智題目</text:p>
            <text:p text:style-name="P786">2. □做校園小記者</text:p>
            <text:p text:style-name="P787"><text:span text:style-name="T788">3.<text:s/></text:span><text:span text:style-name="T789">□</text:span><text:span text:style-name="T790">學習外國語言</text:span></text:p>
            <text:p text:style-name="P791">4. □講故事</text:p>
            <text:p text:style-name="P792"><text:span text:style-name="T793">5.<text:s/></text:span><text:span text:style-name="T794">□</text:span><text:span text:style-name="T795">寫作</text:span></text:p>
            <text:p text:style-name="P796"><text:span text:style-name="T797">6.<text:s/></text:span><text:span text:style-name="T798">□</text:span><text:span text:style-name="T799">閱讀課外讀物</text:span></text:p>
            <text:p text:style-name="P800">7. □參加演講、朗讀比賽</text:p>
            <text:p text:style-name="P801">8. □玩文字遊戲(如：猜謎語、拼字等)</text:p>
          </table:table-cell>
          <table:table-cell table:style-name="TableCell802">
            <text:p text:style-name="P803">II.<text:s/>邏輯／數理</text:p>
            <text:p text:style-name="P804"><text:span text:style-name="T805">1.<text:s/></text:span><text:span text:style-name="T806">□</text:span><text:span text:style-name="T807">玩數學遊戲</text:span></text:p>
            <text:p text:style-name="P808">2. □學習不同運算方法，例如：珠算、速算</text:p>
            <text:p text:style-name="P809">3. □參加數學比賽</text:p>
            <text:p text:style-name="P810">4.<text:s/>□參加棋藝教室或棋藝比賽</text:p>
            <text:p text:style-name="P811"><text:span text:style-name="T812">5.<text:s/></text:span><text:span text:style-name="T813">□</text:span><text:span text:style-name="T814">進行科學實驗</text:span></text:p>
            <text:p text:style-name="P815"><text:span text:style-name="T816">6.<text:s/></text:span><text:span text:style-name="T817">□</text:span><text:span text:style-name="T818">設計或組裝玩具模型</text:span></text:p>
            <text:p text:style-name="P819">7. □玩推理遊戲</text:p>
            <text:p text:style-name="P820">8. □蒐集資料、數據，從而進行分析研究</text:p>
          </table:table-cell>
        </table:table-row>
        <table:table-row table:style-name="TableRow821">
          <table:table-cell table:style-name="TableCell822">
            <text:p text:style-name="P823">III.<text:s/>領導／自我認識／社交人際</text:p>
            <text:p text:style-name="P824">1. □參與社區活動</text:p>
            <text:p text:style-name="P825">2. □擔任小老師</text:p>
            <text:p text:style-name="P826">3. □參與領袖訓練活動或課程</text:p>
            <text:p text:style-name="P827">4. □與其他人合作籌辦活動</text:p>
            <text:p text:style-name="P828">5. □競選自治市長</text:p>
            <text:p text:style-name="P829">6. □擔任班級幹部</text:p>
            <text:p text:style-name="P830">7. □參與有助認識或挑戰自己的活動</text:p>
            <text:p text:style-name="P831">8. □籌辦班會活動</text:p>
          </table:table-cell>
          <table:table-cell table:style-name="TableCell832">
            <text:p text:style-name="P833">IV.<text:s/>音樂</text:p>
            <text:p text:style-name="P834">1. □組織樂隊或音樂小組</text:p>
            <text:p text:style-name="P835"><text:span text:style-name="T836">2.<text:s/></text:span><text:span text:style-name="T837">□</text:span><text:span text:style-name="T838">學習樂器</text:span></text:p>
            <text:p text:style-name="P839">3. □作曲或參與其他音樂創作</text:p>
            <text:p text:style-name="P840">4.<text:s/>□參加樂隊或合唱團等音樂性社團</text:p>
            <text:p text:style-name="P841">5. □長大後到外國的音樂學院作交換生</text:p>
            <text:p text:style-name="P842">6. □觀賞音樂劇或演奏會等音樂演出</text:p>
            <text:p text:style-name="P843">7. □參加校際音樂節比賽或表演</text:p>
            <text:p text:style-name="P844">8. □研究蕭邦、舒伯特、巴哈等的生平事蹟</text:p>
          </table:table-cell>
        </table:table-row>
        <table:table-row table:style-name="TableRow845">
          <table:table-cell table:style-name="TableCell846">
            <text:p text:style-name="P847">V.<text:s/>空間概念</text:p>
            <text:p text:style-name="P848">1. □玩平面或立體拼圖</text:p>
            <text:p text:style-name="P849">2. □喜歡人物、風景寫生</text:p>
            <text:p text:style-name="P850">3. □繪畫創作</text:p>
            <text:p text:style-name="P851">4. □探索新環境、新路線</text:p>
            <text:p text:style-name="P852">5. □製作立體模型</text:p>
            <text:p text:style-name="P853">6. □閱讀或製造地圖</text:p>
            <text:p text:style-name="P854">7. □設計或玩迷宮遊戲</text:p>
            <text:p text:style-name="P855">8. □研究空間設計圖</text:p>
          </table:table-cell>
          <table:table-cell table:style-name="TableCell856">
            <text:p text:style-name="P857">VI.<text:s/>肢體動感</text:p>
            <text:p text:style-name="P858">1. □學習手工藝，例如：編織、雕刻、製造飾物</text:p>
            <text:p text:style-name="P859">2. □參與球類運動</text:p>
            <text:p text:style-name="P860">3.<text:s/>□參加跳繩、直排輪等活動</text:p>
            <text:p text:style-name="P861">4. □學習游泳</text:p>
            <text:p text:style-name="P862">5. □學習舞蹈</text:p>
            <text:p text:style-name="P863">6. □參與舞台演出</text:p>
            <text:p text:style-name="P864">7. □爬山、遠足</text:p>
            <text:p text:style-name="P865">8. □學習魔術、雜技(扯鈴、溜溜球等)</text:p>
          </table:table-cell>
        </table:table-row>
        <table:table-row table:style-name="TableRow866">
          <table:table-cell table:style-name="TableCell867">
            <text:p text:style-name="P868">VII.<text:s/>自然辨識</text:p>
            <text:p text:style-name="P869"><text:span text:style-name="T870">1.<text:s/></text:span><text:span text:style-name="T871">□</text:span><text:span text:style-name="T872">到郊外拍照、寫生</text:span></text:p>
            <text:p text:style-name="P873">2. □觀察動植物生態</text:p>
            <text:p text:style-name="P874">3. □種植盆栽</text:p>
            <text:p text:style-name="P875">4. □觀測、研究天氣(記錄氣溫、濕度、氣壓等資料)</text:p>
            <text:p text:style-name="P876">5. □從事耕種</text:p>
            <text:p text:style-name="P877"><text:span text:style-name="T878">6.<text:s/></text:span><text:span text:style-name="T879">□</text:span><text:span text:style-name="T880">飼養動物</text:span></text:p>
            <text:p text:style-name="P881">7. □進行地理考察(地質、地形等觀察研究)</text:p>
            <text:p text:style-name="P882">8. □蒐集或製作標本(動物、植物、礦石)</text:p>
          </table:table-cell>
          <table:table-cell table:style-name="TableCell883">
            <text:p text:style-name="P884">VIII.<text:s/>電腦科技</text:p>
            <text:p text:style-name="P885"><text:span text:style-name="T886">1.<text:s/></text:span><text:span text:style-name="T887">□</text:span><text:span text:style-name="T888">學習運用電腦</text:span></text:p>
            <text:p text:style-name="P889"><text:span text:style-name="T890">2.<text:s/></text:span><text:span text:style-name="T891">□</text:span><text:span text:style-name="T892">玩電腦遊戲</text:span></text:p>
            <text:p text:style-name="P893">3.<text:s/>□利用電腦設計圖畫</text:p>
            <text:p text:style-name="P894">4. □利用電腦學習(例如閱讀認證等)</text:p>
            <text:p text:style-name="P895"><text:span text:style-name="T896">5.<text:s/></text:span><text:span text:style-name="T897">□</text:span><text:span text:style-name="T898">上網搜尋資料</text:span></text:p>
            <text:p text:style-name="P899">6. □設計電腦網頁</text:p>
            <text:p text:style-name="P900">7. □編寫電腦程式</text:p>
            <text:p text:style-name="P901">8. □設計電腦遊戲</text:p>
          </table:table-cell>
        </table:table-row>
      </table:table>
      <text:p text:style-name="標號"><text:bookmark-end text:name="_Hlk173757518"/><text:span text:style-name="T902">修改自香港教育局</text:span><text:a xlink:href="http://www.edb.gov.hk/index.aspx?langno=2&amp;nodeID=3614" office:target-frame-name="_top" xlink:show="replace"><text:span text:style-name="T903">http://www.edb.gov.hk/index.aspx?langno=2&amp;nodeID=3614</text:span></text:a></text:p>
      <text:soft-page-break/>
      <text:p text:style-name="P904">(三)優弱勢能力評析（綜整教師觀察、家長觀察及學生意見，由教師填寫）</text:p>
      <text:p text:style-name="P905">評估日期：　　年　　月　　日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3">
            <text:p text:style-name="P915"><text:bookmark-start text:name="_Hlk20473584"/>優勢能力勾選</text:p>
          </table:table-cell>
          <table:covered-table-cell/>
          <table:covered-table-cell/>
          <table:table-cell table:style-name="TableCell916" table:number-columns-spanned="3">
            <text:p text:style-name="P917">弱勢能力勾選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認知特質</text:p>
          </table:table-cell>
          <table:table-cell table:style-name="TableCell921">
            <text:p text:style-name="P922">情意特質</text:p>
          </table:table-cell>
          <table:table-cell table:style-name="TableCell923">
            <text:p text:style-name="P924">學科能力</text:p>
          </table:table-cell>
          <table:table-cell table:style-name="TableCell925">
            <text:p text:style-name="P926">認知特質</text:p>
          </table:table-cell>
          <table:table-cell table:style-name="TableCell927">
            <text:p text:style-name="P928">情意特質</text:p>
          </table:table-cell>
          <table:table-cell table:style-name="TableCell929">
            <text:p text:style-name="P930">學科能力</text:p>
          </table:table-cell>
        </table:table-row>
        <table:table-row table:style-name="TableRow931">
          <table:table-cell table:style-name="TableCell932">
            <text:p text:style-name="P933"><text:span text:style-name="T934">□</text:span><text:span text:style-name="T935">觀察能力</text:span></text:p>
            <text:p text:style-name="P936"><text:span text:style-name="T937">□</text:span><text:span text:style-name="T938">記憶能力</text:span></text:p>
            <text:p text:style-name="P939"><text:span text:style-name="T940">□</text:span><text:span text:style-name="T941">理解能力</text:span></text:p>
            <text:p text:style-name="P942">□推理能力</text:p>
            <text:p text:style-name="P943">□分析能力</text:p>
            <text:p text:style-name="P944">□應用能力</text:p>
            <text:p text:style-name="P945">□評鑑能力</text:p>
            <text:p text:style-name="P946">□創造能力</text:p>
            <text:p text:style-name="P947">□批判能力</text:p>
            <text:p text:style-name="P948">□問題解決</text:p>
            <text:p text:style-name="P949">□後設能力</text:p>
            <text:p text:style-name="P950">□其他：</text:p>
            <text:p text:style-name="P951"><text:span text:style-name="T952"><text:s text:c="10"/></text:span></text:p>
          </table:table-cell>
          <table:table-cell table:style-name="TableCell953">
            <text:p text:style-name="P954">□專注能力</text:p>
            <text:p text:style-name="P955">□成就動機</text:p>
            <text:p text:style-name="P956">□要求完美</text:p>
            <text:p text:style-name="P957">□溝通協調</text:p>
            <text:p text:style-name="P958">□情緒控制</text:p>
            <text:p text:style-name="P959">□挫折容忍</text:p>
            <text:p text:style-name="P960">□正向思考</text:p>
            <text:p text:style-name="P961">□領導能力</text:p>
            <text:p text:style-name="P962">□合作能力</text:p>
            <text:p text:style-name="P963">□自信心</text:p>
            <text:p text:style-name="P964">□同理心</text:p>
            <text:p text:style-name="P965">□復原力</text:p>
            <text:p text:style-name="P966">□其他：</text:p>
            <text:p text:style-name="P967"><text:span text:style-name="T968"><text:s text:c="9"/></text:span></text:p>
          </table:table-cell>
          <table:table-cell table:style-name="TableCell969">
            <text:p text:style-name="P970"><text:span text:style-name="T971">□</text:span><text:span text:style-name="T972">數學</text:span></text:p>
            <text:p text:style-name="P973">□自然</text:p>
            <text:p text:style-name="P974">□物理</text:p>
            <text:p text:style-name="P975">□生物</text:p>
            <text:p text:style-name="P976">□化學</text:p>
            <text:p text:style-name="P977">□地科</text:p>
            <text:p text:style-name="P978"><text:span text:style-name="T979">□</text:span><text:span text:style-name="T980">語文</text:span></text:p>
            <text:p text:style-name="P981">□國文</text:p>
            <text:p text:style-name="P982"><text:span text:style-name="T983">□</text:span><text:span text:style-name="T984">英文</text:span></text:p>
            <text:p text:style-name="P985">□社會</text:p>
            <text:p text:style-name="P986">□歷史</text:p>
            <text:p text:style-name="P987">□地理</text:p>
            <text:p text:style-name="P988">□公民</text:p>
            <text:p text:style-name="P989">□資訊</text:p>
            <text:p text:style-name="P990">□其他：</text:p>
            <text:p text:style-name="P991"><text:s text:c="9"/></text:p>
          </table:table-cell>
          <table:table-cell table:style-name="TableCell992">
            <text:p text:style-name="P993">□觀察能力</text:p>
            <text:p text:style-name="P994">□記憶能力</text:p>
            <text:p text:style-name="P995">□理解能力</text:p>
            <text:p text:style-name="P996">□推理能力</text:p>
            <text:p text:style-name="P997">□分析能力</text:p>
            <text:p text:style-name="P998">□應用能力</text:p>
            <text:p text:style-name="P999">□評鑑能力</text:p>
            <text:p text:style-name="P1000">□創造能力</text:p>
            <text:p text:style-name="P1001">□批判能力</text:p>
            <text:p text:style-name="P1002">□問題解決</text:p>
            <text:p text:style-name="P1003"><text:span text:style-name="T1004">□</text:span><text:span text:style-name="T1005">後設能力</text:span></text:p>
            <text:p text:style-name="P1006">□其他：</text:p>
            <text:p text:style-name="純文字"><text:span text:style-name="T1007"><text:s text:c="10"/></text:span></text:p>
          </table:table-cell>
          <table:table-cell table:style-name="TableCell1008">
            <text:p text:style-name="P1009">□專注能力</text:p>
            <text:p text:style-name="P1010">□成就動機</text:p>
            <text:p text:style-name="P1011"><text:span text:style-name="T1012">□</text:span><text:span text:style-name="T1013">要求完美</text:span></text:p>
            <text:p text:style-name="P1014">□溝通協調</text:p>
            <text:p text:style-name="P1015">□情緒控制</text:p>
            <text:p text:style-name="P1016"><text:span text:style-name="T1017">□</text:span><text:span text:style-name="T1018">挫折容忍</text:span></text:p>
            <text:p text:style-name="P1019">□正向思考</text:p>
            <text:p text:style-name="P1020">□領導能力</text:p>
            <text:p text:style-name="P1021">□合作能力</text:p>
            <text:p text:style-name="P1022">□自信心</text:p>
            <text:p text:style-name="P1023">□同理心</text:p>
            <text:p text:style-name="P1024">□復原力</text:p>
            <text:p text:style-name="P1025">□其他：</text:p>
            <text:p text:style-name="純文字"><text:span text:style-name="T1026"><text:s text:c="9"/></text:span></text:p>
          </table:table-cell>
          <table:table-cell table:style-name="TableCell1027">
            <text:p text:style-name="P1028">□數學</text:p>
            <text:p text:style-name="P1029">□自然</text:p>
            <text:p text:style-name="P1030">□物理</text:p>
            <text:p text:style-name="P1031">□生物</text:p>
            <text:p text:style-name="P1032">□化學</text:p>
            <text:p text:style-name="P1033">□地科</text:p>
            <text:p text:style-name="P1034">□語文</text:p>
            <text:p text:style-name="P1035">□國文</text:p>
            <text:p text:style-name="P1036">□英文</text:p>
            <text:p text:style-name="P1037">□社會</text:p>
            <text:p text:style-name="P1038">□歷史</text:p>
            <text:p text:style-name="P1039">□地理</text:p>
            <text:p text:style-name="P1040">□公民</text:p>
            <text:p text:style-name="P1041">□資訊</text:p>
            <text:p text:style-name="P1042">□其他：</text:p>
            <text:p text:style-name="純文字"><text:span text:style-name="T1043"><text:s text:c="9"/></text:span></text:p>
          </table:table-cell>
        </table:table-row>
      </table:table>
      <text:p text:style-name="P1044"><text:bookmark-end text:name="_Hlk20473584"/><text:span text:style-name="T1045">◎</text:span><text:span text:style-name="T1046">為能了解學生改變的歷程，須逐年檢視。</text:span></text:p>
      <text:soft-page-break/>
      <text:p text:style-name="P1047">(四)教學需求評估與輔導建議事項</text:p>
      <text:p text:style-name="P1048">評估日期：　　年　　月　　日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2" table:number-rows-spanned="3">
            <text:p text:style-name="P1057">需求</text:p>
            <text:p text:style-name="P1058">調整</text:p>
          </table:table-cell>
          <table:covered-table-cell/>
          <table:table-cell table:style-name="TableCell1059">
            <text:p text:style-name="P1060">認知</text:p>
            <text:p text:style-name="P1061">教學</text:p>
            <text:p text:style-name="P1062">方面</text:p>
          </table:table-cell>
          <table:table-cell table:style-name="TableCell1063" table:number-columns-spanned="2">
            <text:p text:style-name="P1064"><text:span text:style-name="T1065">□</text:span><text:span text:style-name="T1066">內容調整（</text:span><text:span text:style-name="T1067">□</text:span><text:span text:style-name="T1068">加深</text:span><text:span text:style-name="T1069"><text:s text:c="2"/></text:span><text:span text:style-name="T1070">□</text:span><text:span text:style-name="T1071">加廣</text:span><text:span text:style-name="T1072"><text:s text:c="2"/></text:span><text:span text:style-name="T1073">□</text:span><text:span text:style-name="T1074">濃縮</text:span><text:span text:style-name="T1075"><text:s text:c="2"/>□</text:span><text:span text:style-name="T1076">其他</text:span><text:span text:style-name="T1077"><text:s text:c="24"/></text:span><text:span text:style-name="T1078">）</text:span></text:p>
            <text:p text:style-name="P1079"><text:span text:style-name="T1080">□</text:span><text:span text:style-name="T1081">歷程調整（</text:span><text:span text:style-name="T1082">□</text:span><text:span text:style-name="T1083">思考訓練</text:span><text:span text:style-name="T1084"><text:s text:c="2"/>□</text:span><text:span text:style-name="T1085">研究方法訓練</text:span><text:span text:style-name="T1086"><text:s text:c="2"/>□</text:span><text:span text:style-name="T1087">學習策略訓練</text:span></text:p>
            <text:p text:style-name="P1088"><text:span text:style-name="T1089"><text:s text:c="13"/></text:span><text:span text:style-name="T1090">□</text:span><text:span text:style-name="T1091">科技工具運用</text:span><text:span text:style-name="T1092"><text:s text:c="2"/>□</text:span><text:span text:style-name="T1093">學習方法</text:span><text:span text:style-name="T1094"><text:s text:c="2"/>□</text:span><text:span text:style-name="T1095">其他</text:span><text:span text:style-name="T1096"><text:s text:c="11"/></text:span><text:span text:style-name="T1097">）</text:span></text:p>
            <text:p text:style-name="P1098"><text:span text:style-name="T1099">□</text:span><text:span text:style-name="T1100">結果調整（</text:span><text:span text:style-name="T1101">□</text:span><text:span text:style-name="T1102">作業調整</text:span><text:span text:style-name="T1103"><text:s text:c="2"/></text:span><text:span text:style-name="T1104">□</text:span><text:span text:style-name="T1105">評量調整</text:span><text:span text:style-name="T1106"><text:s text:c="2"/>□</text:span><text:span text:style-name="T1107">成果品質</text:span><text:span text:style-name="T1108"><text:s text:c="2"/>□</text:span><text:span text:style-name="T1109">成果分享</text:span></text:p>
            <text:p text:style-name="P1110"><text:span text:style-name="T1111"><text:s text:c="13"/>□</text:span><text:span text:style-name="T1112">其他</text:span><text:span text:style-name="T1113"><text:s text:c="27"/></text:span><text:span text:style-name="T1114">）</text:span></text:p>
            <text:p text:style-name="P1115"><text:span text:style-name="T1116">□</text:span><text:span text:style-name="T1117">環境調整（</text:span><text:span text:style-name="T1118">□</text:span><text:span text:style-name="T1119">自學空間</text:span><text:span text:style-name="T1120"><text:s text:c="2"/></text:span><text:span text:style-name="T1121">□</text:span><text:span text:style-name="T1122">校外學習</text:span><text:span text:style-name="T1123"><text:s text:c="2"/>□</text:span><text:span text:style-name="T1124">興趣中心</text:span><text:span text:style-name="T1125"><text:s text:c="2"/></text:span><text:span text:style-name="T1126">□</text:span><text:span text:style-name="T1127">校外交流</text:span></text:p>
            <text:p text:style-name="P1128"><text:span text:style-name="T1129"><text:s text:c="13"/>□</text:span><text:span text:style-name="T1130">其他</text:span><text:span text:style-name="T1131"><text:s text:c="37"/></text:span><text:span text:style-name="T1132">）</text:span></text:p>
            <text:p text:style-name="P1133"><text:span text:style-name="T1134">□</text:span><text:span text:style-name="T1135">學習節數</text:span><text:span text:style-name="T1136">/</text:span><text:span text:style-name="T1137">學分數調整（</text:span><text:span text:style-name="T1138"><text:s/>__________________________</text:span><text:span text:style-name="T1139">以文字敘述調整內容）</text:span></text:p>
          </table:table-cell>
          <table:covered-table-cell/>
        </table:table-row>
        <table:table-row table:style-name="TableRow1140">
          <table:covered-table-cell>
            <text:p text:style-name="P1141"/>
          </table:covered-table-cell>
          <table:covered-table-cell/>
          <table:table-cell table:style-name="TableCell1142">
            <text:p text:style-name="P1143">情意</text:p>
            <text:p text:style-name="P1144">輔導</text:p>
            <text:p text:style-name="P1145">方面</text:p>
          </table:table-cell>
          <table:table-cell table:style-name="TableCell1146" table:number-columns-spanned="2">
            <text:p text:style-name="P1147"><text:span text:style-name="T1148">□</text:span><text:span text:style-name="T1149">輔導重點</text:span><text:span text:style-name="T1150"><text:s/>(□</text:span><text:span text:style-name="T1151">情意技能</text:span><text:span text:style-name="T1152"><text:s text:c="2"/>□</text:span><text:span text:style-name="T1153">親子互動</text:span><text:span text:style-name="T1154"><text:s text:c="2"/>□</text:span><text:span text:style-name="T1155">同儕互動</text:span><text:span text:style-name="T1156"><text:s text:c="2"/></text:span><text:span text:style-name="T1157">□</text:span><text:span text:style-name="T1158">情緒調適</text:span></text:p>
            <text:p text:style-name="P1159"><text:span text:style-name="T1160"><text:s text:c="13"/></text:span><text:span text:style-name="T1161">□</text:span><text:span text:style-name="T1162">壓力調適</text:span><text:span text:style-name="T1163"><text:s text:c="2"/></text:span><text:span text:style-name="T1164">□</text:span><text:span text:style-name="T1165">自我認識</text:span><text:span text:style-name="T1166"><text:s text:c="2"/>□</text:span><text:span text:style-name="T1167">服務關懷</text:span><text:span text:style-name="T1168"><text:s text:c="2"/>□</text:span><text:span text:style-name="T1169">自我期待</text:span></text:p>
            <text:p text:style-name="P1170"><text:span text:style-name="T1171"><text:s text:c="13"/>□</text:span><text:span text:style-name="T1172">學習動機</text:span><text:span text:style-name="T1173"><text:s text:c="2"/>□</text:span><text:span text:style-name="T1174">生涯規劃</text:span><text:span text:style-name="T1175"><text:s text:c="2"/>□</text:span><text:span text:style-name="T1176">其他</text:span><text:span text:style-name="T1177"><text:s text:c="18"/></text:span><text:span text:style-name="T1178">)</text:span></text:p>
            <text:p text:style-name="P1179"><text:span text:style-name="T1180">□</text:span><text:span text:style-name="T1181">輔導方式（</text:span><text:span text:style-name="T1182">□</text:span><text:span text:style-name="T1183">融入課程</text:span><text:span text:style-name="T1184"><text:s text:c="2"/>□</text:span><text:span text:style-name="T1185">團體輔導</text:span><text:span text:style-name="T1186"><text:s text:c="2"/>□</text:span><text:span text:style-name="T1187">小組輔導</text:span><text:span text:style-name="T1188"><text:s text:c="2"/></text:span><text:span text:style-name="T1189">□</text:span><text:span text:style-name="T1190">個別輔導</text:span><text:span text:style-name="T1191"><text:s text:c="2"/></text:span></text:p>
            <text:p text:style-name="P1192"><text:span text:style-name="T1193"><text:s text:c="13"/>□</text:span><text:span text:style-name="T1194">親職教育</text:span><text:span text:style-name="T1195"><text:s text:c="2"/>□</text:span><text:span text:style-name="T1196">其他</text:span><text:span text:style-name="T1197"><text:s/></text:span><text:span text:style-name="T1198"><text:s text:c="30"/></text:span><text:span text:style-name="T1199">）</text:span></text:p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/>
          <table:table-cell table:style-name="TableCell1202">
            <text:p text:style-name="P1203">技能</text:p>
            <text:p text:style-name="P1204">培訓</text:p>
            <text:p text:style-name="P1205">方面</text:p>
          </table:table-cell>
          <table:table-cell table:style-name="TableCell1206" table:number-columns-spanned="2">
            <text:p text:style-name="P1207">□學習重點<text:s/>(□生活技能<text:s text:c="2"/>□學習技能<text:s text:c="2"/>□時間管理<text:s text:c="2"/>□自我管理</text:p>
            <text:p text:style-name="P1208"><text:span text:style-name="T1209"><text:s text:c="12"/>□</text:span><text:span text:style-name="T1210">其他</text:span><text:span text:style-name="T1211"><text:s text:c="5"/></text:span><text:span text:style-name="T1212"><text:s text:c="4"/></text:span><text:span text:style-name="T1213"><text:s text:c="3"/></text:span><text:span text:style-name="T1214">)</text:span></text:p>
            <text:p text:style-name="P1215">□培訓方式（□融入學科<text:s text:c="2"/>□團體訓練<text:s text:c="2"/>□小組訓練<text:s text:c="2"/>□個別訓練</text:p>
            <text:p text:style-name="P1216"><text:span text:style-name="T1217"><text:s text:c="12"/>□</text:span><text:span text:style-name="T1218">其他</text:span><text:span text:style-name="T1219"><text:s text:c="4"/></text:span><text:span text:style-name="T1220"><text:s text:c="8"/></text:span><text:span text:style-name="T1221"><text:s text:c="4"/></text:span><text:span text:style-name="T1222">）</text:span></text:p>
          </table:table-cell>
          <table:covered-table-cell/>
        </table:table-row>
        <table:table-row table:style-name="TableRow1223">
          <table:table-cell table:style-name="TableCell1224" table:number-rows-spanned="3">
            <text:p text:style-name="P1225">課程</text:p>
            <text:p text:style-name="P1226">安排</text:p>
          </table:table-cell>
          <table:table-cell table:style-name="TableCell1227">
            <text:p text:style-name="P1228">部定課程</text:p>
          </table:table-cell>
          <table:table-cell table:style-name="TableCell1229">
            <text:p text:style-name="P1230">領域</text:p>
            <text:p text:style-name="P1231">學習</text:p>
            <text:p text:style-name="P1232">課程</text:p>
          </table:table-cell>
          <table:table-cell table:style-name="TableCell1233" table:number-columns-spanned="2">
            <text:p text:style-name="P1234">□國語文<text:s text:c="21"/></text:p>
            <text:p text:style-name="P1235"><text:span text:style-name="T1236">□</text:span><text:span text:style-name="T1237">自然、科學</text:span><text:span text:style-name="T1238"><text:s text:c="2"/>(</text:span><text:span text:style-name="T1239">□</text:span><text:span text:style-name="T1240">理化</text:span><text:span text:style-name="T1241"><text:s/></text:span><text:span text:style-name="T1242">□</text:span><text:span text:style-name="T1243">生物</text:span><text:span text:style-name="T1244"><text:s/></text:span><text:span text:style-name="T1245">□</text:span><text:span text:style-name="T1246">地球科學</text:span><text:span text:style-name="T1247">)</text:span></text:p>
            <text:p text:style-name="P1248">□英語文<text:s text:c="21"/></text:p>
            <text:p text:style-name="P1249">□數學</text:p>
          </table:table-cell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rows-spanned="2">
            <text:p text:style-name="P1253">校訂</text:p>
            <text:p text:style-name="P1254">課程</text:p>
          </table:table-cell>
          <table:table-cell table:style-name="TableCell1255" table:number-rows-spanned="2">
            <text:p text:style-name="P1256">特殊</text:p>
            <text:p text:style-name="P1257">需求</text:p>
            <text:p text:style-name="P1258">課程</text:p>
          </table:table-cell>
          <table:table-cell table:style-name="TableCell1259">
            <text:p text:style-name="P1260">□專長領域<text:s/></text:p>
          </table:table-cell>
          <table:table-cell table:style-name="TableCell1261" table:number-rows-spanned="2">
            <text:p text:style-name="P1262">□生活管理<text:s text:c="2"/>□社會技巧<text:s text:c="2"/>□學習策略</text:p>
            <text:p text:style-name="P1263">□職業教育<text:s text:c="2"/>□定向行動<text:s text:c="2"/>□點字</text:p>
            <text:p text:style-name="P1264">□溝通訓練<text:s text:c="2"/>□功能性動作訓練</text:p>
            <text:p text:style-name="P1265">□輔助科技應用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□創造力<text:s text:c="4"/>□領導才能</text:p>
            <text:p text:style-name="P1272"><text:span text:style-name="T1273">□</text:span><text:span text:style-name="T1274">獨</text:span><text:span text:style-name="T1275">立研究</text:span><text:span text:style-name="T1276"><text:s text:c="2"/>□</text:span><text:span text:style-name="T1277">情意發展</text:span><text:span text:style-name="T1278"><text:s text:c="3"/></text:span>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columns-spanned="2">
            <text:p text:style-name="P1282">相關</text:p>
            <text:p text:style-name="P1283">需求</text:p>
          </table:table-cell>
          <table:covered-table-cell/>
          <table:table-cell table:style-name="TableCell1284">
            <text:p text:style-name="P1285">相關</text:p>
            <text:p text:style-name="P1286">評估</text:p>
            <text:p text:style-name="P1287">方面</text:p>
          </table:table-cell>
          <table:table-cell table:style-name="TableCell1288" table:number-columns-spanned="2">
            <text:p text:style-name="P1289"><text:span text:style-name="T1290">□</text:span><text:span text:style-name="T1291">相關服務與支持策略（</text:span><text:span text:style-name="T1292">□</text:span><text:span text:style-name="T1293">適性教材</text:span><text:span text:style-name="T1294"><text:s text:c="2"/></text:span><text:span text:style-name="T1295">□</text:span><text:span text:style-name="T1296">設施設備</text:span><text:span text:style-name="T1297"><text:s text:c="2"/>□</text:span><text:span text:style-name="T1298">專才人力資源</text:span></text:p>
            <text:p text:style-name="P1299"><text:span text:style-name="T1300"><text:s text:c="10"/></text:span><text:span text:style-name="T1301">□</text:span><text:span text:style-name="T1302">行政支持與服務</text:span><text:span text:style-name="T1303"><text:s text:c="2"/>□</text:span><text:span text:style-name="T1304">其他</text:span><text:span text:style-name="T1305">_______________________</text:span><text:span text:style-name="T1306">）</text:span></text:p>
            <text:p text:style-name="P1307">□多元文化背景（□族群文化<text:s text:c="2"/>□宗教飲食習慣<text:s text:c="2"/>□性別<text:s text:c="2"/>□其他________）</text:p>
            <text:p text:style-name="P1308">□學校條件（<text:s/>□資源<text:s text:c="2"/>□物理環境<text:s text:c="2"/>□心理環境<text:s text:c="4"/>□其他__________________）</text:p>
            <text:p text:style-name="P1309"><text:span text:style-name="T1310">□</text:span><text:span text:style-name="T1311">社區環境資源</text:span></text:p>
            <text:p text:style-name="P1312"><text:span text:style-name="T1313">□</text:span><text:span text:style-name="T1314">影響評估（</text:span><text:span text:style-name="T1315"><text:s/></text:span><text:span text:style-name="T1316">________________</text:span><text:span text:style-name="T1317">）</text:span></text:p>
          </table:table-cell>
          <table:covered-table-cell/>
        </table:table-row>
        <table:table-row table:style-name="TableRow1318">
          <table:table-cell table:style-name="TableCell1319" table:number-columns-spanned="2">
            <text:p text:style-name="P1320">綜合</text:p>
            <text:p text:style-name="P1321">摘要</text:p>
          </table:table-cell>
          <table:covered-table-cell/>
          <table:table-cell table:style-name="TableCell1322" table:number-columns-spanned="3">
            <text:p text:style-name="P1323">□加速制縮短修業年限：□全科跳級<text:s/>□單科跳級<text:s/>□全科加速<text:s/>□單科加速<text:s/>□免修________<text:s/></text:p>
            <text:p text:style-name="P1324"><text:span text:style-name="T1325">□</text:span><text:span text:style-name="T1326">充實制安置方式：</text:span><text:span text:style-name="T1327">□</text:span><text:span text:style-name="T1328">資優教育方案</text:span><text:span text:style-name="T1329"><text:s/>□</text:span><text:span text:style-name="T1330">分散式資源班</text:span><text:span text:style-name="T1331"><text:s/></text:span><text:span text:style-name="T1332">□</text:span><text:span text:style-name="T1333">巡迴輔導班</text:span></text:p>
            <text:p text:style-name="P1334"><text:span text:style-name="T1335">□</text:span><text:span text:style-name="T1336">輔導方式與策略：</text:span><text:span text:style-name="T1337">________________________</text:span></text:p>
            <text:p text:style-name="P1338"><text:span text:style-name="T1339">□</text:span><text:span text:style-name="T1340">其他特殊教育服務方式：</text:span><text:span text:style-name="T1341">_________________________</text:span></text:p>
            <text:p text:style-name="P1342"><text:span text:style-name="T1343">☑</text:span><text:span text:style-name="T1344">相關服務與支持策略說明：</text:span><text:span text:style-name="T1345">­</text:span><text:span text:style-name="T1346">­</text:span><text:span text:style-name="T1347">☑</text:span><text:span text:style-name="T1348">優先排課</text:span><text:span text:style-name="T1349"><text:s text:c="2"/></text:span><text:span text:style-name="T1350">□</text:span><text:span text:style-name="T1351">分組學習</text:span><text:span text:style-name="T1352"><text:s/>□</text:span><text:span text:style-name="T1353">獎助學金申請</text:span><text:span text:style-name="T1354"><text:s text:c="2"/>□</text:span><text:span text:style-name="T1355">其他</text:span><text:span text:style-name="T1356">________</text:span><text:span text:style-name="T1357"><text:s text:c="7"/></text:span></text:p>
          </table:table-cell>
          <table:covered-table-cell/>
          <table:covered-table-cell/>
        </table:table-row>
      </table:table>
      <text:p text:style-name="P1358"><text:span text:style-name="T1359">◎</text:span><text:span text:style-name="T1360">為能了解學生改變的歷程，須逐年檢視。</text:span></text:p>
      <text:soft-page-break/>
      <text:p text:style-name="P1361"><text:span text:style-name="T1362">四、教育目標</text:span></text:p>
      <text:p text:style-name="P1363">(舊生原有資料請一同檢附，新學年度教育目標，請以下列抬頭及新表格進行新增。)</text:p>
      <text:p text:style-name="P1364">學年度：</text:p>
      <text:p text:style-name="P1365"><text:span text:style-name="T1366">(</text:span><text:span text:style-name="T1367">一</text:span><text:span text:style-name="T1368">)</text:span><text:span text:style-name="T1369">課程規劃表</text:span>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3">
            <text:p text:style-name="P1381">課程</text:p>
          </table:table-cell>
          <table:covered-table-cell/>
          <table:covered-table-cell/>
          <table:table-cell table:style-name="TableCell1382" table:number-columns-spanned="4">
            <text:p text:style-name="P1383">排課時間(係指上課時段)</text:p>
          </table:table-cell>
          <table:covered-table-cell/>
          <table:covered-table-cell/>
          <table:covered-table-cell/>
          <table:table-cell table:style-name="TableCell1384" table:number-rows-spanned="3">
            <text:p text:style-name="P1385">課程調整</text:p>
          </table:table-cell>
        </table:table-row>
        <table:table-row table:style-name="TableRow1386">
          <table:table-cell table:style-name="TableCell1387" table:number-rows-spanned="3">
            <text:p text:style-name="P1388">　</text:p>
          </table:table-cell>
          <table:table-cell table:style-name="TableCell1389" table:number-rows-spanned="3">
            <text:p text:style-name="P1390">領域</text:p>
          </table:table-cell>
          <table:table-cell table:style-name="TableCell1391" table:number-rows-spanned="3">
            <text:p text:style-name="P1392"><text:span text:style-name="T1393">科目</text:span><text:span text:style-name="T1394">/</text:span><text:span text:style-name="T1395">課程</text:span></text:p>
          </table:table-cell>
          <table:table-cell table:style-name="TableCell1396" table:number-rows-spanned="3">
            <text:p text:style-name="P1397"><text:span text:style-name="T1398">必修</text:span><text:span text:style-name="T1399">/</text:span><text:span text:style-name="T1400">選修</text:span></text:p>
          </table:table-cell>
          <table:table-cell table:style-name="TableCell1401">
            <text:p text:style-name="P1402">領域學習</text:p>
            <text:p text:style-name="P1403">課程</text:p>
          </table:table-cell>
          <table:table-cell table:style-name="TableCell1404">
            <text:p text:style-name="P1405">彈性學習</text:p>
            <text:p text:style-name="P1406"><text:span text:style-name="T1407">課程</text:span></text:p>
          </table:table-cell>
          <table:table-cell table:style-name="TableCell1408">
            <text:p text:style-name="P1409">其它</text:p>
            <text:p text:style-name="P1410"><text:span text:style-name="T1411">(</text:span><text:span text:style-name="T1412">早自習、午休、課後、假日</text:span><text:span text:style-name="T1413">/</text:span><text:span text:style-name="T1414">營隊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 table:number-rows-spanned="2">
            <text:p text:style-name="P1423">節數/原班科目</text:p>
          </table:table-cell>
          <table:table-cell table:style-name="TableCell1424" table:number-rows-spanned="2">
            <text:p text:style-name="P1425">節數/原班科目</text:p>
          </table:table-cell>
          <table:table-cell table:style-name="TableCell1426" table:number-rows-spanned="2">
            <text:p text:style-name="P1427">節數/時間</text:p>
          </table: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學習歷程</text:p>
          </table:table-cell>
        </table:table-row>
        <table:table-row table:style-name="TableRow1439">
          <table:table-cell table:style-name="TableCell1440" table:number-rows-spanned="3">
            <text:p text:style-name="P1441">領域學習課程</text:p>
          </table:table-cell>
          <table:table-cell table:style-name="TableCell1442">
            <text:p text:style-name="P1443">數學　</text:p>
          </table:table-cell>
          <table:table-cell table:style-name="TableCell1444">
            <text:p text:style-name="P1445">數學專題　</text:p>
          </table:table-cell>
          <table:table-cell table:style-name="TableCell1446">
            <text:p text:style-name="P1447">必修　</text:p>
          </table:table-cell>
          <table:table-cell table:style-name="TableCell1448">
            <text:p text:style-name="P1449">4/數學</text:p>
          </table:table-cell>
          <table:table-cell table:style-name="TableCell1450">
            <text:p text:style-name="P1451">　</text:p>
          </table:table-cell>
          <table:table-cell table:style-name="TableCell1452">
            <text:p text:style-name="P1453">　</text:p>
          </table:table-cell>
          <table:table-cell table:style-name="TableCell1454">
            <text:p text:style-name="P1455"><text:span text:style-name="T1456">□</text:span><text:span text:style-name="T1457">學生分組，分</text:span><text:span text:style-name="T1458">__</text:span><text:span text:style-name="T1459">組</text:span></text:p>
            <text:p text:style-name="P1460"><text:span text:style-name="T1461">□</text:span><text:span text:style-name="T1462">教師協同，</text:span><text:span text:style-name="T1463">__</text:span><text:span text:style-name="T1464">位</text:span>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　</text:p>
          </table:table-cell>
          <table:table-cell table:style-name="TableCell1469">
            <text:p text:style-name="P1470">　</text:p>
            <text:p text:style-name="P1471">　</text:p>
          </table:table-cell>
          <table:table-cell table:style-name="TableCell1472">
            <text:p text:style-name="P1473">　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　</text:p>
          </table:table-cell>
          <table:table-cell table:style-name="TableCell1478">
            <text:p text:style-name="P1479">　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　</text:p>
          </table:table-cell>
          <table:table-cell table:style-name="TableCell1486">
            <text:p text:style-name="P1487">　</text:p>
            <text:p text:style-name="P1488">　</text:p>
          </table:table-cell>
          <table:table-cell table:style-name="TableCell1489">
            <text:p text:style-name="P1490">　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　</text:p>
          </table:table-cell>
          <table:table-cell table:style-name="TableCell1495">
            <text:p text:style-name="P1496">　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rows-spanned="3">
            <text:p text:style-name="P1501">彈性學習課程</text:p>
            <text:p text:style-name="P1502">(特殊需求)</text:p>
          </table:table-cell>
          <table:table-cell table:style-name="TableCell1503">
            <text:p text:style-name="P1504">特殊需求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　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2/社團</text:p>
          </table:table-cell>
          <table:table-cell table:style-name="TableCell1513">
            <text:p text:style-name="P1514">　1/早自習</text:p>
          </table:table-cell>
          <table:table-cell table:style-name="TableCell1515">
            <text:p text:style-name="P1516"><text:span text:style-name="T1517">□</text:span><text:span text:style-name="T1518">學生分組，分</text:span><text:span text:style-name="T1519">__</text:span><text:span text:style-name="T1520">組</text:span></text:p>
            <text:p text:style-name="P1521"><text:span text:style-name="T1522">□</text:span><text:span text:style-name="T1523">教師協同，</text:span><text:span text:style-name="T1524">__</text:span><text:span text:style-name="T1525">位</text:span>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rows-spanned="2">
            <text:p text:style-name="P1560">彈性學習課程</text:p>
            <text:p text:style-name="P1561"><text:span text:style-name="T1562">(</text:span><text:span text:style-name="T1563">其他</text:span><text:span text:style-name="T1564">)</text:span></text:p>
          </table:table-cell>
          <table:table-cell table:style-name="TableCell1565">
            <text:p text:style-name="P1566">　</text:p>
          </table:table-cell>
          <table:table-cell table:style-name="TableCell1567">
            <text:p text:style-name="P1568">　</text:p>
          </table:table-cell>
          <table:table-cell table:style-name="TableCell1569">
            <text:p text:style-name="P1570">　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　</text:p>
          </table:table-cell>
          <table:table-cell table:style-name="TableCell1575">
            <text:p text:style-name="P1576">　</text:p>
          </table:table-cell>
          <table:table-cell table:style-name="TableCell1577">
            <text:p text:style-name="P1578"><text:span text:style-name="T1579">□</text:span><text:span text:style-name="T1580">學生分組，分</text:span><text:span text:style-name="T1581">__</text:span><text:span text:style-name="T1582">組</text:span></text:p>
            <text:p text:style-name="P1583"><text:span text:style-name="T1584">□</text:span><text:span text:style-name="T1585">教師協同，</text:span><text:span text:style-name="T1586">__</text:span><text:span text:style-name="T1587">位</text:span>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columns-spanned="4">
            <text:p text:style-name="P1606">學生上課節數小計</text:p>
          </table:table-cell>
          <table:covered-table-cell/>
          <table:covered-table-cell/>
          <table:covered-table-cell/>
          <table:table-cell table:style-name="TableCell1607">
            <text:p text:style-name="P1608">4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　-</text:p>
          </table:table-cell>
        </table:table-row>
      </table:table>
      <text:p text:style-name="P1615"/>
      <text:p text:style-name="P1616">(二)資優班課表</text:p>
      <text:soft-page-break/>
      <text:p text:style-name="P1617">(三)各科教育目標<text:bookmark-start text:name="_Hlk106354882"/>(以下表格請依需求新增)<text:bookmark-end text:name="_Hlk106354882"/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2">
            <text:p text:style-name="P1628"><text:span text:style-name="T1629">科目</text:span></text:p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>教學者</text:p>
            <text:p text:style-name="P1634"><text:span text:style-name="T1635">(</text:span><text:span text:style-name="T1636">如有協同情形，請列出所有教學者</text:span><text:span text:style-name="T1637">)</text:span></text:p>
          </table:table-cell>
          <table:table-cell table:style-name="TableCell1638" table:number-columns-spanned="2">
            <text:p text:style-name="P1639"/>
          </table:table-cell>
          <table:covered-table-cell/>
        </table:table-row>
        <table:table-row table:style-name="TableRow1640">
          <table:table-cell table:style-name="TableCell1641">
            <text:p text:style-name="P1642">學年目標</text:p>
          </table:table-cell>
          <table:table-cell table:style-name="TableCell1643" table:number-columns-spanned="6">
            <text:p text:style-name="P16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rows-spanned="2">
            <text:p text:style-name="P1647"><text:span text:style-name="T1648">學期</text:span></text:p>
          </table:table-cell>
          <table:table-cell table:style-name="TableCell1649" table:number-columns-spanned="2" table:number-rows-spanned="2">
            <text:p text:style-name="P1650"><text:span text:style-name="T1651">學期目標</text:span><text:span text:style-name="T1652">(</text:span><text:span text:style-name="T1653">學習表現或學習內容之調整</text:span><text:span text:style-name="T1654">)</text:span></text:p>
          </table:table-cell>
          <table:covered-table-cell/>
          <table:table-cell table:style-name="TableCell1655" table:number-columns-spanned="4">
            <text:p text:style-name="P1656"><text:span text:style-name="T1657">評量說明</text:span></text:p>
          </table:table-cell>
          <table:covered-table-cell/>
          <table:covered-table-cell/>
          <table:covered-table-cell/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/>
          <table:table-cell table:style-name="TableCell1661" table:number-columns-spanned="2">
            <text:p text:style-name="P1662"><text:span text:style-name="T1663">評量方式</text:span></text:p>
            <text:p text:style-name="P1664"><text:span text:style-name="T1665">(</text:span><text:span text:style-name="T1666">標註評量日期</text:span><text:span text:style-name="T1667">)</text:span></text:p>
          </table:table-cell>
          <table:covered-table-cell/>
          <table:table-cell table:style-name="TableCell1668">
            <text:p text:style-name="註釋標題"><text:span text:style-name="T1669">評量標準</text:span></text:p>
          </table:table-cell>
          <table:table-cell table:style-name="TableCell1670">
            <text:p text:style-name="P1671">評量結果紀錄</text:p>
            <text:p text:style-name="P1672"><text:span text:style-name="T1673">(</text:span><text:span text:style-name="T1674">需有評量日期</text:span><text:span text:style-name="T1675">)</text:span></text:p>
          </table:table-cell>
        </table:table-row>
        <table:table-row table:style-name="TableRow1676">
          <table:table-cell table:style-name="TableCell1677">
            <text:p text:style-name="P1678">上學期</text:p>
            <text:p text:style-name="P1679">Ex1:</text:p>
          </table:table-cell>
          <table:table-cell table:style-name="TableCell168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81">提升課外英文閱讀能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82">(全民英檢中級難度)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83">…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684" table:number-columns-spanned="2">
            <text:p text:style-name="P1685">學習成效達成率</text:p>
            <text:p text:style-name="P1686">(包含紙筆測驗、態度檢核、分組報告、參與討論、課堂問答及實作)</text:p>
          </table:table-cell>
          <table:covered-table-cell/>
          <table:table-cell table:style-name="TableCell1687">
            <text:p text:style-name="P1688">評量等第(1-5)</text:p>
            <text:p text:style-name="P1689">□1(20%)</text:p>
            <text:p text:style-name="P1690">□2(40%)</text:p>
            <text:p text:style-name="P1691">□3(60%)</text:p>
            <text:p text:style-name="P1692">□4(80%)</text:p>
            <text:p text:style-name="內文"><text:span text:style-name="T1693">□5(100%)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上學期</text:p>
            <text:p text:style-name="P1699">Ex2:</text:p>
          </table:table-cell>
          <table:table-cell table:style-name="TableCell1700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01">能完成一元三次多項式因分解</text:p>
                          </text:list-item>
                          <text:list-item>
                            <text:p text:style-name="P1702">…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703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04">紙筆測驗</text:p>
                          </text:list-item>
                          <text:list-item>
                            <text:p text:style-name="P1705">回家作業檢視</text:p>
                          </text:list-item>
                          <text:list-item>
                            <text:p text:style-name="P1706">課堂參與討論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707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08">紙筆測驗每次達80分以上</text:p>
                          </text:list-item>
                          <text:list-item>
                            <text:p text:style-name="P1709">回家作業完成80%以上</text:p>
                          </text:list-item>
                          <text:list-item>
                            <text:p text:style-name="P1710">課堂完成1次解題分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上學期</text:p>
            <text:p text:style-name="P1716">Ex3:</text:p>
          </table:table-cell>
          <table:table-cell table:style-name="TableCell1717" table:number-columns-spanned="2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18">能對一項環境問題分析原因並提出解決報告</text:p>
                          </text:list-item>
                          <text:list-item>
                            <text:p text:style-name="P1719">特獨1a-Ⅲ-1從日常生活經驗、自然環境觀察或領域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20">習課程等向度發現並提出自己感興趣的內容</text:p>
          </table:table-cell>
          <table:covered-table-cell/>
          <table:table-cell table:style-name="TableCell1721" table:number-columns-spanned="2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2">資料蒐集整理</text:p>
                          </text:list-item>
                          <text:list-item>
                            <text:p text:style-name="P1723">參與討論</text:p>
                          </text:list-item>
                          <text:list-item>
                            <text:p text:style-name="P1724">分組報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725"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6">完成指定資料蒐集</text:p>
                          </text:list-item>
                          <text:list-item>
                            <text:p text:style-name="P1727">每次討論至少發表意見</text:p>
                          </text:list-item>
                          <text:list-item>
                            <text:p text:style-name="P1728">小組合作完成主題報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下學期</text:p>
            <text:p text:style-name="P1734">Ex4:</text:p>
          </table:table-cell>
          <table:table-cell table:style-name="TableCell1735" table:number-columns-spanned="2"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36">提升文言文閱讀能力</text:p>
                          </text:list-item>
                          <text:list-item>
                            <text:p text:style-name="P1737"><text:span text:style-name="T1738">國</text:span><text:span text:style-name="T1739">Ab-Ⅳ-6</text:span><text:span text:style-name="T1740">m</text:span><text:span text:style-name="T1741">常用文言文的詞義及語詞結構</text:span><text:span text:style-name="T1742">及賞析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43"><text:span text:style-name="T1744">※m</text:span><text:span text:style-name="T1745">為調整後之學習表現</text:span></text:p>
          </table:table-cell>
          <table:covered-table-cell/>
          <table:table-cell table:style-name="TableCell1746" table:number-columns-spanned="2">
            <text:p text:style-name="P1747">學習成效達成率含下列方式：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8">紙筆測驗</text:p>
                          </text:list-item>
                          <text:list-item>
                            <text:p text:style-name="P1749">完成角色扮演</text:p>
                          </text:list-item>
                          <text:list-item>
                            <text:p text:style-name="P1750">作業</text:p>
                          </text:list-item>
                          <text:list-item>
                            <text:p text:style-name="P1751">課堂問答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752">
            <text:p text:style-name="P1753">評量等第(1-5)</text:p>
            <text:p text:style-name="P1754">□1(20%)</text:p>
            <text:p text:style-name="P1755">□2(40%)</text:p>
            <text:p text:style-name="P1756">□3(60%)</text:p>
            <text:p text:style-name="P1757">□4(80%)</text:p>
            <text:p text:style-name="P1758"><text:span text:style-name="T1759">□5(100%)</text:span>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下學期</text:p>
            <text:p text:style-name="P1765">Ex5:</text:p>
          </table:table-cell>
          <table:table-cell table:style-name="TableCell1766" table:number-columns-spanned="2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67">深化同理心與有效聆聽技巧。</text:p>
                          </text:list-item>
                          <text:list-item>
                            <text:p text:style-name="P1768">..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769" table:number-columns-spanned="2"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70">小組互動表現</text:p>
                          </text:list-item>
                          <text:list-item>
                            <text:p text:style-name="P1771">實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772"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773">積極參與、善於協調意見、尊重他人。</text:p>
                                      </text:list-item>
                                      <text:list-item>
                                        <text:p text:style-name="P1774"><text:span text:style-name="T1775">根據指定任務目標，招募及組織小組成員，提交企劃並執行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76">
            <text:p text:style-name="P1777">114.11.23；小組成員同儕評量回饋內容肯定、正向。</text:p>
            <text:p text:style-name="P1778">完成班遊活動企劃【麗寶尋寶記】並於115.1.12執行完成。</text:p>
          </table:table-cell>
        </table:table-row>
      </table:table>
      <text:soft-page-break/>
      <text:p text:style-name="P1779">備註：</text:p>
      <text:p text:style-name="P1780"><text:bookmark-start text:name="_Hlk200711283"/>◎評量方式參考：紙筆測驗、態度檢核、資料蒐集整理、觀察記錄、分組報告、參與討論、課堂問答、作業、實測、實務操作、作品展覽、其他……。</text:p>
      <text:p text:style-name="P1781">◎評量標準參考：可以量化等第分數、質性描述等多元方式呈現。</text:p>
      <text:p text:style-name="P1782"><text:span text:style-name="T1783">◎</text:span><text:span text:style-name="T1784">依據所提供之課程，每一科目（含領域學習課程及彈性學習課程）之各項充實活動（不含普通課程）均須撰寫一份。</text:span></text:p>
      <text:p text:style-name="P1785"><text:span text:style-name="T1786">◎</text:span><text:span text:style-name="T1787">評量紀錄：若學生表現不佳，請說明後續輔導策略。</text:span><text:span text:style-name="T1788"><text:line-break/></text:span><text:span text:style-name="T1789">◎</text:span><text:span text:style-name="T1790">為能了解學生改變的歷程，請呈現每學年課程規劃及每一科目之教育目標。</text:span></text:p>
      <text:p text:style-name="P1791"><text:bookmark-end text:name="_Hlk200711283"/><text:soft-page-break/><text:span text:style-name="T1792">五、晤談或輔導紀錄</text:span>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日期</text:p>
          </table:table-cell>
          <table:table-cell table:style-name="TableCell1802">
            <text:p text:style-name="P1803">參與人員</text:p>
          </table:table-cell>
          <table:table-cell table:style-name="TableCell1804">
            <text:p text:style-name="P1805">目的</text:p>
          </table:table-cell>
          <table:table-cell table:style-name="TableCell1806">
            <text:p text:style-name="P1807">內容概要敘述</text:p>
          </table:table-cell>
          <table:table-cell table:style-name="TableCell1808">
            <text:p text:style-name="P1809">紀錄人員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如簽到表所示</text:p>
          </table:table-cell>
          <table:table-cell table:style-name="TableCell1815">
            <text:p text:style-name="P1816">IGP訂定會議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如簽到表所示</text:p>
          </table:table-cell>
          <table:table-cell table:style-name="TableCell1826">
            <text:p text:style-name="P1827">IGP檢討會議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普通班教師</text:span></text:p>
          </table:table-cell>
          <table:table-cell table:style-name="TableCell1838">
            <text:p text:style-name="P1839">與普通班教師討論抽離課程原班課程進度的調整配套措施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</table:table>
      <text:soft-page-break/>
      <text:p text:style-name="P1877"><text:span text:style-name="T1878">六、相關會議紀錄</text:span><text:span text:style-name="T1879">(</text:span><text:span text:style-name="T1880">請檢附歷年</text:span><text:span text:style-name="T1881">IGP</text:span><text:span text:style-name="T1882">會議紀錄及會議簽到表</text:span><text:span text:style-name="T1883">)</text:span></text:p>
      <text:p text:style-name="P1884"><text:bookmark-start text:name="_Hlk167174038"/><text:span text:style-name="T1885">會議性質項目：</text:span><text:span text:style-name="T1886">□</text:span><text:span text:style-name="T1887">訂定</text:span><text:span text:style-name="T1888">會議　</text:span><text:span text:style-name="T1889">□</text:span><text:span text:style-name="T1890">檢討會議　</text:span><text:span text:style-name="T1891">□</text:span><text:span text:style-name="T1892">個案會議　</text:span><text:span text:style-name="T1893">□</text:span><text:span text:style-name="T1894">其他：＿＿＿＿＿＿</text:span></text:p>
      <text:p text:style-name="P1895"><text:span text:style-name="T1896">會議時間：民國</text:span><text:span text:style-name="T1897">○○</text:span><text:span text:style-name="T1898">年</text:span><text:span text:style-name="T1899">○</text:span><text:span text:style-name="T1900">月</text:span><text:span text:style-name="T1901">○</text:span><text:span text:style-name="T1902">日（</text:span><text:span text:style-name="T1903">星期</text:span><text:span text:style-name="T1904">○</text:span><text:span text:style-name="T1905">）</text:span><text:span text:style-name="T1906">○</text:span><text:span text:style-name="T1907">午</text:span><text:span text:style-name="T1908">○</text:span><text:span text:style-name="T1909">時</text:span><text:span text:style-name="T1910">○</text:span><text:span text:style-name="T1911">分</text:span></text:p>
      <text:p text:style-name="P1912">會議地點：</text:p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rows-spanned="5">
            <text:p text:style-name="P1922">個別輔導計畫小組</text:p>
          </table:table-cell>
          <table:table-cell table:style-name="TableCell1923">
            <text:p text:style-name="P1924">校<text:s text:c="4"/>長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<text:span text:style-name="T1929">法定代理人</text:span><text:span text:style-name="T1930">/</text:span><text:span text:style-name="T1931">實際照顧者</text:span>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教務主任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學　　　生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輔導主任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普通</text:span><text:span text:style-name="T1953">班</text:span></text:p>
            <text:p text:style-name="P1954"><text:span text:style-name="T1955">導　</text:span><text:span text:style-name="T1956">師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特教組長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<text:span text:style-name="T1967">資優</text:span><text:span text:style-name="T1968">班</text:span></text:p>
            <text:p text:style-name="P1969"><text:span text:style-name="T1970">導　</text:span><text:span text:style-name="T1971">師</text:span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相　　關</text:p>
            <text:p text:style-name="P1978">任課教師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<text:span text:style-name="T1983">相　　</text:span><text:span text:style-name="T1984">關</text:span></text:p>
            <text:p text:style-name="P1985"><text:span text:style-name="T1986">專業人</text:span><text:span text:style-name="T1987">員</text:span></text:p>
          </table:table-cell>
          <table:table-cell table:style-name="TableCell1988">
            <text:p text:style-name="P1989"/>
          </table:table-cell>
        </table:table-row>
      </table:table>
      <text:p text:style-name="P1990"><text:bookmark-end text:name="_Hlk167174038"/></text:p>
      <text:soft-page-break/>
      <text:p text:style-name="P1991"><text:span text:style-name="T1992">彰化縣</text:span><text:span text:style-name="T1993"><text:s text:c="5"/></text:span><text:span text:style-name="T1994">國中（小）</text:span><text:span text:style-name="T1995"><text:s text:c="4"/></text:span><text:span text:style-name="T1996">學年度第</text:span><text:span text:style-name="T1997"><text:s text:c="3"/></text:span><text:span text:style-name="T1998">學期學生個別輔導計畫</text:span><text:span text:style-name="T1999">訂定</text:span><text:span text:style-name="T2000">會議</text:span></text:p>
      <text:p text:style-name="P2001"><text:span text:style-name="T2002">學生姓名：</text:span><text:span text:style-name="T2003"><text:s text:c="52"/></text:span><text:span text:style-name="T2004">會議日期：</text:span><text:span text:style-name="T2005"><text:s text:c="3"/></text:span><text:span text:style-name="T2006">年</text:span><text:span text:style-name="T2007"><text:s text:c="3"/></text:span><text:span text:style-name="T2008">月</text:span><text:span text:style-name="T2009"><text:s text:c="3"/></text:span><text:span text:style-name="T2010">日</text:span></text:p>
      <text:p text:style-name="P2011"><text:span text:style-name="T2012">地</text:span><text:span text:style-name="T2013"><text:s text:c="4"/></text:span><text:span text:style-name="T2014">點：</text:span><text:span text:style-name="T2015"><text:s text:c="15"/></text:span><text:span text:style-name="T2016"><text:s/></text:span><text:span text:style-name="T2017"><text:s text:c="13"/></text:span></text:p>
      <text:p text:style-name="P2018"><text:span text:style-name="T2019">主</text:span><text:span text:style-name="T2020"><text:s text:c="4"/></text:span><text:span text:style-name="T2021">席：</text:span><text:span text:style-name="T2022"><text:s text:c="54"/></text:span><text:span text:style-name="T2023">紀錄者：</text:span><text:span text:style-name="T2024"><text:s text:c="15"/></text:span></text:p>
      <text:p text:style-name="P2025"/>
      <table:table table:style-name="Table2026">
        <table:table-columns>
          <table:table-column table:style-name="TableColumn2027"/>
        </table:table-columns>
        <table:table-row table:style-name="TableRow2028">
          <table:table-cell table:style-name="TableCell2029">
            <text:p text:style-name="P2030">會議紀錄</text:p>
          </table:table-cell>
        </table:table-row>
        <table:table-row table:style-name="TableRow2031">
          <table:table-cell table:style-name="TableCell2032">
            <text:p text:style-name="P2033">個案報告及討論事項</text:p>
          </table:table-cell>
        </table:table-row>
        <table:table-row table:style-name="TableRow2034"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會議決議</text:span></text:p>
          </table:table-cell>
        </table:table-row>
        <table:table-row table:style-name="TableRow2041"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法定代理人/實際照顧者簽名：<text:s text:c="32"/>日期：<text:s text:c="9"/></text:p>
          </table:table-cell>
        </table:table-row>
        <table:table-row table:style-name="TableRow2047">
          <table:table-cell table:style-name="TableCell2048">
            <text:p text:style-name="P2049">承辦人：<text:s text:c="25"/>主任：<text:s text:c="23"/>校長</text:p>
          </table:table-cell>
        </table:table-row>
      </table:table>
      <text:soft-page-break/>
      <text:p text:style-name="P2050"><text:span text:style-name="T2051">彰化縣</text:span><text:span text:style-name="T2052"><text:s text:c="5"/></text:span><text:span text:style-name="T2053">國中（小）</text:span><text:span text:style-name="T2054"><text:s text:c="4"/></text:span><text:span text:style-name="T2055">學年度第</text:span><text:span text:style-name="T2056"><text:s text:c="3"/></text:span><text:span text:style-name="T2057">學期學生個別輔導計畫檢討會議</text:span></text:p>
      <text:p text:style-name="P2058"><text:span text:style-name="T2059">學生姓名：</text:span><text:span text:style-name="T2060"><text:s text:c="52"/></text:span><text:span text:style-name="T2061">會議日期：</text:span><text:span text:style-name="T2062"><text:s text:c="3"/></text:span><text:span text:style-name="T2063">年</text:span><text:span text:style-name="T2064"><text:s text:c="3"/></text:span><text:span text:style-name="T2065">月</text:span><text:span text:style-name="T2066"><text:s text:c="3"/></text:span><text:span text:style-name="T2067">日</text:span></text:p>
      <text:p text:style-name="P2068"><text:span text:style-name="T2069">地</text:span><text:span text:style-name="T2070"><text:s text:c="4"/></text:span><text:span text:style-name="T2071">點：</text:span><text:span text:style-name="T2072"><text:s text:c="13"/></text:span></text:p>
      <text:p text:style-name="P2073">主<text:s text:c="4"/>席：<text:s text:c="54"/>紀錄者：<text:s text:c="16"/></text:p>
      <text:p text:style-name="P2074"/>
      <table:table table:style-name="Table2075">
        <table:table-columns>
          <table:table-column table:style-name="TableColumn2076"/>
        </table:table-columns>
        <table:table-row table:style-name="TableRow2077">
          <table:table-cell table:style-name="TableCell2078">
            <text:p text:style-name="P2079">會議紀錄</text:p>
          </table:table-cell>
        </table:table-row>
        <table:table-row table:style-name="TableRow2080">
          <table:table-cell table:style-name="TableCell2081">
            <text:p text:style-name="P2082">個案報告及討論事項</text:p>
          </table:table-cell>
        </table:table-row>
        <table:table-row table:style-name="TableRow2083"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會議決議</text:span></text:p>
          </table:table-cell>
        </table:table-row>
        <table:table-row table:style-name="TableRow2090"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span text:style-name="T2096">法定代理人</text:span><text:span text:style-name="T2097">/</text:span><text:span text:style-name="T2098">實際照顧者確認簽名：</text:span><text:span text:style-name="T2099"><text:s text:c="30"/></text:span><text:span text:style-name="T2100">日期：</text:span><text:span text:style-name="T2101"><text:s text:c="3"/></text:span><text:span text:style-name="T2102"><text:s text:c="10"/></text:span></text:p>
          </table:table-cell>
        </table:table-row>
        <table:table-row table:style-name="TableRow2103">
          <table:table-cell table:style-name="TableCell2104">
            <text:p text:style-name="P2105">承辦人：<text:s text:c="25"/>主任：<text:s text:c="25"/>校長：</text:p>
          </table:table-cell>
        </table:table-row>
      </table:table>
      <text:p text:style-name="P2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0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url" style:display-name="ur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7" style:family="text">
      <style:text-properties fo:color="#FF0000"/>
    </style:style>
    <style:style style:name="WW_CharLFO2LVL7" style:family="text">
      <style:text-properties fo:color="#FF0000"/>
    </style:style>
    <style:style style:name="WW_CharLFO3LVL7" style:family="text">
      <style:text-properties fo:color="#FF0000"/>
    </style:style>
    <style:style style:name="WW_CharLFO4LVL7" style:family="text">
      <style:text-properties fo:color="#FF0000"/>
    </style:style>
    <style:style style:name="WW_CharLFO5LVL7" style:family="text">
      <style:text-properties fo:color="#FF0000"/>
    </style:style>
    <style:style style:name="WW_CharLFO6LVL7" style:family="text">
      <style:text-properties fo:color="#FF0000"/>
    </style:style>
    <style:style style:name="WW_CharLFO7LVL7" style:family="text">
      <style:text-properties fo:color="#FF0000"/>
    </style:style>
    <style:style style:name="WW_CharLFO8LVL4" style:family="text">
      <style:text-properties style:font-name="標楷體" style:font-name-asian="標楷體"/>
    </style:style>
    <style:style style:name="WW_CharLFO8LVL7" style:family="text">
      <style:text-properties fo:color="#FF0000"/>
    </style:style>
    <style:style style:name="WW_CharLFO9LVL7" style:family="text">
      <style:text-properties fo:color="#FF0000"/>
    </style:style>
    <style:style style:name="WW_CharLFO10LVL7" style:family="text">
      <style:text-properties fo:color="#FF0000"/>
    </style:style>
    <style:style style:name="WW_CharLFO11LVL7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bussy Chou</meta:initial-creator>
    <dc:creator>JSI</dc:creator>
    <meta:creation-date>2025-05-16T07:37:00Z</meta:creation-date>
    <dc:date>2025-06-26T01:51:00Z</dc:date>
    <meta:print-date>2024-08-02T00:32:00Z</meta:print-date>
    <meta:template xlink:href="Normal" xlink:type="simple"/>
    <meta:editing-cycles>65</meta:editing-cycles>
    <meta:editing-duration>PT13380S</meta:editing-duration>
    <meta:document-statistic meta:page-count="14" meta:paragraph-count="14" meta:word-count="1097" meta:character-count="7341" meta:row-count="52" meta:non-whitespace-character-count="6258"/>
  </office:meta>
</office:document-meta>
</file>