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nothing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909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4958in"/>
    </style:style>
    <style:style style:name="TableColumn12" style:family="table-column">
      <style:table-column-properties style:column-width="0.4958in"/>
    </style:style>
    <style:style style:name="TableColumn13" style:family="table-column">
      <style:table-column-properties style:column-width="0.4958in"/>
    </style:style>
    <style:style style:name="TableColumn14" style:family="table-column">
      <style:table-column-properties style:column-width="0.4958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5208in"/>
    </style:style>
    <style:style style:name="TableColumn19" style:family="table-column">
      <style:table-column-properties style:column-width="0.7229in"/>
    </style:style>
    <style:style style:name="TableColumn20" style:family="table-column">
      <style:table-column-properties style:column-width="1.1895in"/>
    </style:style>
    <style:style style:name="Table2" style:family="table">
      <style:table-properties style:width="10.6368in" style:rel-width="99.54%" fo:margin-left="0in" table:align="left"/>
    </style:style>
    <style:style style:name="TableRow21" style:family="table-row">
      <style:table-row-properties style:min-row-height="0.0965in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0.0923in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0" style:family="table-row">
      <style:table-row-properties style:min-row-height="0.659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2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02" style:family="table-row">
      <style:table-row-properties style:min-row-height="0.2888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37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fo:background-color="#C5D9F1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0.0069in solid #000000" fo:background-color="#C5D9F1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0.997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Row230" style:family="table-row">
      <style:table-row-properties style:min-row-height="0.3937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Row265" style:family="table-row">
      <style:table-row-properties style:min-row-height="0.7326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9" style:family="table-row">
      <style:table-row-properties style:min-row-height="0.3937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353" style:family="table-row">
      <style:table-row-properties style:min-row-height="0.3937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Row387" style:family="table-row">
      <style:table-row-properties style:min-row-height="0.2937in"/>
    </style:style>
    <style:style style:name="TableCell3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0" style:family="table-cell">
      <style:table-cell-properties fo:border-top="0.0069in solid #000000" fo:border-left="none" fo:border-bottom="none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9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97" style:family="table-row">
      <style:table-row-properties style:min-row-height="0.4215in"/>
    </style:style>
    <style:style style:name="TableCell39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49" style:family="table-row">
      <style:table-row-properties style:min-row-height="0.1986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72" style:family="table-row">
      <style:table-row-properties style:min-row-height="0.177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BDD6EE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588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0" style:family="table-row">
      <style:table-row-properties style:min-row-height="0.7159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text-properties style:font-name="Times New Roman" style:letter-kerning="false" fo:font-size="14pt" style:font-size-asian="14pt" style:font-size-complex="14pt"/>
    </style:style>
    <style:style style:name="TableRow584" style:family="table-row">
      <style:table-row-properties style:min-row-height="0.4333in"/>
    </style:style>
    <style:style style:name="TableCell585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 fo:margin-left="0.1805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P613" style:parent-style-name="內文" style:master-page-name="MP1" style:family="paragraph">
      <style:paragraph-properties fo:widows="2" fo:orphans="2" fo:break-before="page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614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615" style:parent-style-name="清單段落" style:family="paragraph">
      <style:paragraph-properties fo:widows="2" fo:orphans="2" fo:text-align="justify" fo:margin-left="0.313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616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617" style:parent-style-name="清單段落" style:family="paragraph">
      <style:paragraph-properties fo:widows="2" fo:orphans="2" fo:text-align="justify" fo:margin-left="0.313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618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619" style:parent-style-name="清單段落" style:family="paragraph">
      <style:paragraph-properties fo:widows="2" fo:orphans="2" fo:text-align="justify" fo:margin-left="0.313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620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621" style:parent-style-name="清單段落" style:family="paragraph">
      <style:paragraph-properties fo:widows="2" fo:orphans="2" fo:text-align="justify" fo:margin-left="0.313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622" style:parent-style-name="清單段落" style:list-style-name="LFO1" style:family="paragraph">
      <style:paragraph-properties fo:widows="2" fo:orphans="2" fo:text-align="justify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34" style:parent-style-name="清單段落" style:family="paragraph">
      <style:paragraph-properties fo:widows="2" fo:orphans="2" fo:text-align="justify" fo:margin-left="0.313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647" style:parent-style-name="內文" style:family="paragraph">
      <style:paragraph-properties fo:margin-left="0.2951in" fo:text-indent="-0.295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6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661" style:parent-style-name="內文" style:family="paragraph">
      <style:paragraph-properties fo:margin-left="0.2951in" fo:text-indent="-0.2951in">
        <style:tab-stops/>
      </style:paragraph-properties>
      <style:text-properties style:font-name="新細明體" style:font-name-complex="新細明體" style:letter-kerning="false" fo:font-size="11pt" style:font-size-asian="11pt"/>
    </style:style>
  </office:automatic-styles>
  <office:body>
    <office:text text:use-soft-page-breaks="true">
      <text:p text:style-name="P1">附件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彰化縣</text:span><text:span text:style-name="T25">○○</text:span><text:span text:style-name="T26">國民小</text:span><text:span text:style-name="T27">學</text:span><text:span text:style-name="T28">113</text:span><text:span text:style-name="T29">學年</text:span><text:span text:style-name="T30">度</text:span><text:span text:style-name="T31">資優課程規劃及節數配置表</text:span><text:span text:style-name="T32">(</text:span><text:span text:style-name="T33">國小</text:span><text:span text:style-name="T34">)(</text:span><text:span text:style-name="T35">範例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8">
            <text:p text:style-name="內文"><text:span text:style-name="T39">課程規劃及節數配置說明：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課程</text:p>
          </table:table-cell>
          <table:covered-table-cell/>
          <table:covered-table-cell/>
          <table:table-cell table:style-name="TableCell44" table:number-columns-spanned="4">
            <text:p text:style-name="P45">排課時間(係指上課時段)</text:p>
          </table:table-cell>
          <table:covered-table-cell/>
          <table:covered-table-cell/>
          <table:covered-table-cell/>
          <table:table-cell table:style-name="TableCell46" table:number-columns-spanned="9">
            <text:p text:style-name="P47">各年級學期課程與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3">
            <text:p text:style-name="P52">　</text:p>
          </table:table-cell>
          <table:table-cell table:style-name="TableCell53" table:number-rows-spanned="3">
            <text:p text:style-name="P54">領域</text:p>
          </table:table-cell>
          <table:table-cell table:style-name="TableCell55" table:number-rows-spanned="3">
            <text:p text:style-name="P56"><text:span text:style-name="T57">科目</text:span><text:span text:style-name="T58">/</text:span><text:span text:style-name="T59">課程</text:span></text:p>
          </table:table-cell>
          <table:table-cell table:style-name="TableCell60" table:number-rows-spanned="3">
            <text:p text:style-name="P61"><text:span text:style-name="T62">必修</text:span><text:span text:style-name="T63">/</text:span><text:span text:style-name="T64">選修</text:span></text:p>
          </table:table-cell>
          <table:table-cell table:style-name="TableCell65">
            <text:p text:style-name="P66">領域學習</text:p>
            <text:p text:style-name="P67">課程</text:p>
          </table:table-cell>
          <table:table-cell table:style-name="TableCell68">
            <text:p text:style-name="P69">彈性學習</text:p>
            <text:p text:style-name="P70"><text:span text:style-name="T71">課程</text:span></text:p>
          </table:table-cell>
          <table:table-cell table:style-name="TableCell72">
            <text:p text:style-name="P73">其它</text:p>
            <text:p text:style-name="P74"><text:span text:style-name="T75">(</text:span><text:span text:style-name="T76">早自習、午休、課後、假日</text:span><text:span text:style-name="T77">/</text:span><text:span text:style-name="T78">營隊</text:span><text:span text:style-name="T79">)</text:span></text:p>
          </table:table-cell>
          <table:table-cell table:style-name="TableCell80" table:number-rows-spanned="3">
            <text:p text:style-name="P81">三上</text:p>
          </table:table-cell>
          <table:table-cell table:style-name="TableCell82" table:number-rows-spanned="3">
            <text:p text:style-name="P83">三下</text:p>
          </table:table-cell>
          <table:table-cell table:style-name="TableCell84" table:number-rows-spanned="3">
            <text:p text:style-name="P85">四上</text:p>
          </table:table-cell>
          <table:table-cell table:style-name="TableCell86" table:number-rows-spanned="3">
            <text:p text:style-name="P87">四下</text:p>
          </table:table-cell>
          <table:table-cell table:style-name="TableCell88" table:number-rows-spanned="3">
            <text:p text:style-name="P89">五上</text:p>
          </table:table-cell>
          <table:table-cell table:style-name="TableCell90" table:number-rows-spanned="3">
            <text:p text:style-name="P91">五下</text:p>
          </table:table-cell>
          <table:table-cell table:style-name="TableCell92" table:number-rows-spanned="3">
            <text:p text:style-name="P93">六上</text:p>
          </table:table-cell>
          <table:table-cell table:style-name="TableCell94" table:number-columns-spanned="2" table:number-rows-spanned="3">
            <text:p text:style-name="P95">六下</text:p>
          </table:table-cell>
          <table:covered-table-cell/>
          <table:table-cell table:style-name="TableCell96" table:number-columns-spanned="2" table:number-rows-spanned="2">
            <text:p text:style-name="P97">課程調整</text:p>
            <text:p text:style-name="P98"><text:span text:style-name="T99">(</text:span><text:span text:style-name="T100">參照學校特教教育課程與教學調整計畫</text:span><text:span text:style-name="T101">)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節數/原班科目</text:p>
          </table:table-cell>
          <table:table-cell table:style-name="TableCell109" table:number-rows-spanned="2">
            <text:p text:style-name="P110">節數/原班科目</text:p>
          </table:table-cell>
          <table:table-cell table:style-name="TableCell111" table:number-rows-spanned="2">
            <text:p text:style-name="P112">節數/時間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學習</text:p>
            <text:p text:style-name="P140">內容</text:p>
          </table:table-cell>
          <table:table-cell table:style-name="TableCell141">
            <text:p text:style-name="P142">學習歷程</text:p>
          </table:table-cell>
        </table:table-row>
        <table:table-row table:style-name="TableRow143">
          <table:table-cell table:style-name="TableCell144" table:number-rows-spanned="3">
            <text:p text:style-name="P145">領域學習課程</text:p>
          </table:table-cell>
          <table:table-cell table:style-name="TableCell146">
            <text:p text:style-name="P147">數學　</text:p>
          </table:table-cell>
          <table:table-cell table:style-name="TableCell148">
            <text:p text:style-name="P149">數學專題　</text:p>
          </table:table-cell>
          <table:table-cell table:style-name="TableCell150">
            <text:p text:style-name="P151">必修　</text:p>
          </table:table-cell>
          <table:table-cell table:style-name="TableCell152">
            <text:p text:style-name="P153">4/數學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4　</text:p>
          </table:table-cell>
          <table:table-cell table:style-name="TableCell168">
            <text:p text:style-name="P169">4　</text:p>
          </table:table-cell>
          <table:table-cell table:style-name="TableCell170">
            <text:p text:style-name="P171">4　</text:p>
          </table:table-cell>
          <table:table-cell table:style-name="TableCell172" table:number-columns-spanned="2">
            <text:p text:style-name="P173">4　</text:p>
          </table:table-cell>
          <table:covered-table-cell/>
          <table:table-cell table:style-name="TableCell174">
            <text:p text:style-name="P175">□加深</text:p>
            <text:p text:style-name="P176">□加廣</text:p>
            <text:p text:style-name="P177"><text:span text:style-name="T178">□</text:span><text:span text:style-name="T179">濃縮</text:span></text:p>
          </table:table-cell>
          <table:table-cell table:style-name="TableCell180">
            <text:p text:style-name="P181">說明：</text:p>
            <text:p text:style-name="P182"><text:span text:style-name="T183">□</text:span><text:span text:style-name="T184">學生分組</text:span></text:p>
            <text:p text:style-name="P185"><text:span text:style-name="T186">__</text:span><text:span text:style-name="T187">年級，分</text:span><text:span text:style-name="T188">__</text:span><text:span text:style-name="T189">組</text:span></text:p>
            <text:p text:style-name="P190"><text:span text:style-name="T191">□</text:span><text:span text:style-name="T192">教師協同</text:span></text:p>
            <text:p text:style-name="P193">__年級，__位</text:p>
            <text:p text:style-name="P194">(請自行增列)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 table:number-columns-spanned="2">
            <text:p text:style-name="P225">　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 table:number-columns-spanned="2">
            <text:p text:style-name="P260">　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彈性學習課程</text:p>
            <text:p text:style-name="P268">(特殊需求)</text:p>
          </table:table-cell>
          <table:table-cell table:style-name="TableCell269">
            <text:p text:style-name="P270">特殊需求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/社團</text:p>
          </table:table-cell>
          <table:table-cell table:style-name="TableCell279">
            <text:p text:style-name="P280">　1/早自習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3</text:p>
          </table:table-cell>
          <table:table-cell table:style-name="TableCell295" table:number-columns-spanned="2">
            <text:p text:style-name="P296">3</text:p>
          </table:table-cell>
          <table:covered-table-cell/>
          <table:table-cell table:style-name="TableCell297">
            <text:p text:style-name="P298">□加深</text:p>
            <text:p text:style-name="P299">□加廣</text:p>
            <text:p text:style-name="P300">□濃縮</text:p>
          </table:table-cell>
          <table:table-cell table:style-name="TableCell301">
            <text:p text:style-name="P302">說明：</text:p>
            <text:p text:style-name="P303"><text:span text:style-name="T304">□</text:span><text:span text:style-name="T305">學生分組</text:span></text:p>
            <text:p text:style-name="P306"><text:span text:style-name="T307">__</text:span><text:span text:style-name="T308">年級，分</text:span><text:span text:style-name="T309">__</text:span><text:span text:style-name="T310">組</text:span></text:p>
            <text:p text:style-name="P311"><text:span text:style-name="T312">□</text:span><text:span text:style-name="T313">教師協同</text:span></text:p>
            <text:p text:style-name="P314">__年級，__位</text:p>
            <text:p text:style-name="P315"><text:span text:style-name="T316">(</text:span><text:span text:style-name="T317">請自行增列</text:span><text:span text:style-name="T318">)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 table:number-columns-spanned="3">
            <text:p text:style-name="P389">課程</text:p>
          </table:table-cell>
          <table:covered-table-cell/>
          <table:covered-table-cell/>
          <table:table-cell table:style-name="TableCell390" table:number-columns-spanned="4">
            <text:p text:style-name="P391">排課時間(係指上課時段)</text:p>
          </table:table-cell>
          <table:covered-table-cell/>
          <table:covered-table-cell/>
          <table:covered-table-cell/>
          <table:table-cell table:style-name="TableCell392" table:number-columns-spanned="9">
            <text:p text:style-name="P393"><text:span text:style-name="T394">各年級學期課程與節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rows-spanned="3">
            <text:p text:style-name="P399">　</text:p>
          </table:table-cell>
          <table:table-cell table:style-name="TableCell400" table:number-rows-spanned="3">
            <text:p text:style-name="P401">領域</text:p>
          </table:table-cell>
          <table:table-cell table:style-name="TableCell402" table:number-rows-spanned="3">
            <text:p text:style-name="P403"><text:span text:style-name="T404">科目</text:span><text:span text:style-name="T405">/</text:span><text:span text:style-name="T406">課程</text:span></text:p>
          </table:table-cell>
          <table:table-cell table:style-name="TableCell407" table:number-rows-spanned="3">
            <text:p text:style-name="P408"><text:span text:style-name="T409">必修</text:span><text:span text:style-name="T410">/</text:span><text:span text:style-name="T411">選修</text:span></text:p>
          </table:table-cell>
          <table:table-cell table:style-name="TableCell412">
            <text:p text:style-name="P413">領域學習</text:p>
            <text:p text:style-name="P414">課程</text:p>
          </table:table-cell>
          <table:table-cell table:style-name="TableCell415">
            <text:p text:style-name="P416">彈性學習</text:p>
            <text:p text:style-name="P417"><text:span text:style-name="T418">課程</text:span></text:p>
          </table:table-cell>
          <table:table-cell table:style-name="TableCell419">
            <text:p text:style-name="P420">其它</text:p>
            <text:p text:style-name="P421"><text:span text:style-name="T422">(</text:span><text:span text:style-name="T423">早自習、午休、課後、假日</text:span><text:span text:style-name="T424">/</text:span><text:span text:style-name="T425">營隊</text:span><text:span text:style-name="T426">)</text:span></text:p>
          </table:table-cell>
          <table:table-cell table:style-name="TableCell427" table:number-rows-spanned="3">
            <text:p text:style-name="P428">三上</text:p>
          </table:table-cell>
          <table:table-cell table:style-name="TableCell429" table:number-rows-spanned="3">
            <text:p text:style-name="P430">三下</text:p>
          </table:table-cell>
          <table:table-cell table:style-name="TableCell431" table:number-rows-spanned="3">
            <text:p text:style-name="P432">四上</text:p>
          </table:table-cell>
          <table:table-cell table:style-name="TableCell433" table:number-rows-spanned="3">
            <text:p text:style-name="P434">四下</text:p>
          </table:table-cell>
          <table:table-cell table:style-name="TableCell435" table:number-rows-spanned="3">
            <text:p text:style-name="P436">五上</text:p>
          </table:table-cell>
          <table:table-cell table:style-name="TableCell437" table:number-rows-spanned="3">
            <text:p text:style-name="P438">五下</text:p>
          </table:table-cell>
          <table:table-cell table:style-name="TableCell439" table:number-rows-spanned="3">
            <text:p text:style-name="P440">六上</text:p>
          </table:table-cell>
          <table:table-cell table:style-name="TableCell441" table:number-columns-spanned="2" table:number-rows-spanned="3">
            <text:p text:style-name="P442">六下</text:p>
          </table:table-cell>
          <table:covered-table-cell/>
          <table:table-cell table:style-name="TableCell443" table:number-columns-spanned="2" table:number-rows-spanned="2">
            <text:p text:style-name="P444">課程調整</text:p>
            <text:p text:style-name="P445"><text:span text:style-name="T446">(</text:span><text:span text:style-name="T447">參照學校特教教育課程與教學調整計畫</text:span><text:span text:style-name="T448">)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rows-spanned="2">
            <text:p text:style-name="P455"><text:span text:style-name="T456">節數</text:span><text:span text:style-name="T457">/</text:span><text:span text:style-name="T458">原班科目</text:span></text:p>
          </table:table-cell>
          <table:table-cell table:style-name="TableCell459" table:number-rows-spanned="2">
            <text:p text:style-name="P460">節數/原班科目</text:p>
          </table:table-cell>
          <table:table-cell table:style-name="TableCell461" table:number-rows-spanned="2">
            <text:p text:style-name="P462">節數/時間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 table:style-name="TableCell488">
            <text:p text:style-name="P489">學習</text:p>
            <text:p text:style-name="P490">內容</text:p>
          </table:table-cell>
          <table:table-cell table:style-name="TableCell491">
            <text:p text:style-name="P492">學習歷程</text:p>
          </table:table-cell>
        </table:table-row>
        <table:table-row table:style-name="TableRow493">
          <table:table-cell table:style-name="TableCell494" table:number-rows-spanned="2">
            <text:p text:style-name="P495">彈性學習課程</text:p>
            <text:p text:style-name="P496"><text:span text:style-name="T497">(</text:span><text:span text:style-name="T498">其他</text:span><text:span text:style-name="T499">)</text:span>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 table:number-columns-spanned="2">
            <text:p text:style-name="P527">　</text:p>
          </table:table-cell>
          <table:covered-table-cell/>
          <table:table-cell table:style-name="TableCell528">
            <text:p text:style-name="P529">□加深</text:p>
            <text:p text:style-name="P530">□加廣</text:p>
            <text:p text:style-name="P531">□濃縮</text:p>
          </table:table-cell>
          <table:table-cell table:style-name="TableCell532">
            <text:p text:style-name="P533">說明：</text:p>
            <text:p text:style-name="P534"><text:span text:style-name="T535">□</text:span><text:span text:style-name="T536">學生分組</text:span></text:p>
            <text:p text:style-name="P537"><text:span text:style-name="T538">__</text:span><text:span text:style-name="T539">年級，分</text:span><text:span text:style-name="T540">__</text:span><text:span text:style-name="T541">組</text:span></text:p>
            <text:p text:style-name="P542"><text:span text:style-name="T543">□</text:span><text:span text:style-name="T544">教師協同</text:span></text:p>
            <text:p text:style-name="P545">__年級，__位</text:p>
            <text:p text:style-name="P546"><text:span text:style-name="T547">(</text:span><text:span text:style-name="T548">請自行增列</text:span><text:span text:style-name="T549">)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>學生上課節數小計</text:p>
          </table:table-cell>
          <table:covered-table-cell/>
          <table:covered-table-cell/>
          <table:table-cell table:style-name="TableCell587">
            <text:p text:style-name="P588">　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>　</text:p>
          </table:table-cell>
          <table:covered-table-cell/>
        </table:table-row>
      </table:table>
      <text:soft-page-break/>
      <text:p text:style-name="P613">說明：</text:p>
      <text:list text:style-name="LFO1" text:continue-numbering="true">
        <text:list-item>
          <text:p text:style-name="P614">資源班在部定課程特定領域/科目採全部抽離方式進行教學者，仍宜在該領域/科目之節數內調整。各校得視特殊教育學生之身心需求，依據</text:p>
        </text:list-item>
      </text:list>
      <text:p text:style-name="P615">個別化教育計畫或個別輔導計畫，採用外加式課程方式，開設符合學生能力與需要之特殊需求領域課程。</text:p>
      <text:list text:style-name="LFO1" text:continue-numbering="true">
        <text:list-item>
          <text:p text:style-name="P616">學生在特定領域/科目學習功能優異，其課程需依據該領域/科目規範進行節數規劃與安排。學校需依學生之個別需要，根據其個別輔導計畫</text:p>
        </text:list-item>
      </text:list>
      <text:p text:style-name="P617">會議之決議，提供學習功能優異領域/科目之濃縮、抽離或外加式充實教學。惟針對該領域/科目之每週抽離、濃縮或外加式課程之節數，以不超過該階段部定學習總節數之10節為限，但得視學習需求在課後輔導等時段外加節數。</text:p>
      <text:list text:style-name="LFO1" text:continue-numbering="true">
        <text:list-item>
          <text:p text:style-name="P618">實施部定各領域/科目、特殊需求領域課程等外加式課程時，除得應用彈性學習課程時間、學校特殊教育推行委員會審議通過減授/免修該領</text:p>
        </text:list-item>
      </text:list>
      <text:p text:style-name="P619">域/科目之節數外，並得利用不列在學習總節數內的時段進行教學，唯學習時間仍需以每節上課分鐘數為教師授課節數安排之依據。有關學生在校作息及各項非學習節數之活動，由學校依地方政府訂定之學生在校作息時間相關規定自行安排。</text:p>
      <text:list text:style-name="LFO1" text:continue-numbering="true">
        <text:list-item>
          <text:p text:style-name="P620">表中課程類型包括部定課程與校訂課程而國中小之校訂課程為「彈性學習課程」，包含跨領域統整性主題/專題/議題探究課程，社團活動與</text:p>
        </text:list-item>
      </text:list>
      <text:p text:style-name="P621">技藝課程，特殊需求領域課程，以及本土語文/新住民語文、服務學習、戶外教育、班際或校際交流、自治活動、班級輔導、學生自主學習、領域補救教學等其他類課程。領域授課時間可採抽離或外加課程。抽離指以原領域課程加深加廣授課；外加指非以原領域課程授課，包括特需課程、資優充實課程、其他專長領域課程。</text:p>
      <text:list text:style-name="LFO1" text:continue-numbering="true">
        <text:list-item>
          <text:p text:style-name="P622"><text:span text:style-name="T623">表列的排課時間係指抽排課等的時段安排</text:span><text:span text:style-name="T624">，</text:span><text:span text:style-name="T625">包括</text:span><text:span text:style-name="T626">：</text:span><text:span text:style-name="T627">(1)</text:span><text:span text:style-name="T628">安排在部定課程</text:span><text:span text:style-name="T629">時間</text:span><text:span text:style-name="T630">，</text:span><text:span text:style-name="T631">請註記節數與學生原來原班所排的科目；</text:span><text:span text:style-name="T632">(2)</text:span><text:span text:style-name="T633">校訂彈性學習時間，</text:span></text:p>
        </text:list-item>
      </text:list>
      <text:p text:style-name="P634"><text:span text:style-name="T635">請註記節數與學生抽離原班的科目或活動為何，彈性學習課程宜安排資優特需課程，在第二學習階段為</text:span><text:span text:style-name="T636">3-6</text:span><text:span text:style-name="T637">節，在第三階段為</text:span><text:span text:style-name="T638">4-7</text:span><text:span text:style-name="T639">節。其它學習時間指利用不列在學習總節數內的時段進行教學，包括早修</text:span><text:span text:style-name="T640">、</text:span><text:span text:style-name="T641">午休或課後等</text:span><text:span text:style-name="T642">，</text:span><text:span text:style-name="T643">請註記節數與時間</text:span><text:span text:style-name="T644">，</text:span><text:span text:style-name="T645">可安排資優特需課程、領域加深加廣課程或其他充實資優課程。</text:span><text:span text:style-name="T646"><text:s text:c="26"/></text:span></text:p>
      <text:p text:style-name="P647"><text:span text:style-name="T648">六、請填寫教師依十二年國教課綱之規範</text:span><text:span text:style-name="T649">，</text:span><text:span text:style-name="T650">呈現貴校資優課程所屬之類型</text:span><text:span text:style-name="T651">、</text:span><text:span text:style-name="T652">領域與科目，並根據不同年級資優課程之差異</text:span><text:span text:style-name="T653">，</text:span><text:span text:style-name="T654">提供適切的</text:span><text:span text:style-name="T655">課程名稱</text:span><text:span text:style-name="T656">(</text:span><text:span text:style-name="T657">可根據不同年段分項呈現</text:span><text:span text:style-name="T658">)</text:span><text:span text:style-name="T659">。最後的小計以學生個別上課節數計算</text:span><text:span text:style-name="T660">。</text:span></text:p>
      <text:p text:style-name="P6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nothing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2-15T03:44:00Z</meta:creation-date>
    <dc:date>2024-04-29T06:26:00Z</dc:date>
    <meta:print-date>2022-04-15T08:26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82" meta:character-count="1890" meta:row-count="13" meta:non-whitespace-character-count="1611"/>
  </office:meta>
</office:document-meta>
</file>