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0.704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5541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5368in" style:use-optimal-column-width="false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513in" style:use-optimal-column-width="false"/>
    </style:style>
    <style:style style:name="TableColumn18" style:family="table-column">
      <style:table-column-properties style:column-width="1.209in" style:use-optimal-column-width="false"/>
    </style:style>
    <style:style style:name="Table2" style:family="table">
      <style:table-properties style:width="10.6861in" style:rel-width="100%" fo:margin-left="0in" table:align="left"/>
    </style:style>
    <style:style style:name="TableRow19" style:family="table-row">
      <style:table-row-properties style:min-row-height="0.2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0923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7" style:family="table-row">
      <style:table-row-properties style:min-row-height="0.659in" style:use-optimal-row-height="false"/>
    </style:style>
    <style:style style:name="TableCell4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0" style:family="table-row">
      <style:table-row-properties style:min-row-height="0.302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1354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12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43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3937in" style:use-optimal-row-height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1.285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5" style:family="table-row">
      <style:table-row-properties style:min-row-height="0.3937in" style:use-optimal-row-height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315" style:family="table-row">
      <style:table-row-properties style:min-row-height="0.3937in" style:use-optimal-row-height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345" style:family="table-row">
      <style:table-row-properties style:min-row-height="0.2937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4" style:family="table-row">
      <style:table-row-properties style:min-row-height="0.5416in" style:use-optimal-row-height="false"/>
    </style:style>
    <style:style style:name="TableCell35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6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8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8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8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98" style:family="table-row">
      <style:table-row-properties style:min-row-height="0.243in" style:use-optimal-row-height="false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1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P4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2" style:parent-style-name="內文" style:family="paragraph">
      <style:paragraph-properties fo:widows="2" fo:orphans="2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4333in" style:use-optimal-row-height="false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525" style:family="table-row">
      <style:table-row-properties style:min-row-height="0.4333in" style:use-optimal-row-height="false"/>
    </style:style>
    <style:style style:name="TableCell526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3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6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P550" style:parent-style-name="內文" style:master-page-name="MP1" style:family="paragraph">
      <style:paragraph-properties fo:widows="2" fo:orphans="2" fo:break-before="page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1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2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3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4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5" style:parent-style-name="內文" style:family="paragraph">
      <style:paragraph-properties fo:widows="2" fo:orphans="2" fo:text-align="justify" fo:margin-left="0.2812in" fo:text-indent="-0.279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79" style:parent-style-name="內文" style:family="paragraph">
      <style:paragraph-properties fo:margin-left="0.2951in" fo:text-indent="-0.295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592" style:parent-style-name="內文" style:family="paragraph">
      <style:paragraph-properties fo:margin-left="0.2951in" fo:text-indent="-0.2951in">
        <style:tab-stops/>
      </style:paragraph-properties>
      <style:text-properties style:font-name="新細明體" style:font-name-complex="新細明體" style:letter-kerning="false" fo:font-size="11pt" style:font-size-asian="11pt"/>
    </style:style>
  </office:automatic-styles>
  <office:body>
    <office:text text:use-soft-page-breaks="true">
      <text:p text:style-name="P1">附件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彰化縣</text:span><text:span text:style-name="T23">○○</text:span><text:span text:style-name="T24">國民中學</text:span><text:span text:style-name="T25">11</text:span><text:span text:style-name="T26">3</text:span><text:span text:style-name="T27">學年度</text:span><text:span text:style-name="T28">資優課程規劃及節數配置表</text:span><text:span text:style-name="T29">(</text:span><text:span text:style-name="T30">國中</text:span><text:span text:style-name="T31">)(</text:span><text:span text:style-name="T32">範例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6">
            <text:p text:style-name="P36"><text:span text:style-name="T37">課程規劃及節數配置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課程</text:p>
          </table:table-cell>
          <table:covered-table-cell/>
          <table:covered-table-cell/>
          <table:table-cell table:style-name="TableCell41" table:number-columns-spanned="4">
            <text:p text:style-name="P42">排課時間(係指上課時段)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各年級學期課程與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　</text:p>
          </table:table-cell>
          <table:table-cell table:style-name="TableCell50" table:number-rows-spanned="3">
            <text:p text:style-name="P51">領域</text:p>
          </table:table-cell>
          <table:table-cell table:style-name="TableCell52" table:number-rows-spanned="3">
            <text:p text:style-name="P53">科目/課程</text:p>
          </table:table-cell>
          <table:table-cell table:style-name="TableCell54" table:number-rows-spanned="3">
            <text:p text:style-name="P55"><text:span text:style-name="T56">必修</text:span><text:span text:style-name="T57">/</text:span><text:span text:style-name="T58">選修</text:span></text:p>
          </table:table-cell>
          <table:table-cell table:style-name="TableCell59">
            <text:p text:style-name="P60">領域學習</text:p>
            <text:p text:style-name="P61"><text:span text:style-name="T62">課程</text:span></text:p>
          </table:table-cell>
          <table:table-cell table:style-name="TableCell63">
            <text:p text:style-name="P64">彈性學習</text:p>
            <text:p text:style-name="P65"><text:span text:style-name="T66">課程</text:span></text:p>
          </table:table-cell>
          <table:table-cell table:style-name="TableCell67">
            <text:p text:style-name="P68"><text:span text:style-name="T69">其它</text:span><text:span text:style-name="T70">(</text:span><text:span text:style-name="T71">早自習、午休、課後、假日</text:span><text:span text:style-name="T72">/</text:span><text:span text:style-name="T73">營隊</text:span><text:span text:style-name="T74">)</text:span></text:p>
          </table:table-cell>
          <table:table-cell table:style-name="TableCell75" table:number-rows-spanned="3">
            <text:p text:style-name="P76">七上</text:p>
          </table:table-cell>
          <table:table-cell table:style-name="TableCell77" table:number-rows-spanned="3">
            <text:p text:style-name="P78">七下</text:p>
          </table:table-cell>
          <table:table-cell table:style-name="TableCell79" table:number-rows-spanned="3">
            <text:p text:style-name="P80">八上</text:p>
          </table:table-cell>
          <table:table-cell table:style-name="TableCell81" table:number-rows-spanned="3">
            <text:p text:style-name="P82">八下</text:p>
          </table:table-cell>
          <table:table-cell table:style-name="TableCell83" table:number-rows-spanned="3">
            <text:p text:style-name="P84">九上</text:p>
          </table:table-cell>
          <table:table-cell table:style-name="TableCell85" table:number-rows-spanned="3">
            <text:p text:style-name="P86">九下</text:p>
          </table:table-cell>
          <table:table-cell table:style-name="TableCell87" table:number-columns-spanned="3" table:number-rows-spanned="2">
            <text:p text:style-name="P88">課程調整</text:p>
            <text:p text:style-name="P89">(參照學校特教教育課程與教學調整計畫)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節數/原班科目</text:p>
          </table:table-cell>
          <table:table-cell table:style-name="TableCell97" table:number-rows-spanned="2">
            <text:p text:style-name="P98">節數/原班科目</text:p>
          </table:table-cell>
          <table:table-cell table:style-name="TableCell99" table:number-rows-spanned="2">
            <text:p text:style-name="P100">節數/時間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學習內容</text:p>
          </table:table-cell>
          <table:table-cell table:style-name="TableCell124" table:number-columns-spanned="2">
            <text:p text:style-name="P125">學習歷程</text:p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>領域學習</text:p>
            <text:p text:style-name="P129">課程</text:p>
          </table:table-cell>
          <table:table-cell table:style-name="TableCell130">
            <text:p text:style-name="P131">數學　</text:p>
          </table:table-cell>
          <table:table-cell table:style-name="TableCell132">
            <text:p text:style-name="P133">數學　</text:p>
          </table:table-cell>
          <table:table-cell table:style-name="TableCell134">
            <text:p text:style-name="P135">必修　</text:p>
          </table:table-cell>
          <table:table-cell table:style-name="TableCell136">
            <text:p text:style-name="P137">4/數學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4　</text:p>
          </table:table-cell>
          <table:table-cell table:style-name="TableCell144">
            <text:p text:style-name="P145">4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4　</text:p>
          </table:table-cell>
          <table:table-cell table:style-name="TableCell152">
            <text:p text:style-name="P153">4　</text:p>
          </table:table-cell>
          <table:table-cell table:style-name="TableCell154">
            <text:p text:style-name="P155">□加深</text:p>
            <text:p text:style-name="P156">□加廣</text:p>
            <text:p text:style-name="P157"><text:span text:style-name="T158">□</text:span><text:span text:style-name="T159">濃縮</text:span></text:p>
          </table:table-cell>
          <table:table-cell table:style-name="TableCell160" table:number-columns-spanned="2">
            <text:p text:style-name="P161">說明：</text:p>
            <text:p text:style-name="P162"><text:span text:style-name="T163">□</text:span><text:span text:style-name="T164">學生分組</text:span></text:p>
            <text:p text:style-name="P165"><text:span text:style-name="T166">__</text:span><text:span text:style-name="T167">年級，分</text:span><text:span text:style-name="T168">__</text:span><text:span text:style-name="T169">組</text:span></text:p>
            <text:p text:style-name="P170"><text:span text:style-name="T171">□</text:span><text:span text:style-name="T172">教師協同</text:span></text:p>
            <text:p text:style-name="P173">__年級，__位</text:p>
            <text:p text:style-name="P174">(請自行增列)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語文　</text:p>
          </table:table-cell>
          <table:table-cell table:style-name="TableCell179">
            <text:p text:style-name="P180">國文</text:p>
          </table:table-cell>
          <table:table-cell table:style-name="TableCell181">
            <text:p text:style-name="P182">必修</text:p>
          </table:table-cell>
          <table:table-cell table:style-name="TableCell183">
            <text:p text:style-name="P184">2/國文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2　</text:p>
          </table:table-cell>
          <table:table-cell table:style-name="TableCell195">
            <text:p text:style-name="P196">2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3">
            <text:p text:style-name="P237">彈性學習</text:p>
            <text:p text:style-name="P238">課程</text:p>
            <text:p text:style-name="P239">(特殊需求)</text:p>
          </table:table-cell>
          <table:table-cell table:style-name="TableCell240">
            <text:p text:style-name="P241">特殊需求</text:p>
          </table:table-cell>
          <table:table-cell table:style-name="TableCell242">
            <text:p text:style-name="P243">領導才能　</text:p>
          </table:table-cell>
          <table:table-cell table:style-name="TableCell244">
            <text:p text:style-name="P245">選修　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/社團</text:p>
          </table:table-cell>
          <table:table-cell table:style-name="TableCell250">
            <text:p text:style-name="P251">　1/早自習</text:p>
          </table:table-cell>
          <table:table-cell table:style-name="TableCell252">
            <text:p text:style-name="P253">　2</text:p>
          </table:table-cell>
          <table:table-cell table:style-name="TableCell254">
            <text:p text:style-name="P255">2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加深</text:p>
            <text:p text:style-name="P266">□加廣</text:p>
            <text:p text:style-name="P267"><text:span text:style-name="T268">□</text:span><text:span text:style-name="T269">濃縮</text:span></text:p>
          </table:table-cell>
          <table:table-cell table:style-name="TableCell270" table:number-columns-spanned="2">
            <text:p text:style-name="P271">說明：</text:p>
            <text:p text:style-name="P272"><text:span text:style-name="T273">□</text:span><text:span text:style-name="T274">學生分組</text:span></text:p>
            <text:p text:style-name="P275"><text:span text:style-name="T276">__</text:span><text:span text:style-name="T277">年級，分</text:span><text:span text:style-name="T278">__</text:span><text:span text:style-name="T279">組</text:span></text:p>
            <text:p text:style-name="P280"><text:span text:style-name="T281">□</text:span><text:span text:style-name="T282">教師協同</text:span></text:p>
            <text:p text:style-name="P283">__年級，__位</text:p>
            <text:p text:style-name="P284">(請自行增列)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特殊需求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特殊需求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ext:soft-page-break/>
        <table:table-row table:style-name="TableRow345">
          <table:table-cell table:style-name="TableCell346" table:number-columns-spanned="3">
            <text:p text:style-name="P347">課程</text:p>
          </table:table-cell>
          <table:covered-table-cell/>
          <table:covered-table-cell/>
          <table:table-cell table:style-name="TableCell348" table:number-columns-spanned="4">
            <text:p text:style-name="P349">排課時間(係指上課時段)</text:p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>各年級學期課程與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　</text:p>
          </table:table-cell>
          <table:table-cell table:style-name="TableCell357" table:number-rows-spanned="2">
            <text:p text:style-name="P358">領域</text:p>
          </table:table-cell>
          <table:table-cell table:style-name="TableCell359" table:number-rows-spanned="2">
            <text:p text:style-name="P360">科目</text:p>
            <text:p text:style-name="P361">課程名稱</text:p>
          </table:table-cell>
          <table:table-cell table:style-name="TableCell362" table:number-rows-spanned="2">
            <text:p text:style-name="P363"><text:span text:style-name="T364">必修</text:span><text:span text:style-name="T365">/</text:span><text:span text:style-name="T366">選修</text:span></text:p>
          </table:table-cell>
          <table:table-cell table:style-name="TableCell367" table:number-rows-spanned="2">
            <text:p text:style-name="P368">領域學習</text:p>
            <text:p text:style-name="P369"><text:span text:style-name="T370">課程</text:span></text:p>
          </table:table-cell>
          <table:table-cell table:style-name="TableCell371" table:number-rows-spanned="2">
            <text:p text:style-name="P372">彈性學習</text:p>
            <text:p text:style-name="P373"><text:span text:style-name="T374">課程</text:span></text:p>
          </table:table-cell>
          <table:table-cell table:style-name="TableCell375" table:number-rows-spanned="2">
            <text:p text:style-name="P376"><text:span text:style-name="T377">其它</text:span><text:span text:style-name="T378">(</text:span><text:span text:style-name="T379">早自習、午休、課後、假日</text:span><text:span text:style-name="T380">/</text:span><text:span text:style-name="T381">營隊</text:span><text:span text:style-name="T382">)</text:span></text:p>
          </table:table-cell>
          <table:table-cell table:style-name="TableCell383" table:number-rows-spanned="2">
            <text:p text:style-name="P384">七上</text:p>
          </table:table-cell>
          <table:table-cell table:style-name="TableCell385" table:number-rows-spanned="2">
            <text:p text:style-name="P386">七下</text:p>
          </table:table-cell>
          <table:table-cell table:style-name="TableCell387" table:number-rows-spanned="2">
            <text:p text:style-name="P388">八上</text:p>
          </table:table-cell>
          <table:table-cell table:style-name="TableCell389" table:number-rows-spanned="2">
            <text:p text:style-name="P390">八下</text:p>
          </table:table-cell>
          <table:table-cell table:style-name="TableCell391" table:number-rows-spanned="2">
            <text:p text:style-name="P392">九上</text:p>
          </table:table-cell>
          <table:table-cell table:style-name="TableCell393" table:number-rows-spanned="2">
            <text:p text:style-name="P394">九下</text:p>
          </table:table-cell>
          <table:table-cell table:style-name="TableCell395" table:number-columns-spanned="3">
            <text:p text:style-name="P396">課程調整</text:p>
            <text:p text:style-name="P397">(參照學校特教教育課程與教學調整計畫)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學習內容</text:p>
          </table:table-cell>
          <table:covered-table-cell/>
          <table:table-cell table:style-name="TableCell414">
            <text:p text:style-name="P415">學習歷程</text:p>
          </table:table-cell>
        </table:table-row>
        <table:table-row table:style-name="TableRow416">
          <table:table-cell table:style-name="TableCell417" table:number-rows-spanned="3">
            <text:p text:style-name="P418">彈性學習課程</text:p>
            <text:p text:style-name="P419">(其他)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 table:number-columns-spanned="2">
            <text:p text:style-name="P445">□加深</text:p>
            <text:p text:style-name="P446">□加廣</text:p>
            <text:p text:style-name="P447"><text:span text:style-name="T448">□</text:span><text:span text:style-name="T449">濃縮</text:span></text:p>
          </table:table-cell>
          <table:covered-table-cell/>
          <table:table-cell table:style-name="TableCell450">
            <text:p text:style-name="P451">說明：</text:p>
            <text:p text:style-name="P452"><text:span text:style-name="T453">□</text:span><text:span text:style-name="T454">學生分組</text:span></text:p>
            <text:p text:style-name="P455"><text:span text:style-name="T456">__</text:span><text:span text:style-name="T457">年級，分</text:span><text:span text:style-name="T458">__</text:span><text:span text:style-name="T459">組</text:span></text:p>
            <text:p text:style-name="P460"><text:span text:style-name="T461">□</text:span><text:span text:style-name="T462">教師協同</text:span></text:p>
            <text:p text:style-name="P463">__年級，__位</text:p>
            <text:p text:style-name="P464">(請自行增列)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學生上課節數小計</text:p>
          </table:table-cell>
          <table:covered-table-cell/>
          <table:covered-table-cell/>
          <table:table-cell table:style-name="TableCell528">
            <text:p text:style-name="P529">　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 table:number-columns-spanned="3">
            <text:p text:style-name="P549">　</text:p>
          </table:table-cell>
          <table:covered-table-cell/>
          <table:covered-table-cell/>
        </table:table-row>
      </table:table>
      <text:soft-page-break/>
      <text:p text:style-name="P550">說明：</text:p>
      <text:p text:style-name="P551">一、資源班在部定課程特定領域/科目採全部抽離方式進行教學者，仍宜在該領域/科目之節數內調整。各校得視特殊教育學生之身心需求，依據個別化教育計畫或個別輔導計畫，採用外加式課程方式，開設符合學生能力與需要之特殊需求領域課程。</text:p>
      <text:p text:style-name="P552">二、學生在特定領域/科目學習功能優異，其課程需依據該領域/科目規範進行節數規劃與安排。學校需依學生之個別需要，根據其個別輔導計畫會議之決議，提供學習功能優異領域/科目之濃縮、抽離或外加式充實教學。惟針對該領域/科目之每週抽離、濃縮或外加式課程之節數，以不超過該階段部定學習總節數之10節為限，但得視學習需求在課後輔導等時段外加節數。</text:p>
      <text:p text:style-name="P553">三、實施部定各領域/科目、特殊需求領域課程等外加式課程時，除得應用彈性學習課程時間、學校特殊教育推行委員會審議通過減授/免修該領域/科目之節數外，並得利用不列在學習總節數內的時段進行教學，唯學習時間仍需以每節上課分鐘數為教師授課節數安排之依據。有關學生在校作息及各項非學習節數之活動，由學校依地方政府訂定之學生在校作息時間相關規定自行安排。</text:p>
      <text:p text:style-name="P554">四、表中課程類型包括部定課程與校訂課程而國中小之校訂課程為「彈性學習課程」，包含跨領域統整性主題/專題/議題探究課程，社團活動與技藝課程，特殊需求領域課程，以及本土語文/新住民語文、服務學習、戶外教育、班際或校際交流、自治活動、班級輔導、學生自主學習、領域補救教學等其他類課程。領域授課時間可採抽離或外加課程。抽離指以原領域課程加深加廣授課；外加指非以原領域課程授課，包括特需課程、資優充實課程、其他專長領域課程。</text:p>
      <text:p text:style-name="P555"><text:span text:style-name="T556">五、表列的排課時間係指抽排課等的時段安排</text:span><text:span text:style-name="T557">，</text:span><text:span text:style-name="T558">包括</text:span><text:span text:style-name="T559">：</text:span><text:span text:style-name="T560">(1)</text:span><text:span text:style-name="T561">安排在部定課程時間</text:span><text:span text:style-name="T562">，</text:span><text:span text:style-name="T563">請註記節數與學生原來原班所排的科目</text:span><text:span text:style-name="T564">；</text:span><text:span text:style-name="T565">(2)</text:span><text:span text:style-name="T566">校訂彈性學習時間，請註記節數與學生抽離原班的科目或活動為何，彈性學習課程宜安排資優特需課程，在第二學習階段為</text:span><text:span text:style-name="T567">3-6</text:span><text:span text:style-name="T568">節，在第三階段為</text:span><text:span text:style-name="T569">4-7</text:span><text:span text:style-name="T570">節。其它學習時間指利用不列在學習總節數內的時段進行教學，包括早修</text:span><text:span text:style-name="T571">、</text:span><text:span text:style-name="T572">午休或課後等</text:span><text:span text:style-name="T573">，</text:span><text:span text:style-name="T574">請註記節數與時間</text:span><text:span text:style-name="T575">，</text:span><text:span text:style-name="T576">可安排資優特需課程、領域加深加廣課程或其他充實資優課程。</text:span><text:span text:style-name="T577"><text:s/></text:span><text:span text:style-name="T578"><text:s text:c="25"/></text:span></text:p>
      <text:p text:style-name="P579"><text:span text:style-name="T580">六、請填寫教師依十二年國教課綱之規範</text:span><text:span text:style-name="T581">，</text:span><text:span text:style-name="T582">呈現貴校資優課程所屬之類型</text:span><text:span text:style-name="T583">、</text:span><text:span text:style-name="T584">領域與科目，並根據不同年級資優課程之差異</text:span><text:span text:style-name="T585">，</text:span><text:span text:style-name="T586">提供適切的課程名稱</text:span><text:span text:style-name="T587">(</text:span><text:span text:style-name="T588">可根據不同年段分項呈現</text:span><text:span text:style-name="T589">)</text:span><text:span text:style-name="T590">。最後的小計以學生個別上課節數計算</text:span><text:span text:style-name="T591">。</text:span></text:p>
      <text:p text:style-name="P5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07T00:48:00Z</meta:creation-date>
    <dc:date>2024-05-07T00:48:00Z</dc:date>
    <meta:print-date>2020-05-12T09:1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2" meta:character-count="1888" meta:row-count="13" meta:non-whitespace-character-count="1609"/>
  </office:meta>
</office:document-meta>
</file>