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2" style:family="table-column">
      <style:table-column-properties style:column-width="0.784in"/>
    </style:style>
    <style:style style:name="TableColumn23" style:family="table-column">
      <style:table-column-properties style:column-width="2.018in"/>
    </style:style>
    <style:style style:name="TableColumn24" style:family="table-column">
      <style:table-column-properties style:column-width="2.018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2.2638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1.0423in"/>
    </style:style>
    <style:style style:name="Table21" style:family="table">
      <style:table-properties style:width="10.6861in" style:rel-width="100%" fo:margin-left="0in" table:align="left"/>
    </style:style>
    <style:style style:name="TableRow29" style:family="table-row">
      <style:table-row-properties style:row-height="1.1777in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2" style:parent-style-name="內文" style:family="paragraph">
      <style:paragraph-properties fo:margin-left="0.1666in" fo:text-indent="-0.1666in">
        <style:tab-stops/>
      </style:paragraph-properties>
    </style:style>
    <style:style style:name="TableRow33" style:family="table-row">
      <style:table-row-properties style:min-row-height="0.579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7" style:parent-style-name="清單段落" style:family="paragraph">
      <style:paragraph-properties fo:text-align="center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P43" style:parent-style-name="清單段落" style:family="paragraph">
      <style:paragraph-properties fo:text-align="center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清單段落" style:family="paragraph">
      <style:paragraph-properties fo:text-align="center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min-row-height="0.273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left="0.1666in" fo:text-indent="-0.1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75" style:parent-style-name="內文" style:family="paragraph">
      <style:text-properties style:font-name-asian="標楷體" fo:font-size="10pt" style:font-size-asian="10pt"/>
    </style:style>
    <style:style style:name="P76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77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78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79" style:parent-style-name="內文" style:family="paragraph">
      <style:text-properties style:font-name-asian="標楷體" fo:font-size="10pt" style:font-size-asian="10pt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81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82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83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84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85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86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87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88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89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91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0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text-align="justify" fo:line-height="0.1666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Row121" style:family="table-row">
      <style:table-row-properties style:min-row-height="3.2222in"/>
    </style:style>
    <style:style style:name="P122" style:parent-style-name="清單段落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margin-left="0.1666in" fo:text-indent="-0.1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附件6</text:p>
      <text:p text:style-name="P4"><text:span text:style-name="T5">彰化縣</text:span><text:span text:style-name="T6">○○</text:span><text:span text:style-name="T7">國民中小</text:span><text:span text:style-name="T8">學</text:span><text:span text:style-name="T9">113</text:span><text:span text:style-name="T10">學</text:span><text:span text:style-name="T11">年度</text:span><text:span text:style-name="T12">資優資源</text:span><text:span text:style-name="T13">/</text:span><text:span text:style-name="T14">巡迴班</text:span><text:span text:style-name="T15">課程計畫</text:span><text:span text:style-name="T16"><text:s/></text:span></text:p>
      <text:list text:style-name="LFO1" text:continue-numbering="true">
        <text:list-item>
          <text:p text:style-name="P17"><text:span text:style-name="T18">科目：</text:span><text:span text:style-name="T19"><text:s text:c="12"/></text:span><text:span text:style-name="T20">年級：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學年目標：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施</text:p>
            <text:p text:style-name="P36">時間</text:p>
            <text:p text:style-name="P37"><text:span text:style-name="T38">(</text:span><text:span text:style-name="T39">週次</text:span><text:span text:style-name="T40">)</text:span></text:p>
          </table:table-cell>
          <table:table-cell table:style-name="TableCell41" table:number-columns-spanned="2">
            <text:p text:style-name="P42">學習重點</text:p>
            <text:p text:style-name="P43"><text:span text:style-name="T44">(</text:span><text:span text:style-name="T45">學習表現或學習內容</text:span><text:span text:style-name="T46">)</text:span></text:p>
          </table:table-cell>
          <table:covered-table-cell/>
          <table:table-cell table:style-name="TableCell47">
            <text:p text:style-name="P48"><text:span text:style-name="T49">主題</text:span><text:span text:style-name="T50">(</text:span><text:span text:style-name="T51">單元名稱</text:span><text:span text:style-name="T52">)</text:span></text:p>
          </table:table-cell>
          <table:table-cell table:style-name="TableCell53">
            <text:p text:style-name="P54"><text:span text:style-name="T55">單元說明</text:span></text:p>
          </table:table-cell>
          <table:table-cell table:style-name="TableCell56">
            <text:p text:style-name="P57"><text:span text:style-name="T58">議題融入</text:span></text:p>
          </table:table-cell>
          <table:table-cell table:style-name="TableCell59">
            <text:p text:style-name="P60"><text:span text:style-name="T61">評量方式</text:span></text:p>
          </table:table-cell>
        </table:table-row>
        <table:table-row table:style-name="TableRow62">
          <table:table-cell table:style-name="TableCell63" table:number-rows-spanned="2">
            <text:p text:style-name="P64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65">
            <text:p text:style-name="P66">學習表現</text:p>
          </table:table-cell>
          <table:table-cell table:style-name="TableCell67">
            <text:p text:style-name="P68">學習內容</text:p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>□家庭教育<text:s/></text:p>
            <text:p text:style-name="P75">□生命教育</text:p>
            <text:p text:style-name="P76">□品德教育</text:p>
            <text:p text:style-name="P77">□人權教育<text:s/></text:p>
            <text:p text:style-name="P78">□性別平等教育</text:p>
            <text:p text:style-name="P79">□法治教育<text:s/></text:p>
            <text:p text:style-name="P80">□環境教育<text:s/></text:p>
            <text:p text:style-name="P81">□海洋教育<text:s/></text:p>
            <text:p text:style-name="P82">□資訊教育<text:s/></text:p>
            <text:p text:style-name="P83">□科技教育</text:p>
            <text:p text:style-name="P84">□能源教育<text:s/></text:p>
            <text:p text:style-name="P85">□安全教育<text:s/></text:p>
            <text:p text:style-name="P86">□生涯規劃<text:s/></text:p>
            <text:p text:style-name="P87">□多元文化<text:s/></text:p>
            <text:p text:style-name="P88">□閱讀素養</text:p>
            <text:p text:style-name="P89">□戶外教育<text:s/></text:p>
            <text:p text:style-name="P90">□國際教育<text:s/></text:p>
            <text:p text:style-name="P91">□原住民族教育<text:s/></text:p>
            <text:p text:style-name="P92"><text:span text:style-name="T93">□</text:span><text:span text:style-name="T94">其他</text:span></text:p>
          </table:table-cell>
          <table:table-cell table:style-name="TableCell95" table:number-rows-spanned="2">
            <text:p text:style-name="P96">□紙筆測驗</text:p>
            <text:p text:style-name="P97"><text:span text:style-name="T98">□</text:span><text:span text:style-name="T99">檔案評量</text:span></text:p>
            <text:p text:style-name="P100">□觀察</text:p>
            <text:p text:style-name="P101">□分組報告</text:p>
            <text:p text:style-name="P102"><text:span text:style-name="T103">□</text:span><text:span text:style-name="T104">口頭發表</text:span></text:p>
            <text:p text:style-name="P105">□課堂問答</text:p>
            <text:p text:style-name="P106"><text:span text:style-name="T107">□</text:span><text:span text:style-name="T108">學習單</text:span></text:p>
            <text:p text:style-name="P109"><text:span text:style-name="T110">□</text:span><text:span text:style-name="T111">實作評量</text:span></text:p>
            <text:p text:style-name="P112"><text:span text:style-name="T113">□</text:span><text:span text:style-name="T114">動態評量</text:span></text:p>
            <text:p text:style-name="P115"><text:span text:style-name="T116">□</text:span><text:span text:style-name="T117">作品發表</text:span></text:p>
            <text:p text:style-name="P118"><text:span text:style-name="T119">□</text:span><text:span text:style-name="T120">其他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hyphenate="false"/>
    </style:style>
    <style:style style:name="TableParagraph" style:display-name="Table Paragraph" style:family="paragraph" style:parent-style-name="內文">
      <style:text-properties style:font-name="Calibri" style:font-name-complex="Calibri" style:letter-kerning="false" fo:font-size="11pt" style:font-size-asian="11pt" style:font-size-complex="11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left="0.2423in" fo:text-indent="-0.2423in">
        <style:tab-stops/>
      </style:paragraph-properties>
      <style:text-properties style:font-name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課程計畫空白表格</dc:title>
    <dc:subject/>
    <meta:initial-creator>SONY-VAIO</meta:initial-creator>
    <dc:creator>user</dc:creator>
    <meta:creation-date>2024-02-15T03:45:00Z</meta:creation-date>
    <dc:date>2024-04-29T06:26:00Z</dc:date>
    <meta:print-date>2024-04-29T06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