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space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312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4.3826in"/>
    </style:style>
    <style:style style:name="Table10" style:family="table">
      <style:table-properties style:width="7.0875in" fo:margin-left="-0.0034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3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top="0.0694in" fo:margin-bottom="0.0694in" fo:line-height="0.4166in" fo:margin-left="0.4659in" fo:text-indent="-0.465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margin-top="0.0694in" fo:margin-bottom="0.0694in" fo:line-height="0.4166in" fo:margin-left="0.4159in" fo:text-indent="-0.1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margin-top="0.0694in" fo:margin-bottom="0.0694in" fo:line-height="0.4166in" fo:margin-left="0.4659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top="0.0694in" fo:margin-bottom="0.0694in" fo:line-height="0.4166in" fo:margin-left="0.4659in" fo:text-indent="-0.465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2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861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fo:line-height="0.4861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widows="2" fo:orphans="2" fo:line-height="0.4861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861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widows="2" fo:orphans="2" fo:line-height="0.4861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4" style:family="paragraph">
      <style:paragraph-properties fo:widows="2" fo:orphans="2" fo:line-height="0.4861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4" style:family="paragraph">
      <style:paragraph-properties fo:widows="2" fo:orphans="2" fo:line-height="0.4861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<text:span text:style-name="T3">彰化</text:span><text:span text:style-name="T4">縣</text:span><text:span text:style-name="T5">113</text:span><text:span text:style-name="T6">學年度</text:span><text:bookmark-start text:name="_Hlk130542475"/><text:span text:style-name="T7">國民中小學</text:span><text:bookmark-end text:name="_Hlk130542475"/><text:span text:style-name="T8">特殊教育（資賦優異類）</text:span></text:p>
      <text:p text:style-name="P9">課程計畫備查運作期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程</text:p>
          </table:table-cell>
          <table:table-cell table:style-name="TableCell17">
            <text:p text:style-name="P18">會議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5月底前</text:p>
          </table:table-cell>
          <table:table-cell table:style-name="TableCell24">
            <text:p text:style-name="P25">個別輔導計畫</text:p>
            <text:p text:style-name="P26">會議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會議前</text:span><text:span text:style-name="T30">：</text:span></text:p>
              </text:list-item>
            </text:list>
            <text:list text:style-name="LFO2" text:continue-numbering="true">
              <text:list-item>
                <text:p text:style-name="P31">學校提出開課明細。</text:p>
              </text:list-item>
              <text:list-item>
                <text:p text:style-name="P32">提供開課明細，在校舊生選課，了解學生服務需求。</text:p>
              </text:list-item>
            </text:list>
            <text:list text:style-name="LFO1" text:continue-numbering="true">
              <text:list-item>
                <text:p text:style-name="P33"><text:span text:style-name="T34">召開會議完成</text:span><text:span text:style-name="T35">【資賦優異學生課程需求彙整表】並說明【資優課程規劃及節數配置表】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6月中旬前</text:p>
          </table:table-cell>
          <table:table-cell table:style-name="TableCell39">
            <text:p text:style-name="P40">特殊教育推行</text:p>
            <text:p text:style-name="P41"><text:span text:style-name="T42">委員會</text:span></text:p>
          </table:table-cell>
          <table:table-cell table:style-name="TableCell43">
            <text:p text:style-name="P44"><text:span text:style-name="T45">依學校國民中小學特殊教育課程計畫備查自我檢核表</text:span><text:span text:style-name="T46">完成檢核</text:span><text:span text:style-name="T47">，</text:span><text:span text:style-name="T48">並審議</text:span><text:span text:style-name="T49">：</text:span></text:p>
            <text:list text:style-name="LFO3" text:continue-numbering="true">
              <text:list-item>
                <text:p text:style-name="P50"><text:span text:style-name="T51">特殊教育課程與教學調整計畫</text:span></text:p>
              </text:list-item>
              <text:list-item>
                <text:p text:style-name="P52"><text:span text:style-name="T53">資優課程規劃及節數配置表</text:span></text:p>
              </text:list-item>
              <text:list-item>
                <text:p text:style-name="P54">資賦優異學生課程需求彙整表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6月底前</text:p>
          </table:table-cell>
          <table:table-cell table:style-name="TableCell58">
            <text:p text:style-name="P59">課程發展委員會</text:p>
          </table:table-cell>
          <table:table-cell table:style-name="TableCell60">
            <text:p text:style-name="P61"><text:span text:style-name="T62">審議並通過</text:span><text:span text:style-name="T63">：</text:span></text:p>
            <text:list text:style-name="LFO4" text:continue-numbering="true">
              <text:list-item>
                <text:p text:style-name="P64"><text:span text:style-name="T65">特殊教育課程與教學調整計畫</text:span></text:p>
              </text:list-item>
              <text:list-item>
                <text:p text:style-name="P66"><text:span text:style-name="T67">資優課程規劃及節數配置表</text:span></text:p>
              </text:list-item>
              <text:list-item>
                <text:p text:style-name="P68">特殊教育(資賦優異類)課程計畫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space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3:38:00Z</meta:creation-date>
    <dc:date>2024-04-29T06:24:00Z</dc:date>
    <meta:print-date>2023-04-06T03:2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5" meta:character-count="302" meta:row-count="2" meta:non-whitespace-character-count="258"/>
  </office:meta>
</office:document-meta>
</file>