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1965in" fo:margin-right="-0.1986in" style:page-number="103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style:snap-to-layout-grid="false" fo:text-align="end" fo:line-height="0.1388in" fo:margin-left="-0.1965in" fo:margin-right="-0.198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11" style:family="table-column">
      <style:table-column-properties style:column-width="0.4951in"/>
    </style:style>
    <style:style style:name="TableColumn12" style:family="table-column">
      <style:table-column-properties style:column-width="1.3763in"/>
    </style:style>
    <style:style style:name="TableColumn13" style:family="table-column">
      <style:table-column-properties style:column-width="0.5375in"/>
    </style:style>
    <style:style style:name="TableColumn14" style:family="table-column">
      <style:table-column-properties style:column-width="0.0263in"/>
    </style:style>
    <style:style style:name="TableColumn15" style:family="table-column">
      <style:table-column-properties style:column-width="1.3076in"/>
    </style:style>
    <style:style style:name="TableColumn16" style:family="table-column">
      <style:table-column-properties style:column-width="1.084in"/>
    </style:style>
    <style:style style:name="TableColumn17" style:family="table-column">
      <style:table-column-properties style:column-width="0.1736in"/>
    </style:style>
    <style:style style:name="TableColumn18" style:family="table-column">
      <style:table-column-properties style:column-width="0.0222in"/>
    </style:style>
    <style:style style:name="TableColumn19" style:family="table-column">
      <style:table-column-properties style:column-width="2.4631in"/>
    </style:style>
    <style:style style:name="Table10" style:family="table">
      <style:table-properties style:width="7.4861in" fo:margin-left="-0.1805in" table:align="left"/>
    </style:style>
    <style:style style:name="TableRow20" style:family="table-row">
      <style:table-row-properties style:row-height="0.218in" fo:keep-together="always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" style:family="table-row">
      <style:table-row-properties style:row-height="0.3381in" fo:keep-together="always"/>
    </style:style>
    <style:style style:name="TableCell30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row-height="0.2361in" fo:keep-together="always"/>
    </style:style>
    <style:style style:name="TableCell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50" style:family="table-row">
      <style:table-row-properties style:row-height="0.2361in" fo:keep-together="always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7" style:family="table-row">
      <style:table-row-properties style:min-row-height="1.0909in" fo:keep-together="always"/>
    </style:style>
    <style:style style:name="TableCell58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7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77" style:family="table-row">
      <style:table-row-properties style:row-height="0.2361in" fo:keep-together="always"/>
    </style:style>
    <style:style style:name="TableCell78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1666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2.4111in" fo:keep-together="always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222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text-align="justify" fo:line-height="0.2222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line-height="0.2222in" fo:margin-left="0.3763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0.2222in" fo:margin-left="0.376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0.2222in" fo:margin-left="0.3763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0.2222in" fo:margin-left="0.3763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justify" fo:line-height="0.2222in" fo:margin-left="0.3763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 fo:line-height="0.2222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end" fo:line-height="0.3472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2361in" fo:keep-together="always"/>
    </style:style>
    <style:style style:name="TableCell163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1666in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2.5875in" fo:keep-together="always"/>
    </style:style>
    <style:style style:name="TableCell171" style:family="table-cell">
      <style:table-cell-properties fo:border-top="0.0069in solid #000000" fo:border-left="0.0312in double #000000" style:border-line-width-left="0.0104in 0.0104in 0.0104in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line-height="0.2222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text-align="justify" fo:line-height="0.2222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0.2222in" fo:margin-left="0.376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line-height="0.2222in" fo:margin-left="0.3763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 fo:line-height="0.2222in" fo:margin-left="0.376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fo:line-height="0.2222in" fo:margin-left="0.3763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fo:line-height="0.2222in" fo:margin-left="0.3763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fo:line-height="0.2222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3472in" fo:margin-left="0.373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end" fo:line-height="0.2083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row-height="0.2361in" fo:keep-together="always"/>
    </style:style>
    <style:style style:name="TableCell254" style:family="table-cell">
      <style:table-cell-properties fo:border-top="0.0208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256" style:family="table-row">
      <style:table-row-properties style:min-row-height="1.3055in" fo:keep-together="always"/>
    </style:style>
    <style:style style:name="TableCell25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line-height="0.2083in" fo:margin-left="0.3763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style:snap-to-layout-grid="false" fo:line-height="0.2083in" fo:margin-left="0.3763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 fo:line-height="0.2083in" fo:margin-left="1.1618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line-height="0.2083in" fo:margin-left="0.3763in">
        <style:tab-stops/>
      </style:paragraph-properties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 fo:line-height="0.2083in" fo:margin-left="0.3763in">
        <style:tab-stops/>
      </style:paragraph-properties>
      <style:text-properties style:font-name="標楷體" style:font-name-asian="標楷體"/>
    </style:style>
    <style:style style:name="TableRow279" style:family="table-row">
      <style:table-row-properties style:min-row-height="0.4513in" fo:keep-together="always"/>
    </style:style>
    <style:style style:name="TableCell2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1388in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4513in" fo:keep-together="always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center" style:line-height-at-least="0.1666in"/>
    </style:style>
    <style:style style:name="T2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P305" style:parent-style-name="內文" style:family="paragraph">
      <style:paragraph-properties style:snap-to-layout-grid="false"/>
      <style:text-properties fo:font-size="3pt" style:font-size-asian="3pt" style:font-size-complex="3pt"/>
    </style:style>
    <style:style style:family="graphic" style:name="a0">
      <style:graphic-properties style:wrap="run-through" style:run-through="foreground" draw:fill="none" draw:stroke="solid" svg:stroke-width="0.01042in" svg:stroke-color="#f2f2f2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彰化縣</text:span><text:span text:style-name="T4">111</text:span><text:span text:style-name="T5">學年度學前教育階段身心障礙學生安置適切性評估表</text:span><text:span text:style-name="T6">(</text:span><text:span text:style-name="T7">簡易版</text:span><text:span text:style-name="T8">)</text:span></text:p>
      <text:p text:style-name="P9">**建議搭配每學期期末IEP檢討會使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span text:style-name="T23">學校：</text:span><text:span text:style-name="T24"><text:s text:c="21"/></text:span></text:p>
          </table:table-cell>
          <table:covered-table-cell/>
          <table:covered-table-cell/>
          <table:table-cell table:style-name="TableCell25" table:number-columns-spanned="6">
            <text:p text:style-name="P26"><text:span text:style-name="T27">安置文號：</text:span><text:span text:style-name="T28"><text:s text:c="3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<text:span text:style-name="T32">學生：</text:span><text:span text:style-name="T33"><text:s text:c="21"/></text:span></text:p>
          </table:table-cell>
          <table:covered-table-cell/>
          <table:covered-table-cell/>
          <table:table-cell table:style-name="TableCell34" table:number-columns-spanned="4">
            <text:p text:style-name="P35"><text:span text:style-name="T36">安置班型：</text:span><text:span text:style-name="T37"><text:s text:c="20"/></text:span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填表日期：</text:span><text:span text:style-name="T41"><text:s text:c="5"/></text:span><text:span text:style-name="T42">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</table:table-row>
        <table:table-row table:style-name="TableRow47">
          <table:table-cell table:style-name="TableCell48" table:number-columns-spanned="9">
            <text:p text:style-name="P49">一、特教相關服務執行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>服務內容</text:p>
          </table:table-cell>
          <table:covered-table-cell/>
          <table:covered-table-cell/>
          <table:covered-table-cell/>
          <table:table-cell table:style-name="TableCell53" table:number-columns-spanned="4">
            <text:p text:style-name="P54">學校執行情形</text:p>
          </table:table-cell>
          <table:covered-table-cell/>
          <table:covered-table-cell/>
          <table:covered-table-cell/>
          <table:table-cell table:style-name="TableCell55">
            <text:p text:style-name="P56">具體說明</text:p>
          </table:table-cell>
        </table:table-row>
        <table:table-row table:style-name="TableRow57">
          <table:table-cell table:style-name="TableCell58">
            <text:p text:style-name="P59">教</text:p>
            <text:p text:style-name="P60">育</text:p>
            <text:p text:style-name="P61">安</text:p>
            <text:p text:style-name="P62">置</text:p>
          </table:table-cell>
          <table:table-cell table:style-name="TableCell63" table:number-columns-spanned="3">
            <text:p text:style-name="P64">□普通班(接受特教服務)</text:p>
            <text:p text:style-name="P65">□不分類身障資源班</text:p>
            <text:p text:style-name="P66">□不分類巡迴輔導班</text:p>
            <text:p text:style-name="P67">□集中式特教班</text:p>
          </table:table-cell>
          <table:covered-table-cell/>
          <table:covered-table-cell/>
          <table:table-cell table:style-name="TableCell68" table:number-columns-spanned="4">
            <text:p text:style-name="P69">□已執行</text:p>
            <text:p text:style-name="P70">□未執行，未執行原因：</text:p>
            <text:p text:style-name="P71"/>
          </table:table-cell>
          <table:covered-table-cell/>
          <table:covered-table-cell/>
          <table:covered-table-cell/>
          <table:table-cell table:style-name="TableCell72">
            <text:p text:style-name="P73">服務頻率(排課方式)：</text:p>
            <text:p text:style-name="P74"/>
            <text:p text:style-name="P75"/>
            <text:p text:style-name="P76"/>
          </table:table-cell>
        </table:table-row>
        <table:table-row table:style-name="TableRow77">
          <table:table-cell table:style-name="TableCell78" table:number-columns-spanned="9">
            <text:p text:style-name="P79"><text:span text:style-name="T80">二、安置適切性之</text:span><text:span text:style-name="T81">家長</text:span><text:span text:style-name="T82">意見</text:span><text:span text:style-name="T83">—</text:span><text:span text:style-name="T84">入班後適應情形之評估</text:span><text:span text:style-name="T85">(</text:span><text:span text:style-name="T86">請由家長填寫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<text:span text:style-name="T91">(</text:span><text:span text:style-name="T92">一</text:span><text:span text:style-name="T93">)</text:span><text:span text:style-name="T94">生活適應：</text:span><text:span text:style-name="T95">□</text:span><text:span text:style-name="T96">良好</text:span><text:span text:style-name="T97"><text:s text:c="2"/>□</text:span><text:span text:style-name="T98">普通</text:span><text:span text:style-name="T99"><text:s text:c="2"/>□</text:span><text:span text:style-name="T100">不佳，原因：</text:span><text:span text:style-name="T101"><text:s text:c="39"/></text:span></text:p>
            <text:p text:style-name="P102"><text:span text:style-name="T103">(</text:span><text:span text:style-name="T104">二</text:span><text:span text:style-name="T105">)</text:span><text:span text:style-name="T106">學習適應：</text:span><text:span text:style-name="T107">□</text:span><text:span text:style-name="T108">良好</text:span><text:span text:style-name="T109"><text:s text:c="2"/>□</text:span><text:span text:style-name="T110">普通</text:span><text:span text:style-name="T111"><text:s text:c="2"/>□</text:span><text:span text:style-name="T112">不佳，原因：</text:span><text:span text:style-name="T113"><text:s text:c="39"/></text:span></text:p>
            <text:p text:style-name="P114">(三)安置：</text:p>
            <text:p text:style-name="P115">□<text:s/>適切，留在原安置。</text:p>
            <text:p text:style-name="P116"><text:span text:style-name="T117">□<text:s/></text:span><text:span text:style-name="T118">適切，留在原安置，但調整（</text:span><text:span text:style-name="T119">○</text:span><text:span text:style-name="T120">增加</text:span><text:span text:style-name="T121"><text:s/>○</text:span><text:span text:style-name="T122">減少）</text:span><text:span text:style-name="T123"><text:s text:c="19"/></text:span><text:span text:style-name="T124">服務之申請。</text:span></text:p>
            <text:p text:style-name="P125"><text:span text:style-name="T126">　　　</text:span><text:span text:style-name="T127"><text:s text:c="4"/></text:span><text:span text:style-name="T128">說明：</text:span><text:span text:style-name="T129"><text:s text:c="62"/></text:span><text:span text:style-name="T130">。</text:span><text:span text:style-name="T131"><text:s/></text:span></text:p>
            <text:p text:style-name="P132"><text:span text:style-name="T133">□<text:s/></text:span><text:span text:style-name="T134">不適切，申請轉安置到</text:span><text:span text:style-name="T135"><text:s text:c="18"/></text:span><text:span text:style-name="T136">。說明：</text:span><text:span text:style-name="T137"><text:s text:c="28"/></text:span><text:span text:style-name="T138">。</text:span></text:p>
            <text:p text:style-name="P139">□<text:s/>不適切，放棄特教生身分。</text:p>
            <text:p text:style-name="P140"><text:span text:style-name="T141">(</text:span><text:span text:style-name="T142">四</text:span><text:span text:style-name="T143">)</text:span><text:span text:style-name="T144">其他建議事項：</text:span><text:span text:style-name="T145"><text:s text:c="59"/></text:span><text:span text:style-name="T146">。</text:span></text:p>
            <text:p text:style-name="P147"><text:span text:style-name="T148">監護人或法定代理人簽章：</text:span><text:span text:style-name="T149"><text:s text:c="25"/></text:span><text:span text:style-name="T150"><text:s/></text:span><text:span text:style-name="T151">日期：</text:span><text:span text:style-name="T152"><text:s/></text:span><text:span text:style-name="T153">　</text:span><text:span text:style-name="T154"><text:s text:c="3"/></text:span><text:span text:style-name="T155">年</text:span><text:span text:style-name="T156">　</text:span><text:span text:style-name="T157"><text:s text:c="4"/></text:span><text:span text:style-name="T158">月</text:span><text:span text:style-name="T159">　</text:span><text:span text:style-name="T160"><text:s text:c="4"/></text:span><text:span text:style-name="T1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<text:span text:style-name="T165">三、安置適切性之</text:span><text:span text:style-name="T166">學校</text:span><text:span text:style-name="T167">意見</text:span><text:span text:style-name="T168">—</text:span><text:span text:style-name="T169">入班後適應情形之評估（請由熟悉學生情況之教師或相關人員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<text:span text:style-name="T173">(</text:span><text:span text:style-name="T174">一</text:span><text:span text:style-name="T175">)</text:span><text:span text:style-name="T176">生活適應：</text:span><text:span text:style-name="T177">□</text:span><text:span text:style-name="T178">良好</text:span><text:span text:style-name="T179"><text:s text:c="2"/>□</text:span><text:span text:style-name="T180">普通</text:span><text:span text:style-name="T181"><text:s text:c="2"/>□</text:span><text:span text:style-name="T182">不佳，原因：</text:span><text:span text:style-name="T183"><text:s text:c="39"/></text:span></text:p>
            <text:p text:style-name="P184"><text:span text:style-name="T185">(</text:span><text:span text:style-name="T186">二</text:span><text:span text:style-name="T187">)</text:span><text:span text:style-name="T188">學習適應：</text:span><text:span text:style-name="T189">□</text:span><text:span text:style-name="T190">良好</text:span><text:span text:style-name="T191"><text:s text:c="2"/>□</text:span><text:span text:style-name="T192">普通</text:span><text:span text:style-name="T193"><text:s text:c="2"/>□</text:span><text:span text:style-name="T194">不佳，原因：</text:span><text:span text:style-name="T195"><text:s text:c="39"/></text:span></text:p>
            <text:p text:style-name="P196">(三)安置：</text:p>
            <text:p text:style-name="P197">□<text:s/>適切，留在原安置。</text:p>
            <text:p text:style-name="P198"><text:span text:style-name="T199">□<text:s/></text:span><text:span text:style-name="T200">適切，留在原安置，但調整（</text:span><text:span text:style-name="T201">○</text:span><text:span text:style-name="T202">增加</text:span><text:span text:style-name="T203"><text:s/>○</text:span><text:span text:style-name="T204">減少）</text:span><text:span text:style-name="T205"><text:s text:c="19"/></text:span><text:span text:style-name="T206">服務之申請。</text:span></text:p>
            <text:p text:style-name="P207"><text:span text:style-name="T208">　　　</text:span><text:span text:style-name="T209"><text:s text:c="4"/></text:span><text:span text:style-name="T210">說明：</text:span><text:span text:style-name="T211"><text:s text:c="62"/></text:span><text:span text:style-name="T212">。</text:span></text:p>
            <text:p text:style-name="P213"><text:span text:style-name="T214">□<text:s/></text:span><text:span text:style-name="T215">不適切，申請轉安置到</text:span><text:span text:style-name="T216"><text:s text:c="18"/></text:span><text:span text:style-name="T217">。說明：</text:span><text:span text:style-name="T218"><text:s text:c="28"/></text:span><text:span text:style-name="T219">。</text:span></text:p>
            <text:p text:style-name="P220">□<text:s/>不適切，放棄特教生身分。</text:p>
            <text:p text:style-name="P221"><text:span text:style-name="T222">(</text:span><text:span text:style-name="T223">四</text:span><text:span text:style-name="T224">)</text:span><text:span text:style-name="T225">其他建議事項：</text:span><text:span text:style-name="T226"><text:s text:c="59"/></text:span><text:span text:style-name="T227">。</text:span></text:p>
            <text:p text:style-name="P228"><text:span text:style-name="T229">填表人簽章：</text:span><text:span text:style-name="T230"><text:s text:c="19"/></text:span><text:span text:style-name="T231"><text:s/></text:span><text:span text:style-name="T232">與個案關係：</text:span><text:span text:style-name="T233">□</text:span><text:span text:style-name="T234">班級導師</text:span><text:span text:style-name="T235"><text:s text:c="2"/>□</text:span><text:span text:style-name="T236">特教老師</text:span><text:span text:style-name="T237"><text:s text:c="2"/>□</text:span><text:span text:style-name="T238">其他</text:span><text:span text:style-name="T239">：</text:span><text:span text:style-name="T240">_______</text:span></text:p>
            <text:p text:style-name="P241"><text:span text:style-name="T242">日期：</text:span><text:span text:style-name="T243"><text:s/></text:span><text:span text:style-name="T244">　</text:span><text:span text:style-name="T245"><text:s text:c="3"/></text:span><text:span text:style-name="T246">年</text:span><text:span text:style-name="T247">　</text:span><text:span text:style-name="T248"><text:s text:c="4"/></text:span><text:span text:style-name="T249">月</text:span><text:span text:style-name="T250">　</text:span><text:span text:style-name="T251"><text:s text:c="4"/></text:span><text:span text:style-name="T2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>四、特殊教育推行委員會決議(適用國民小學附設幼兒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9">
            <text:p text:style-name="P258">評估結果：</text:p>
            <text:p text:style-name="P259">□<text:s/>適切，留在原安置。</text:p>
            <text:p text:style-name="P260"><text:span text:style-name="T261">□<text:s/></text:span><text:span text:style-name="T262">適切，留在原安置，但調整（</text:span><text:span text:style-name="T263">○</text:span><text:span text:style-name="T264">增加</text:span><text:span text:style-name="T265"><text:s/>○</text:span><text:span text:style-name="T266">減少）</text:span><text:span text:style-name="T267"><text:s text:c="13"/></text:span><text:span text:style-name="T268">服務之申請。</text:span></text:p>
            <text:p text:style-name="P269"><text:span text:style-name="T270">說明：</text:span><text:span text:style-name="T271"><text:s text:c="66"/></text:span></text:p>
            <text:p text:style-name="P272"><text:span text:style-name="T273">□<text:s/></text:span><text:span text:style-name="T274">不適切，申請轉安置到</text:span><text:span text:style-name="T275"><text:s/></text:span><text:span text:style-name="T276"><text:s text:c="31"/></text:span><text:span text:style-name="T277">。</text:span></text:p>
            <text:p text:style-name="P278">□<text:s/>不適切，放棄特教生身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特殊教育推行委員會</text:p>
            <text:p text:style-name="P282">執行秘書(主任)核章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rows-spanned="2">
            <text:p text:style-name="P286">特殊教育</text:p>
            <text:p text:style-name="P287">推行委員會</text:p>
            <text:p text:style-name="P288">核章</text:p>
          </table:table-cell>
          <table:table-cell table:style-name="TableCell289" table:number-columns-spanned="3" table:number-rows-spanned="2">
            <text:p text:style-name="P290"><text:span text:style-name="T291"><draw:custom-shape svg:x="0.57222in" svg:y="0.19444in" svg:width="1.52014in" svg:height="0.55139in" draw:z-index="251657728" draw:id="id0" draw:style-name="a0" draw:name="Oval 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特殊教育推行委員會</text:p>
            <text:p text:style-name="P295"><text:span text:style-name="T296">主任委員</text:span><text:span text:style-name="T297">(</text:span><text:span text:style-name="T298">校長</text:span><text:span text:style-name="T299">)<text:s/></text:span><text:span text:style-name="T300">核章</text:span>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covered-table-cell/>
        </table:table-row>
      </table:table>
      <text:p text:style-name="P3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7學年度國民教育階段身心障礙學生安置申請表</dc:title>
    <meta:initial-creator>TYJ</meta:initial-creator>
    <dc:creator>Windows 使用者</dc:creator>
    <meta:creation-date>2023-01-07T07:31:00Z</meta:creation-date>
    <dc:date>2023-01-11T07:37:00Z</dc:date>
    <meta:print-date>2022-07-13T04:00:00Z</meta:print-date>
    <meta:template xlink:href="Normal" xlink:type="simple"/>
    <meta:editing-cycles>4</meta:editing-cycles>
    <meta:editing-duration>PT180S</meta:editing-duration>
    <meta:document-statistic meta:page-count="1" meta:paragraph-count="3" meta:word-count="248" meta:character-count="1662" meta:row-count="11" meta:non-whitespace-character-count="1417"/>
  </office:meta>
</office:document-meta>
</file>