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P11" style:parent-style-name="內文" style:family="paragraph">
      <style:paragraph-properties style:snap-to-layout-grid="false"/>
      <style:text-properties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line-height="0.4166in"/>
      <style:text-properties style:font-name-asian="標楷體" style:font-weight-complex="bold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62" style:family="table-column">
      <style:table-column-properties style:column-width="0.4479in"/>
    </style:style>
    <style:style style:name="TableColumn63" style:family="table-column">
      <style:table-column-properties style:column-width="0.8298in"/>
    </style:style>
    <style:style style:name="TableColumn64" style:family="table-column">
      <style:table-column-properties style:column-width="0.5472in"/>
    </style:style>
    <style:style style:name="TableColumn65" style:family="table-column">
      <style:table-column-properties style:column-width="2.8576in"/>
    </style:style>
    <style:style style:name="TableColumn66" style:family="table-column">
      <style:table-column-properties style:column-width="0.5875in"/>
    </style:style>
    <style:style style:name="TableColumn67" style:family="table-column">
      <style:table-column-properties style:column-width="1.6479in"/>
    </style:style>
    <style:style style:name="Table61" style:family="table">
      <style:table-properties style:width="6.918in" style:rel-width="100%" fo:margin-left="0in" table:align="center"/>
    </style:style>
    <style:style style:name="TableRow68" style:family="table-row">
      <style:table-row-properties style:min-row-height="0.704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widows="2" fo:orphans="2"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fo:font-weight="bold" style:font-weight-asian="bold" fo:color="#000000"/>
    </style:style>
    <style:style style:name="P86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text-properties style:font-name="標楷體" style:font-name-asian="標楷體" style:font-weight-complex="bold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weight-complex="bold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02" style:parent-style-name="預設段落字型" style:family="text">
      <style:text-properties style:font-name-asian="標楷體" style:font-weight-complex="bold" fo:color="#000000"/>
    </style:style>
    <style:style style:name="T103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106" style:parent-style-name="預設段落字型" style:family="text">
      <style:text-properties style:font-name-asian="標楷體" style:font-weight-complex="bold" fo:color="#000000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123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125" style:parent-style-name="預設段落字型" style:family="text">
      <style:text-properties style:font-name-asian="標楷體" style:font-weight-complex="bold" fo:color="#000000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127" style:parent-style-name="預設段落字型" style:family="text">
      <style:text-properties style:font-name-asian="標楷體" style:font-weight-complex="bold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42" style:parent-style-name="預設段落字型" style:family="text">
      <style:text-properties style:font-name-asian="標楷體" style:font-weight-complex="bold" fo:color="#000000"/>
    </style:style>
    <style:style style:name="T143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44" style:parent-style-name="預設段落字型" style:family="text">
      <style:text-properties style:font-name-asian="標楷體" style:font-weight-complex="bold" fo:color="#000000"/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146" style:parent-style-name="預設段落字型" style:family="text">
      <style:text-properties style:font-name-asian="標楷體" style:font-weight-complex="bold" fo:color="#000000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62" style:parent-style-name="預設段落字型" style:family="text">
      <style:text-properties style:font-name-asian="標楷體" style:font-weight-complex="bold" fo:color="#000000"/>
    </style:style>
    <style:style style:name="T163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64" style:parent-style-name="預設段落字型" style:family="text">
      <style:text-properties style:font-name-asian="標楷體" style:font-weight-complex="bold" fo:color="#000000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166" style:parent-style-name="預設段落字型" style:family="text">
      <style:text-properties style:font-name-asian="標楷體" style:font-weight-complex="bold" fo:color="#000000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183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185" style:parent-style-name="預設段落字型" style:family="text">
      <style:text-properties style:font-name-asian="標楷體" style:font-weight-complex="bold" fo:color="#000000"/>
    </style:style>
    <style:style style:name="T186" style:parent-style-name="預設段落字型" style:family="text">
      <style:text-properties style:font-name-asian="標楷體" style:font-weight-complex="bold" fo:color="#000000"/>
    </style:style>
    <style:style style:name="T187" style:parent-style-name="預設段落字型" style:family="text">
      <style:text-properties style:font-name-asian="標楷體" style:font-weight-complex="bold"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202" style:parent-style-name="預設段落字型" style:family="text">
      <style:text-properties style:font-name-asian="標楷體" style:font-weight-complex="bold" fo:color="#000000"/>
    </style:style>
    <style:style style:name="T203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-asian="標楷體" style:font-weight-complex="bold" fo:color="#000000"/>
    </style:style>
    <style:style style:name="T206" style:parent-style-name="預設段落字型" style:family="text">
      <style:text-properties style:font-name-asian="標楷體" style:font-weight-complex="bold" fo:color="#000000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P208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209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 fo:color="#000000"/>
    </style:style>
    <style:style style:name="T2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2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/>
    </style:style>
    <style:style style:name="T220" style:parent-style-name="預設段落字型" style:family="text">
      <style:text-properties style:font-name="標楷體"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P224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margin-bottom="0.05in" fo:line-height="0.2777in"/>
    </style:style>
    <style:style style:name="T22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307" text:anchor-type="paragraph" svg:x="0.00417in" svg:y="-0.34653in" svg:width="0.86389in" svg:height="0.33264in" style:rel-width="scale" style:rel-height="scale"><draw:text-box><text:p text:style-name="P3">附件3</text:p></draw:text-box><svg:title/><svg:desc/></draw:frame></text:span><text:span text:style-name="T4">113</text:span><text:span text:style-name="T5">學年度學前融合教育教師專業學習社群成果報告</text:span></text:p>
      <text:p text:style-name="P6"><text:span text:style-name="T7">(</text:span><text:span text:style-name="T8">社群填寫</text:span><text:span text:style-name="T9">)</text:span></text:p>
      <text:p text:style-name="P10"/>
      <text:p text:style-name="P11">一、社群基本資料：</text:p>
      <text:p text:style-name="P12">(一)園所名稱：</text:p>
      <text:p text:style-name="P13">(二)社群名稱：</text:p>
      <text:p text:style-name="P14"><text:span text:style-name="T15">(</text:span><text:span text:style-name="T16">三</text:span><text:span text:style-name="T17">)</text:span><text:span text:style-name="T18">社群類型：</text:span><text:span text:style-name="T19">□</text:span><text:span text:style-name="T20">園內</text:span><text:span text:style-name="T21"><text:s text:c="3"/>□</text:span><text:span text:style-name="T22">跨園</text:span><text:span text:style-name="T23"><text:s text:c="3"/>□</text:span><text:span text:style-name="T24">跨專業</text:span></text:p>
      <text:p text:style-name="P25"><text:span text:style-name="T26">(</text:span><text:span text:style-name="T27">四</text:span><text:span text:style-name="T28">)</text:span><text:span text:style-name="T29">是否願意公開分享經驗</text:span><text:span text:style-name="T30">(</text:span><text:span text:style-name="T31">未定</text:span><text:span text:style-name="T32">)</text:span><text:span text:style-name="T33">：</text:span><text:span text:style-name="T34">□</text:span><text:span text:style-name="T35">願意</text:span><text:span text:style-name="T36"><text:s text:c="3"/>□</text:span><text:span text:style-name="T37">不願意</text:span></text:p>
      <text:p text:style-name="P38">(五)社群成員介紹：(如：成員教育背景、經歷、社群工作分工…等)</text:p>
      <text:p text:style-name="P39"/>
      <text:p text:style-name="P40">二、社群執行情形：</text:p>
      <text:p text:style-name="P41"><text:span text:style-name="T42">(</text:span><text:span text:style-name="T43">一</text:span><text:span text:style-name="T44">)</text:span><text:span text:style-name="T45">融合教育實施概況：</text:span><text:span text:style-name="T46">(</text:span><text:span text:style-name="T47">如：融合教育經歷、融合班安置及特生狀況</text:span><text:span text:style-name="T48">…</text:span><text:span text:style-name="T49">等</text:span><text:span text:style-name="T50">)</text:span></text:p>
      <text:p text:style-name="P51"><text:span text:style-name="T52">(</text:span><text:span text:style-name="T53">二</text:span><text:span text:style-name="T54">)</text:span><text:span text:style-name="T55">執行內容</text:span><text:span text:style-name="T56">(</text:span><text:span text:style-name="T57">請依實際執行次數填寫</text:span><text:span text:style-name="T58">)</text:span><text:span text:style-name="T59">：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場次</text:p>
          </table:table-cell>
          <table:table-cell table:style-name="TableCell71">
            <text:p text:style-name="P72">日期/時間</text:p>
          </table:table-cell>
          <table:table-cell table:style-name="TableCell73">
            <text:p text:style-name="P74"><text:span text:style-name="T75">時數</text:span><text:span text:style-name="T76">(</text:span><text:span text:style-name="T77">小時</text:span><text:span text:style-name="T78">)</text:span></text:p>
          </table:table-cell>
          <table:table-cell table:style-name="TableCell79">
            <text:p text:style-name="P80">實施內容</text:p>
          </table:table-cell>
          <table:table-cell table:style-name="TableCell81">
            <text:p text:style-name="P82"><text:span text:style-name="T83">參與人數</text:span></text:p>
          </table:table-cell>
          <table:table-cell table:style-name="TableCell84">
            <text:p text:style-name="P85">是否按照實施內容</text:p>
            <text:p text:style-name="P86"><text:span text:style-name="T87">執行計畫</text:span>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</text:span><text:span text:style-name="T102">是，</text:span><text:span text:style-name="T103"></text:span><text:span text:style-name="T104">否</text:span><text:span text:style-name="T105">—</text:span><text:span text:style-name="T106">請說明</text:span><text:span text:style-name="T107">:</text:span>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</text:span><text:span text:style-name="T122">是，</text:span><text:span text:style-name="T123"></text:span><text:span text:style-name="T124">否</text:span><text:span text:style-name="T125">—</text:span><text:span text:style-name="T126">請說明</text:span><text:span text:style-name="T127">:</text:span>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</text:span><text:span text:style-name="T142">是，</text:span><text:span text:style-name="T143"></text:span><text:span text:style-name="T144">否</text:span><text:span text:style-name="T145">—</text:span><text:span text:style-name="T146">請說明</text:span><text:span text:style-name="T147">:</text:span>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</text:span><text:span text:style-name="T162">是，</text:span><text:span text:style-name="T163"></text:span><text:span text:style-name="T164">否</text:span><text:span text:style-name="T165">—</text:span><text:span text:style-name="T166">請說明</text:span><text:span text:style-name="T167">:</text:span>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</text:span><text:span text:style-name="T182">是，</text:span><text:span text:style-name="T183"></text:span><text:span text:style-name="T184">否</text:span><text:span text:style-name="T185">—</text:span><text:span text:style-name="T186">請說明</text:span><text:span text:style-name="T187">:</text:span>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</text:span><text:span text:style-name="T202">是，</text:span><text:span text:style-name="T203"></text:span><text:span text:style-name="T204">否</text:span><text:span text:style-name="T205">—</text:span><text:span text:style-name="T206">請說明</text:span><text:span text:style-name="T207">:</text:span></text:p>
          </table:table-cell>
        </table:table-row>
      </table:table>
      <text:p text:style-name="P208"/>
      <text:p text:style-name="P209">三、社群執行成效與回饋</text:p>
      <text:p text:style-name="P210">(一)專業學習社群成效：</text:p>
      <text:p text:style-name="P211">(二)成員意見與回饋：</text:p>
      <text:p text:style-name="P212"/>
      <text:p text:style-name="內文"><text:span text:style-name="T213">四、社群執行紀錄：</text:span><text:span text:style-name="T214">(</text:span><text:span text:style-name="T215">每次活動</text:span><text:span text:style-name="T216">照片各</text:span><text:span text:style-name="T217">2</text:span><text:span text:style-name="T218">張</text:span><text:span text:style-name="T219">(</text:span><text:span text:style-name="T220">附說明</text:span><text:span text:style-name="T221">)</text:span><text:span text:style-name="T222">、簽到表等，格式不限</text:span><text:span text:style-name="T223">)</text:span></text:p>
      <text:p text:style-name="P224"/>
      <text:p text:style-name="P225"><text:span text:style-name="T226">承辦人：</text:span><text:span text:style-name="T227"><text:s text:c="27"/></text:span><text:span text:style-name="T228">單位主管：</text:span><text:span text:style-name="T2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3T07:39:00Z</meta:creation-date>
    <dc:date>2024-04-23T07:39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