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P11" style:parent-style-name="內文" style:family="paragraph">
      <style:paragraph-properties fo:margin-top="0.0833in" fo:margin-bottom="0.0833in" fo:line-height="0.2777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margin-top="0.0833in" fo:margin-bottom="0.1666in" style:line-height-at-least="0.1666in" fo:text-indent="0.1965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line-height-at-least="0.1666in" fo:text-indent="0.1965in"/>
      <style:text-properties style:font-name="標楷體" style:font-name-asian="標楷體" fo:color="#000000" style:font-size-complex="12pt"/>
    </style:style>
    <style:style style:name="TableColumn23" style:family="table-column">
      <style:table-column-properties style:column-width="1.2673in"/>
    </style:style>
    <style:style style:name="TableColumn24" style:family="table-column">
      <style:table-column-properties style:column-width="1.2013in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2.0618in"/>
    </style:style>
    <style:style style:name="Table22" style:family="table">
      <style:table-properties style:width="6.5979in" fo:margin-left="0in" table:align="center"/>
    </style:style>
    <style:style style:name="TableRow27" style:family="table-row">
      <style:table-row-properties style:min-row-height="0.386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5" style:family="table-row">
      <style:table-row-properties style:min-row-height="0.4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833in" fo:line-height="0.2777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margin-bottom="0.0833in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center" fo:margin-bottom="0.0833in" fo:line-height="0.2777i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64" style:family="table-row">
      <style:table-row-properties style:min-row-height="0.4125in"/>
    </style:style>
    <style:style style:name="P6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0.4125in"/>
    </style:style>
    <style:style style:name="P7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80" style:family="table-row">
      <style:table-row-properties style:min-row-height="0.145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7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0833in" fo:margin-bottom="0.0833in" fo:line-height="0.3333in" fo:margin-left="0.1965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margin-top="0.0833in" fo:margin-bottom="0.0833in" fo:line-height="0.3333in" fo:margin-left="0.5895in" fo:text-indent="-0.6881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olumn112" style:family="table-column">
      <style:table-column-properties style:column-width="0.484in"/>
    </style:style>
    <style:style style:name="TableColumn113" style:family="table-column">
      <style:table-column-properties style:column-width="0.9in"/>
    </style:style>
    <style:style style:name="TableColumn114" style:family="table-column">
      <style:table-column-properties style:column-width="0.7861in"/>
    </style:style>
    <style:style style:name="TableColumn115" style:family="table-column">
      <style:table-column-properties style:column-width="0.6881in"/>
    </style:style>
    <style:style style:name="TableColumn116" style:family="table-column">
      <style:table-column-properties style:column-width="0.6875in"/>
    </style:style>
    <style:style style:name="TableColumn117" style:family="table-column">
      <style:table-column-properties style:column-width="0.8847in"/>
    </style:style>
    <style:style style:name="TableColumn118" style:family="table-column">
      <style:table-column-properties style:column-width="2.2937in"/>
    </style:style>
    <style:style style:name="Table111" style:family="table">
      <style:table-properties style:width="6.7243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63" style:family="table-row">
      <style:table-row-properties style:min-row-height="0.6173i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1" style:parent-style-name="本文" style:family="paragraph">
      <style:paragraph-properties fo:margin-bottom="0in" fo:line-height="0.3333in" fo:margin-left="0.3347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274" style:family="table-column">
      <style:table-column-properties style:column-width="0.2923in"/>
    </style:style>
    <style:style style:name="TableColumn275" style:family="table-column">
      <style:table-column-properties style:column-width="0.3937in"/>
    </style:style>
    <style:style style:name="TableColumn276" style:family="table-column">
      <style:table-column-properties style:column-width="1.0826in"/>
    </style:style>
    <style:style style:name="TableColumn277" style:family="table-column">
      <style:table-column-properties style:column-width="0.4923in"/>
    </style:style>
    <style:style style:name="TableColumn278" style:family="table-column">
      <style:table-column-properties style:column-width="0.5902in"/>
    </style:style>
    <style:style style:name="TableColumn279" style:family="table-column">
      <style:table-column-properties style:column-width="0.7875in"/>
    </style:style>
    <style:style style:name="TableColumn280" style:family="table-column">
      <style:table-column-properties style:column-width="0.8861in"/>
    </style:style>
    <style:style style:name="TableColumn281" style:family="table-column">
      <style:table-column-properties style:column-width="2.3625in"/>
    </style:style>
    <style:style style:name="Table273" style:family="table">
      <style:table-properties style:width="6.8875in" fo:margin-left="0in" table:align="left"/>
    </style:style>
    <style:style style:name="TableRow282" style:family="table-row">
      <style:table-row-properties style:min-row-height="0.4993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297" style:family="table-row">
      <style:table-row-properties style:min-row-height="2.1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19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20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21" style:parent-style-name="內文" style:family="paragraph">
      <style:paragraph-properties fo:line-height="0.25in"/>
      <style:text-properties style:font-name="標楷體" style:font-name-asian="標楷體" style:font-name-complex="Arial" fo:color="#000000" fo:font-size="11pt" style:font-size-asian="11pt"/>
    </style:style>
    <style:style style:name="TableRow322" style:family="table-row">
      <style:table-row-properties style:min-row-height="0.7166in" fo:keep-together="always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/>
      <style:text-properties style:font-name="標楷體" style:font-name-asian="標楷體" style:font-name-complex="Arial" fo:color="#000000" fo:font-size="11pt" style:font-size-asian="11pt"/>
    </style:style>
    <style:style style:name="TableRow339" style:family="table-row">
      <style:table-row-properties style:min-row-height="0.5888in" fo:keep-together="always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64" style:family="table-row">
      <style:table-row-properties style:min-row-height="0.4993in" fo:keep-together="always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Arial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</style:style>
    <style:style style:name="T3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382" style:family="table-row">
      <style:table-row-properties style:min-row-height="0.4993in" fo:keep-together="always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  <style:text-properties style:font-name="Arial" style:font-name-asian="標楷體" style:font-name-complex="Arial" fo:color="#000000" fo:font-size="11pt" style:font-size-asian="11pt"/>
    </style:style>
    <style:style style:name="TableRow398" style:family="table-row">
      <style:table-row-properties style:min-row-height="0.4993in" fo:keep-together="always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5in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21" style:family="table-row">
      <style:table-row-properties style:min-row-height="0.4993in" fo:keep-together="always"/>
    </style:style>
    <style:style style:name="P42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Arial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42" style:family="table-row">
      <style:table-row-properties style:min-row-height="0.4993in" fo:keep-together="always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Arial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62" style:family="table-row">
      <style:table-row-properties style:min-row-height="0.4993in" fo:keep-together="always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Row475" style:family="table-row">
      <style:table-row-properties style:min-row-height="0.4993in" fo:keep-together="always"/>
    </style:style>
    <style:style style:name="P4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4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96" style:family="table-row">
      <style:table-row-properties style:min-row-height="0.5611in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508" style:family="table-row">
      <style:table-row-properties style:min-row-height="0.4993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523" style:parent-style-name="內文" style:family="paragraph">
      <style:paragraph-properties fo:line-height="0.3333in"/>
      <style:text-properties style:font-name="標楷體" style:font-name-asian="標楷體" style:font-name-complex="Arial" fo:color="#000000"/>
    </style:style>
    <style:style style:name="P524" style:parent-style-name="內文" style:family="paragraph">
      <style:paragraph-properties fo:line-height="0.3333in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536" style:family="table-column">
      <style:table-column-properties style:column-width="0.6659in"/>
    </style:style>
    <style:style style:name="TableColumn537" style:family="table-column">
      <style:table-column-properties style:column-width="1.0826in"/>
    </style:style>
    <style:style style:name="TableColumn538" style:family="table-column">
      <style:table-column-properties style:column-width="0.709in"/>
    </style:style>
    <style:style style:name="TableColumn539" style:family="table-column">
      <style:table-column-properties style:column-width="0.7673in"/>
    </style:style>
    <style:style style:name="TableColumn540" style:family="table-column">
      <style:table-column-properties style:column-width="0.8861in"/>
    </style:style>
    <style:style style:name="TableColumn541" style:family="table-column">
      <style:table-column-properties style:column-width="2.6208in"/>
    </style:style>
    <style:style style:name="Table535" style:family="table">
      <style:table-properties style:width="6.7319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bottom="0.05in" fo:line-height="0.2777in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bottom="0.05in" fo:line-height="0.2777in"/>
    </style:style>
    <style:style style:name="T552" style:parent-style-name="預設段落字型" style:family="text">
      <style:text-properties style:font-name="Arial" style:font-name-asian="標楷體" style:font-name-complex="Arial" fo:color="#000000"/>
    </style:style>
    <style:style style:name="T553" style:parent-style-name="預設段落字型" style:family="text">
      <style:text-properties style:font-name="Arial" style:font-name-asian="標楷體" style:font-name-complex="Arial" fo:color="#000000"/>
    </style:style>
    <style:style style:name="T554" style:parent-style-name="預設段落字型" style:family="text">
      <style:text-properties style:font-name="Arial" style:font-name-asian="標楷體" style:font-name-complex="Arial" fo:color="#000000"/>
    </style:style>
    <style:style style:name="T555" style:parent-style-name="預設段落字型" style:family="text">
      <style:text-properties style:font-name="Arial" style:font-name-asian="標楷體" style:font-name-complex="Arial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bottom="0.05in" fo:line-height="0.2777in"/>
    </style:style>
    <style:style style:name="T558" style:parent-style-name="預設段落字型" style:family="text">
      <style:text-properties style:font-name="Arial" style:font-name-asian="標楷體" style:font-name-complex="Arial" fo:color="#000000"/>
    </style:style>
    <style:style style:name="T559" style:parent-style-name="預設段落字型" style:family="text">
      <style:text-properties style:font-name="Arial" style:font-name-asian="標楷體" style:font-name-complex="Arial" fo:color="#000000"/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5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58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0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bottom="0.05in" fo:line-height="0.2777in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6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17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18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19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307" text:anchor-type="paragraph" svg:x="-0.00278in" svg:y="-0.34792in" svg:width="0.86389in" svg:height="0.33264in" style:rel-width="scale" style:rel-height="scale"><draw:text-box><text:p text:style-name="P4">附件1</text:p></draw:text-box><svg:title/><svg:desc/></draw:frame><text:span text:style-name="T5">113</text:span><text:span text:style-name="T6">學年度</text:span><text:bookmark-start text:name="_Hlk48917849"/><text:span text:style-name="T7">學前融合教育教師專業學習社群</text:span><text:bookmark-end text:name="_Hlk48917849"/><text:span text:style-name="T8">申請表</text:span></text:p>
      <text:p text:style-name="P9">(社群填寫)</text:p>
      <text:p text:style-name="P10"/>
      <text:p text:style-name="P11"><text:span text:style-name="T12">一、教師專業學習社群名稱及成員</text:span></text:p>
      <text:p text:style-name="P13">(一)園所名稱:</text:p>
      <text:p text:style-name="P14"><text:span text:style-name="T15">(</text:span><text:span text:style-name="T16">二</text:span><text:span text:style-name="T17">)</text:span><text:span text:style-name="T18">社群名稱：</text:span></text:p>
      <text:p text:style-name="P19">(三)<text:bookmark-start text:name="_Hlk103104067"/>社群類型：□園內<text:s text:c="3"/>□跨園<text:s text:c="3"/>□跨專業<text:bookmark-end text:name="_Hlk103104067"/><text:s text:c="2"/>□跨園+跨專業</text:p>
      <text:p text:style-name="P20">(四)是否願意公開分享經驗(未定)：□願意<text:s text:c="3"/>□不願意</text:p>
      <text:p text:style-name="P21">(五)社群成員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服務學校/單位</text:p>
          </table:table-cell>
          <table:table-cell table:style-name="TableCell34">
            <text:p text:style-name="P35">職稱</text:p>
          </table:table-cell>
        </table:table-row>
        <table:table-row table:style-name="TableRow36">
          <table:table-cell table:style-name="TableCell37">
            <text:p text:style-name="P38">召集人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<text:span text:style-name="T48">社群成員</text:span></text:p>
            <text:p text:style-name="P49"><text:span text:style-name="T50">(</text:span><text:span text:style-name="T51">含召集人</text:span></text:p>
            <text:p text:style-name="P52"><text:span text:style-name="T53">至少</text:span><text:span text:style-name="T54">3</text:span><text:span text:style-name="T55">人</text:span><text:span text:style-name="T56">)</text:span><text:span text:style-name="T57">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(</text:span><text:span text:style-name="T84">以上表格欄位不敷使用</text:span><text:span text:style-name="T85">請自行增列</text:span><text:span text:style-name="T86">)</text:span></text:p>
          </table:table-cell>
          <table:covered-table-cell/>
          <table:covered-table-cell/>
          <table:covered-table-cell/>
        </table:table-row>
      </table:table>
      <text:p text:style-name="P87"/>
      <text:p text:style-name="P88">二、社群運作規劃說明</text:p>
      <text:p text:style-name="P89"><text:span text:style-name="T90"><text:s text:c="2"/></text:span><text:span text:style-name="T91">(</text:span><text:span text:style-name="T92">一</text:span><text:span text:style-name="T93">)</text:span><text:span text:style-name="T94">每學年至少運作</text:span><text:span text:style-name="T95">6</text:span><text:span text:style-name="T96">次，每次至少</text:span><text:span text:style-name="T97">1~3</text:span><text:span text:style-name="T98">小時，應於教保活動課程以外時間辦理。</text:span></text:p>
      <text:p text:style-name="P99"><text:span text:style-name="T100"><text:s text:c="5"/></text:span><text:span text:style-name="T101"><text:s/>(</text:span><text:span text:style-name="T102">二</text:span><text:span text:style-name="T103">)</text:span><text:span text:style-name="T104">社群運作方式</text:span><text:span text:style-name="T105">:</text:span><text:span text:style-name="T106">教學觀察與回饋、教學檔案製作、案例探討、教學方法創新、教學媒材研發、融合經驗分享、協同教學、行動研究、個別化教育計畫執行策略、其他</text:span><text:span text:style-name="T107">(</text:span><text:span text:style-name="T108">可自訂</text:span><text:span text:style-name="T109">)</text:span><text:span text:style-name="T110">。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場次</text:p>
          </table:table-cell>
          <table:table-cell table:style-name="TableCell122">
            <text:p text:style-name="P123">預定日期</text:p>
          </table:table-cell>
          <table:table-cell table:style-name="TableCell124">
            <text:p text:style-name="P125">預定時間</text:p>
          </table:table-cell>
          <table:table-cell table:style-name="TableCell126">
            <text:p text:style-name="P127">時數</text:p>
            <text:p text:style-name="P128">(小時)</text:p>
          </table:table-cell>
          <table:table-cell table:style-name="TableCell129">
            <text:p text:style-name="P130">辦理形式</text:p>
          </table:table-cell>
          <table:table-cell table:style-name="TableCell131">
            <text:p text:style-name="P132">實施方式</text:p>
          </table:table-cell>
          <table:table-cell table:style-name="TableCell133">
            <text:p text:style-name="P134">實施內容說明(請具體描述)</text:p>
          </table:table-cell>
        </table:table-row>
        <table:table-row table:style-name="TableRow135">
          <table:table-cell table:style-name="TableCell136">
            <text:p text:style-name="P137">範例1</text:p>
          </table:table-cell>
          <table:table-cell table:style-name="TableCell138">
            <text:p text:style-name="P139">113.9.7</text:p>
            <text:p text:style-name="P140">(星期六)</text:p>
          </table:table-cell>
          <table:table-cell table:style-name="TableCell141">
            <text:p text:style-name="P142">上午</text:p>
            <text:p text:style-name="P143">9至12時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□實體</text:p>
            <text:p text:style-name="P148"/>
            <text:p text:style-name="P149">□線上</text:p>
          </table:table-cell>
          <table:table-cell table:style-name="TableCell150">
            <text:p text:style-name="P151">教學觀察與回饋</text:p>
          </table:table-cell>
          <table:table-cell table:style-name="TableCell152">
            <text:p text:style-name="P153">由成員於融合班進行教學活動，其他成員進班觀察特生學習表現，於教學後共同檢討並回饋，提出教學省思和調整策略。</text:p>
          </table:table-cell>
        </table:table-row>
        <table:table-row table:style-name="TableRow154">
          <table:table-cell table:style-name="TableCell155">
            <text:p text:style-name="P156">範例<text:soft-page-break/>2</text:p>
          </table:table-cell>
          <table:table-cell table:style-name="TableCell157">
            <text:p text:style-name="P158">113.10.4</text:p>
            <text:soft-page-break/>
            <text:p text:style-name="P159">(星期五)</text:p>
          </table:table-cell>
          <table:table-cell table:style-name="TableCell160">
            <text:p text:style-name="P161">晚上</text:p>
            <text:p text:style-name="P162">5至6時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□實體</text:p>
            <text:p text:style-name="P167"/>
            <text:soft-page-break/>
            <text:p text:style-name="P168">□線上</text:p>
          </table:table-cell>
          <table:table-cell table:style-name="TableCell169">
            <text:p text:style-name="P170">教學媒材研發</text:p>
          </table:table-cell>
          <table:table-cell table:style-name="TableCell171">
            <text:p text:style-name="P172">為使特幼生能順利獨立在學習區中操作學習，討論規劃<text:soft-page-break/>各學習區的素材調整和進行方式，並參考個別化教育計畫內容搭配修正。</text:p>
          </table:table-cell>
        </table:table-row>
        <text:soft-page-break/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7">
            <text:p text:style-name="P265">社群運作方式包括:</text:p>
            <text:p text:style-name="P266"><text:span text:style-name="T267">(</text:span><text:span text:style-name="T268">以上表格欄位不敷使用</text:span><text:span text:style-name="T269">請自行增列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>三、經費申請表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項次</text:p>
          </table:table-cell>
          <table:covered-table-cell/>
          <table:table-cell table:style-name="TableCell285">
            <text:p text:style-name="P286">項目（內容）</text:p>
          </table:table-cell>
          <table:table-cell table:style-name="TableCell287">
            <text:p text:style-name="P288">單位</text:p>
          </table:table-cell>
          <table:table-cell table:style-name="TableCell289">
            <text:p text:style-name="P290">數量</text:p>
          </table:table-cell>
          <table:table-cell table:style-name="TableCell291">
            <text:p text:style-name="P292">單價(元)</text:p>
          </table:table-cell>
          <table:table-cell table:style-name="TableCell293">
            <text:p text:style-name="P294">總價(元)</text:p>
          </table:table-cell>
          <table:table-cell table:style-name="TableCell295">
            <text:p text:style-name="P296">說明</text:p>
          </table:table-cell>
        </table:table-row>
        <table:table-row table:style-name="TableRow297">
          <table:table-cell table:style-name="TableCell298" table:number-rows-spanned="10">
            <text:p text:style-name="P299">業</text:p>
            <text:p text:style-name="P300"/>
            <text:p text:style-name="P301">務</text:p>
            <text:p text:style-name="P302"/>
            <text:p text:style-name="P303">費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<text:span text:style-name="T308">講座鐘點費</text:span></text:p>
          </table:table-cell>
          <table:table-cell table:style-name="TableCell309">
            <text:p text:style-name="P310">時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.外聘國內專家學者每節上限新臺幣(以下同)2,000元。</text:p>
            <text:p text:style-name="P319">2.與主辦機關(構)學校有隸屬關係之外聘機關(構)人員每人每節上限1,500元。</text:p>
            <text:p text:style-name="P320">3.內聘主辦機關(構)、學校人員每人每節上限1,000元。</text:p>
            <text:p text:style-name="P321">◎無特定主講者，以社群成員採用主題探討方式進行者，不得支領鐘點費。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>
            <text:p text:style-name="P327">助理講座</text:p>
            <text:p text:style-name="P328">鐘點費</text:p>
          </table:table-cell>
          <table:table-cell table:style-name="TableCell329">
            <text:p text:style-name="P330">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協助教學並實際授課之講座助理，其支給數額按同一課程講座鐘點費減半支給。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3</text:p>
          </table:table-cell>
          <table:table-cell table:style-name="TableCell343">
            <text:p text:style-name="P344">全民健康保險</text:p>
            <text:p text:style-name="P345"><text:span text:style-name="T346">補充保費</text:span></text:p>
          </table:table-cell>
          <table:table-cell table:style-name="TableCell347">
            <text:p text:style-name="P348">式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(</text:span><text:span text:style-name="T358">講座鐘點費＋助理講座鐘點費</text:span><text:span text:style-name="T359">)2.11%</text:span><text:span text:style-name="T360">內編列。</text:span><text:span text:style-name="T361">(</text:span><text:span text:style-name="T362">採無條件捨去</text:span><text:span text:style-name="T363">)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4</text:p>
          </table:table-cell>
          <table:table-cell table:style-name="TableCell368">
            <text:p text:style-name="P369"><text:span text:style-name="T370">講座差旅費</text:span></text:p>
          </table:table-cell>
          <table:table-cell table:style-name="TableCell371">
            <text:p text:style-name="P372">式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依「國內出差旅費報支要點」覈實核給。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5</text:p>
          </table:table-cell>
          <table:table-cell table:style-name="TableCell386">
            <text:p text:style-name="P387">膳費</text:p>
          </table:table-cell>
          <table:table-cell table:style-name="TableCell388">
            <text:p text:style-name="P389">人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每人每日以120元核計（膳費100元、茶水費20元）。非用餐時段僅得編列茶水費。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6</text:p>
          </table:table-cell>
          <table:table-cell table:style-name="TableCell402">
            <text:p text:style-name="P403">教材教具費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用於購買與社群運作具關聯性之相關教材教具或書籍，須明確開列欲購買項目，上限</text:span><text:span text:style-name="T415">1</text:span><text:span text:style-name="T416">萬</text:span><text:span text:style-name="T417">2,000</text:span><text:span text:style-name="T418">元，並請檢附附表</text:span><text:span text:style-name="T419">1</text:span><text:span text:style-name="T420">。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7</text:p>
          </table:table-cell>
          <table:table-cell table:style-name="TableCell425">
            <text:p text:style-name="P426"><text:span text:style-name="T427">印刷費</text:span></text:p>
          </table:table-cell>
          <table:table-cell table:style-name="TableCell428">
            <text:p text:style-name="P429">人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每人每學年不超過</text:span><text:span text:style-name="T439">3</text:span><text:span text:style-name="T440">00</text:span><text:span text:style-name="T441">元為限。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8</text:p>
          </table:table-cell>
          <table:table-cell table:style-name="TableCell446">
            <text:p text:style-name="P447"><text:span text:style-name="T448">場地使用費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每日上限</text:span><text:span text:style-name="T460">4,000</text:span><text:span text:style-name="T461">元，需檢附場地對外租借收費表，本案不補助社群學校內部場地使用費。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 table:number-columns-spanned="4">
            <text:p text:style-name="P467"><text:span text:style-name="T468">小</text:span><text:span text:style-name="T469"><text:s text:c="8"/></text:span><text:span text:style-name="T470">計</text:span>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9</text:p>
          </table:table-cell>
          <table:table-cell table:style-name="TableCell479">
            <text:p text:style-name="P480">雜支</text:p>
          </table:table-cell>
          <table:table-cell table:style-name="TableCell481">
            <text:p text:style-name="P482">式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內文"><text:span text:style-name="T490">以上項目至多</text:span><text:span text:style-name="T491">6%</text:span><text:span text:style-name="T492">內編列。</text:span><text:span text:style-name="T493">(</text:span><text:span text:style-name="T494">採無條件捨去</text:span><text:span text:style-name="T495">)</text:span></text:p>
          </table:table-cell>
        </table:table-row>
        <table:table-row table:style-name="TableRow496">
          <table:table-cell table:style-name="TableCell497" table:number-columns-spanned="6">
            <text:p text:style-name="P498"><text:span text:style-name="T499"><text:s text:c="15"/></text:span><text:span text:style-name="T500"><text:s/></text:span><text:span text:style-name="T501">合</text:span><text:span text:style-name="T502"><text:s text:c="15"/></text:span><text:span text:style-name="T503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內文"><text:span text:style-name="T507">以上經費得視實際情況由執行單位循內部行政程序辦理勻支</text:span></text:p>
          </table:table-cell>
        </table:table-row>
        <table:table-row table:style-name="TableRow508">
          <table:table-cell table:style-name="TableCell509" table:number-columns-spanned="7">
            <text:p text:style-name="P510"><text:span text:style-name="T511">總計</text:span><text:span text:style-name="T512">：新臺幣</text:span><text:span text:style-name="T513">○</text:span><text:span text:style-name="T514">萬</text:span><text:span text:style-name="T515">○</text:span><text:span text:style-name="T516">仟</text:span><text:span text:style-name="T517">○</text:span><text:span text:style-name="T518">佰</text:span><text:span text:style-name="T519">○</text:span><text:span text:style-name="T52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</table:table>
      <text:p text:style-name="P523"><text:s/></text:p>
      <text:p text:style-name="P524"><text:span text:style-name="T525">附表</text:span><text:span text:style-name="T526">1<text:s/></text:span><text:span text:style-name="T527">教材教具費明細</text:span><text:span text:style-name="T528">(</text:span><text:span text:style-name="T529">上限</text:span><text:span text:style-name="T530">1</text:span><text:span text:style-name="T531">萬</text:span><text:span text:style-name="T532">2,000</text:span><text:span text:style-name="T533">元</text:span><text:span text:style-name="T534">)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項次</text:p>
          </table:table-cell>
          <table:table-cell table:style-name="TableCell545">
            <text:p text:style-name="P546">品名</text:p>
          </table:table-cell>
          <table:table-cell table:style-name="TableCell547">
            <text:p text:style-name="P548"><text:span text:style-name="T549">數量</text:span></text:p>
          </table:table-cell>
          <table:table-cell table:style-name="TableCell550">
            <text:p text:style-name="P551"><text:span text:style-name="T552">單價</text:span><text:span text:style-name="T553">(</text:span><text:span text:style-name="T554">元</text:span><text:span text:style-name="T555">)</text:span></text:p>
          </table:table-cell>
          <table:table-cell table:style-name="TableCell556">
            <text:p text:style-name="P557"><text:span text:style-name="T558">總價</text:span><text:span text:style-name="T559">(</text:span><text:span text:style-name="T560">元</text:span><text:span text:style-name="T561">)</text:span></text:p>
          </table:table-cell>
          <table:table-cell table:style-name="TableCell562">
            <text:p text:style-name="P563">與社群運作關連性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總計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6">
            <text:p text:style-name="P611"><text:span text:style-name="T612">(</text:span><text:span text:style-name="T613">以上表格欄位不敷使用</text:span><text:span text:style-name="T614">請自行增列</text:span><text:span text:style-name="T6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/>
      <text:p text:style-name="P618"/>
      <text:p text:style-name="P619">承辦人：<text:s text:c="13"/>主(會)計人員：<text:s/>　<text:s text:c="12"/>單位主管：<text:s/>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3T07:25:00Z</meta:creation-date>
    <dc:date>2024-04-23T07:25:00Z</dc:date>
    <meta:print-date>2023-04-11T03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7" meta:row-count="10" meta:non-whitespace-character-count="1294"/>
  </office:meta>
</office:document-meta>
</file>