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P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P11" style:parent-style-name="內文" style:family="paragraph">
      <style:paragraph-properties fo:margin-top="0.0833in" fo:margin-bottom="0.0833in" fo:line-height="0.2777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margin-top="0.0833in" fo:margin-bottom="0.1666in" style:line-height-at-least="0.1666in" fo:text-indent="0.1965in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margin-top="0.0833in" fo:margin-bottom="0.1666in" style:line-height-at-least="0.1666in" fo:text-indent="0.1965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line-height-at-least="0.1666in" fo:text-indent="0.1965in"/>
      <style:text-properties style:font-name="標楷體" style:font-name-asian="標楷體" fo:color="#000000" style:font-size-complex="12pt"/>
    </style:style>
    <style:style style:name="TableColumn20" style:family="table-column">
      <style:table-column-properties style:column-width="1.2673in"/>
    </style:style>
    <style:style style:name="TableColumn21" style:family="table-column">
      <style:table-column-properties style:column-width="1.2013in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2.0618in"/>
    </style:style>
    <style:style style:name="Table19" style:family="table">
      <style:table-properties style:width="6.5979in" fo:margin-left="0in" table:align="center"/>
    </style:style>
    <style:style style:name="TableRow24" style:family="table-row">
      <style:table-row-properties style:min-row-height="0.386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 fo:margin-left="0.0291in" fo:text-indent="-0.02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39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42" style:family="table-row">
      <style:table-row-properties style:min-row-height="0.41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833in" fo:line-height="0.2777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 fo:margin-bottom="0.0833in" fo:line-height="0.2777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" style:parent-style-name="內文" style:family="paragraph">
      <style:paragraph-properties fo:text-align="center" fo:margin-bottom="0.0833in" fo:line-height="0.2777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59" style:family="table-row">
      <style:table-row-properties style:min-row-height="0.4125in"/>
    </style:style>
    <style:style style:name="P6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67" style:family="table-row">
      <style:table-row-properties style:min-row-height="0.4125in"/>
    </style:style>
    <style:style style:name="P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75" style:family="table-row">
      <style:table-row-properties style:min-row-height="0.145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P81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0833in" fo:margin-bottom="0.0833in" fo:line-height="0.3333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margin-top="0.0833in" fo:margin-bottom="0.0833in" fo:line-height="0.3333in" fo:margin-left="0.1965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margin-top="0.0833in" fo:margin-bottom="0.0833in" fo:line-height="0.3333in" fo:margin-left="0.5895in" fo:text-indent="-0.6881in">
        <style:tab-stops/>
      </style:paragraph-properties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olumn90" style:family="table-column">
      <style:table-column-properties style:column-width="0.484in"/>
    </style:style>
    <style:style style:name="TableColumn91" style:family="table-column">
      <style:table-column-properties style:column-width="0.9in"/>
    </style:style>
    <style:style style:name="TableColumn92" style:family="table-column">
      <style:table-column-properties style:column-width="0.7861in"/>
    </style:style>
    <style:style style:name="TableColumn93" style:family="table-column">
      <style:table-column-properties style:column-width="0.6881in"/>
    </style:style>
    <style:style style:name="TableColumn94" style:family="table-column">
      <style:table-column-properties style:column-width="0.6875in"/>
    </style:style>
    <style:style style:name="TableColumn95" style:family="table-column">
      <style:table-column-properties style:column-width="0.8847in"/>
    </style:style>
    <style:style style:name="TableColumn96" style:family="table-column">
      <style:table-column-properties style:column-width="2.2937in"/>
    </style:style>
    <style:style style:name="Table89" style:family="table">
      <style:table-properties style:width="6.7243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/>
    </style:style>
    <style:style style:name="TableRow241" style:family="table-row">
      <style:table-row-properties style:min-row-height="0.6173in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line-height="0.1666in"/>
      <style:text-properties style:font-name="標楷體" style:font-name-asian="標楷體" fo:color="#000000" style:font-size-complex="12pt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P248" style:parent-style-name="本文" style:family="paragraph">
      <style:paragraph-properties fo:margin-bottom="0in" fo:line-height="0.3333in" fo:margin-left="0.3347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251" style:family="table-column">
      <style:table-column-properties style:column-width="0.2923in"/>
    </style:style>
    <style:style style:name="TableColumn252" style:family="table-column">
      <style:table-column-properties style:column-width="0.3937in"/>
    </style:style>
    <style:style style:name="TableColumn253" style:family="table-column">
      <style:table-column-properties style:column-width="1.0826in"/>
    </style:style>
    <style:style style:name="TableColumn254" style:family="table-column">
      <style:table-column-properties style:column-width="0.4923in"/>
    </style:style>
    <style:style style:name="TableColumn255" style:family="table-column">
      <style:table-column-properties style:column-width="0.5902in"/>
    </style:style>
    <style:style style:name="TableColumn256" style:family="table-column">
      <style:table-column-properties style:column-width="0.7875in"/>
    </style:style>
    <style:style style:name="TableColumn257" style:family="table-column">
      <style:table-column-properties style:column-width="0.8861in"/>
    </style:style>
    <style:style style:name="TableColumn258" style:family="table-column">
      <style:table-column-properties style:column-width="2.3625in"/>
    </style:style>
    <style:style style:name="Table250" style:family="table">
      <style:table-properties style:width="6.8875in" fo:margin-left="0in" table:align="left"/>
    </style:style>
    <style:style style:name="TableRow259" style:family="table-row">
      <style:table-row-properties style:min-row-height="0.4993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274" style:family="table-row">
      <style:table-row-properties style:min-row-height="2.1in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2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Arial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96" style:parent-style-name="內文" style:family="paragraph">
      <style:paragraph-properties fo:line-height="0.25in"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97" style:parent-style-name="內文" style:family="paragraph">
      <style:paragraph-properties fo:line-height="0.25in" fo:margin-left="0.1729in" fo:text-indent="-0.1729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298" style:parent-style-name="內文" style:family="paragraph">
      <style:paragraph-properties fo:line-height="0.25in"/>
      <style:text-properties style:font-name="標楷體" style:font-name-asian="標楷體" style:font-name-complex="Arial" fo:color="#000000" fo:font-size="11pt" style:font-size-asian="11pt"/>
    </style:style>
    <style:style style:name="TableRow299" style:family="table-row">
      <style:table-row-properties style:min-row-height="0.7166in" fo:keep-together="always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標楷體" style:font-name-asian="標楷體" style:font-name-complex="Arial" fo:color="#000000" fo:font-size="11pt" style:font-size-asian="11pt"/>
    </style:style>
    <style:style style:name="TableRow316" style:family="table-row">
      <style:table-row-properties style:min-row-height="0.5888in" fo:keep-together="always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5in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337" style:family="table-row">
      <style:table-row-properties style:min-row-height="0.4993in" fo:keep-together="always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Arial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5in"/>
    </style:style>
    <style:style style:name="T3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355" style:family="table-row">
      <style:table-row-properties style:min-row-height="0.4993in" fo:keep-together="always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5in"/>
      <style:text-properties style:font-name="Arial" style:font-name-asian="標楷體" style:font-name-complex="Arial" fo:color="#000000" fo:font-size="11pt" style:font-size-asian="11pt"/>
    </style:style>
    <style:style style:name="TableRow371" style:family="table-row">
      <style:table-row-properties style:min-row-height="0.4993in" fo:keep-together="always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5in"/>
    </style:style>
    <style:style style:name="T38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388" style:family="table-row">
      <style:table-row-properties style:min-row-height="0.4993in" fo:keep-together="always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Arial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5in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07" style:family="table-row">
      <style:table-row-properties style:min-row-height="0.4993in" fo:keep-together="always"/>
    </style:style>
    <style:style style:name="P40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font-name-complex="Arial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5in"/>
    </style:style>
    <style:style style:name="T42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25" style:family="table-row">
      <style:table-row-properties style:min-row-height="0.4993in" fo:keep-together="always"/>
    </style:style>
    <style:style style:name="P42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ableRow436" style:family="table-row">
      <style:table-row-properties style:min-row-height="0.4993in" fo:keep-together="always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Arial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1pt" style:font-size-asian="11pt"/>
    </style:style>
    <style:style style:name="T45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454" style:family="table-row">
      <style:table-row-properties style:min-row-height="0.5611in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466" style:family="table-row">
      <style:table-row-properties style:min-row-height="0.4993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fo:color="#000000" fo:font-size="10pt" style:font-size-asian="10pt" style:font-size-complex="10pt"/>
    </style:style>
    <style:style style:name="P481" style:parent-style-name="內文" style:family="paragraph">
      <style:paragraph-properties fo:line-height="0.3333in"/>
      <style:text-properties style:font-name="標楷體" style:font-name-asian="標楷體" style:font-name-complex="Arial" fo:color="#000000"/>
    </style:style>
    <style:style style:name="P482" style:parent-style-name="內文" style:family="paragraph">
      <style:paragraph-properties fo:line-height="0.3333in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olumn487" style:family="table-column">
      <style:table-column-properties style:column-width="0.6659in"/>
    </style:style>
    <style:style style:name="TableColumn488" style:family="table-column">
      <style:table-column-properties style:column-width="1.0826in"/>
    </style:style>
    <style:style style:name="TableColumn489" style:family="table-column">
      <style:table-column-properties style:column-width="0.709in"/>
    </style:style>
    <style:style style:name="TableColumn490" style:family="table-column">
      <style:table-column-properties style:column-width="0.7673in"/>
    </style:style>
    <style:style style:name="TableColumn491" style:family="table-column">
      <style:table-column-properties style:column-width="0.8861in"/>
    </style:style>
    <style:style style:name="TableColumn492" style:family="table-column">
      <style:table-column-properties style:column-width="2.6208in"/>
    </style:style>
    <style:style style:name="Table486" style:family="table">
      <style:table-properties style:width="6.7319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bottom="0.05in" fo:line-height="0.2777in"/>
    </style:style>
    <style:style style:name="T500" style:parent-style-name="預設段落字型" style:family="text">
      <style:text-properties style:font-name="Arial" style:font-name-asian="標楷體" style:font-name-complex="Arial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bottom="0.05in" fo:line-height="0.2777in"/>
    </style:style>
    <style:style style:name="T503" style:parent-style-name="預設段落字型" style:family="text">
      <style:text-properties style:font-name="Arial" style:font-name-asian="標楷體" style:font-name-complex="Arial" fo:color="#000000"/>
    </style:style>
    <style:style style:name="T504" style:parent-style-name="預設段落字型" style:family="text">
      <style:text-properties style:font-name="Arial" style:font-name-asian="標楷體" style:font-name-complex="Arial" fo:color="#000000"/>
    </style:style>
    <style:style style:name="T505" style:parent-style-name="預設段落字型" style:family="text">
      <style:text-properties style:font-name="Arial" style:font-name-asian="標楷體" style:font-name-complex="Arial" fo:color="#000000"/>
    </style:style>
    <style:style style:name="T506" style:parent-style-name="預設段落字型" style:family="text">
      <style:text-properties style:font-name="Arial" style:font-name-asian="標楷體" style:font-name-complex="Arial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bottom="0.05in" fo:line-height="0.2777in"/>
    </style:style>
    <style:style style:name="T509" style:parent-style-name="預設段落字型" style:family="text">
      <style:text-properties style:font-name="Arial" style:font-name-asian="標楷體" style:font-name-complex="Arial" fo:color="#000000"/>
    </style:style>
    <style:style style:name="T510" style:parent-style-name="預設段落字型" style:family="text">
      <style:text-properties style:font-name="Arial" style:font-name-asian="標楷體" style:font-name-complex="Arial" fo:color="#000000"/>
    </style:style>
    <style:style style:name="T511" style:parent-style-name="預設段落字型" style:family="text">
      <style:text-properties style:font-name="Arial" style:font-name-asian="標楷體" style:font-name-complex="Arial" fo:color="#000000"/>
    </style:style>
    <style:style style:name="T512" style:parent-style-name="預設段落字型" style:family="text">
      <style:text-properties style:font-name="Arial" style:font-name-asian="標楷體" style:font-name-complex="Arial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26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P53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51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margin-bottom="0.05in" fo:line-height="0.2777in"/>
      <style:text-properties style:font-name="標楷體" style:font-name-asian="標楷體" style:font-name-complex="Arial" fo:color="#000000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bottom="0.05in" fo:line-height="0.2777in"/>
    </style:style>
    <style:style style:name="T5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66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567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568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fo:color="#000000"/>
    </style:style>
    <style:style style:name="P569" style:parent-style-name="內文" style:family="paragraph">
      <style:paragraph-properties style:snap-to-layout-grid="false" fo:text-align="justify" fo:margin-bottom="0.05in" fo:line-height="0.2777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Arial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文字方塊 307" text:anchor-type="paragraph" svg:x="-0.00278in" svg:y="-0.34792in" svg:width="0.86389in" svg:height="0.33264in" style:rel-width="scale" style:rel-height="scale"><draw:text-box><text:p text:style-name="P4">附件1</text:p></draw:text-box><svg:title/><svg:desc/></draw:frame><text:span text:style-name="T5">112</text:span><text:span text:style-name="T6">學年度</text:span><text:bookmark-start text:name="_Hlk48917849"/><text:span text:style-name="T7">學前融合教育教師專業學習社群</text:span><text:bookmark-end text:name="_Hlk48917849"/><text:span text:style-name="T8">申請表</text:span></text:p>
      <text:p text:style-name="P9">(社群填寫)</text:p>
      <text:p text:style-name="P10"/>
      <text:p text:style-name="P11"><text:span text:style-name="T12">一、教師專業學習社群名稱及成員</text:span></text:p>
      <text:p text:style-name="P13">(一)園所名稱:</text:p>
      <text:p text:style-name="P14"><text:span text:style-name="T15">(二)社群名稱：</text:span></text:p>
      <text:p text:style-name="P16">(三)<text:bookmark-start text:name="_Hlk103104067"/>社群類型：□園內 <text:s text:c="2"/>□跨園 <text:s text:c="2"/>□跨專業<text:bookmark-end text:name="_Hlk103104067"/><text:s text:c="2"/>□跨園+跨專業</text:p>
      <text:p text:style-name="P17">(四)是否願意公開分享經驗(未定)：□願意 <text:s text:c="2"/>□不願意</text:p>
      <text:p text:style-name="P18">(五)社群成員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服務學校/單位</text:p>
          </table:table-cell>
          <table:table-cell table:style-name="TableCell31">
            <text:p text:style-name="P32">職稱</text:p>
          </table:table-cell>
        </table:table-row>
        <table:table-row table:style-name="TableRow33">
          <table:table-cell table:style-name="TableCell34">
            <text:p text:style-name="P35">召集人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3">
            <text:p text:style-name="P44"><text:span text:style-name="T45">社群成員</text:span></text:p>
            <text:p text:style-name="P46"><text:span text:style-name="T47">(</text:span><text:span text:style-name="T48">含召集人</text:span></text:p>
            <text:p text:style-name="P49"><text:span text:style-name="T50">至少3人</text:span><text:span text:style-name="T51">)</text:span><text:span text:style-name="T52">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(以上表格欄位不敷使用</text:span><text:span text:style-name="T79">請自行增列</text:span><text:span text:style-name="T80">)</text:span></text:p>
          </table:table-cell>
          <table:covered-table-cell/>
          <table:covered-table-cell/>
          <table:covered-table-cell/>
        </table:table-row>
      </table:table>
      <text:p text:style-name="P81"/>
      <text:p text:style-name="P82">二、社群運作規劃說明</text:p>
      <text:p text:style-name="P83"><text:span text:style-name="T84"><text:s text:c="2"/></text:span><text:span text:style-name="T85">(一)每學年至少運作6次，每次至少1~3小時，應於教保活動課程以外時間辦理。</text:span></text:p>
      <text:p text:style-name="P86"><text:span text:style-name="T87"><text:s text:c="5"/></text:span><text:span text:style-name="T88"><text:s/>(二)社群運作方式:教學觀察與回饋、教學檔案製作、案例探討、教學方法創新、教學媒材研發、融合經驗分享、協同教學、行動研究、個別化教育計畫執行策略、其他(可自訂)。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場次</text:p>
          </table:table-cell>
          <table:table-cell table:style-name="TableCell100">
            <text:p text:style-name="P101">預定日期</text:p>
          </table:table-cell>
          <table:table-cell table:style-name="TableCell102">
            <text:p text:style-name="P103">預定時間</text:p>
          </table:table-cell>
          <table:table-cell table:style-name="TableCell104">
            <text:p text:style-name="P105">時數</text:p>
            <text:p text:style-name="P106">(小時)</text:p>
          </table:table-cell>
          <table:table-cell table:style-name="TableCell107">
            <text:p text:style-name="P108">辦理形式</text:p>
          </table:table-cell>
          <table:table-cell table:style-name="TableCell109">
            <text:p text:style-name="P110">實施方式</text:p>
          </table:table-cell>
          <table:table-cell table:style-name="TableCell111">
            <text:p text:style-name="P112">實施內容說明(請具體描述)</text:p>
          </table:table-cell>
        </table:table-row>
        <table:table-row table:style-name="TableRow113">
          <table:table-cell table:style-name="TableCell114">
            <text:p text:style-name="P115">範例1</text:p>
          </table:table-cell>
          <table:table-cell table:style-name="TableCell116">
            <text:p text:style-name="P117">112.9.9</text:p>
            <text:p text:style-name="P118">(星期六)</text:p>
          </table:table-cell>
          <table:table-cell table:style-name="TableCell119">
            <text:p text:style-name="P120">上午</text:p>
            <text:p text:style-name="P121">9至12時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□實體</text:p>
            <text:p text:style-name="P126"/>
            <text:p text:style-name="P127">□線上</text:p>
          </table:table-cell>
          <table:table-cell table:style-name="TableCell128">
            <text:p text:style-name="P129">教學觀察與回饋</text:p>
          </table:table-cell>
          <table:table-cell table:style-name="TableCell130">
            <text:p text:style-name="P131">由成員於融合班進行教學活動，其他成員進班觀察特生學習表現，於教學後共同檢討並回饋，提出教學省思和調整策略。</text:p>
          </table:table-cell>
        </table:table-row>
        <table:table-row table:style-name="TableRow132">
          <table:table-cell table:style-name="TableCell133">
            <text:p text:style-name="P134">範例<text:soft-page-break/>2</text:p>
          </table:table-cell>
          <table:table-cell table:style-name="TableCell135">
            <text:p text:style-name="P136">112.10.18</text:p>
            <text:soft-page-break/>
            <text:p text:style-name="P137">(星期三)</text:p>
          </table:table-cell>
          <table:table-cell table:style-name="TableCell138">
            <text:p text:style-name="P139">晚上</text:p>
            <text:p text:style-name="P140">5至6時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□實體</text:p>
            <text:p text:style-name="P145"/>
            <text:soft-page-break/>
            <text:p text:style-name="P146">□線上</text:p>
          </table:table-cell>
          <table:table-cell table:style-name="TableCell147">
            <text:p text:style-name="P148">教學媒材研發</text:p>
          </table:table-cell>
          <table:table-cell table:style-name="TableCell149">
            <text:p text:style-name="P150">為使特幼生能順利獨立在學習區中操作學習，討論規劃<text:soft-page-break/>各學習區的素材調整和進行方式，並參考個別化教育計畫內容搭配修正。</text:p>
          </table:table-cell>
        </table:table-row>
        <text:soft-page-break/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6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7">
            <text:p text:style-name="P243">社群運作方式包括:</text:p>
            <text:p text:style-name="P244"><text:span text:style-name="T245">(以上表格欄位不敷使用</text:span><text:span text:style-name="T246">請自行增列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p text:style-name="P249">三、經費申請表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項次</text:p>
          </table:table-cell>
          <table:covered-table-cell/>
          <table:table-cell table:style-name="TableCell262">
            <text:p text:style-name="P263">項目（內容）</text:p>
          </table:table-cell>
          <table:table-cell table:style-name="TableCell264">
            <text:p text:style-name="P265">單位</text:p>
          </table:table-cell>
          <table:table-cell table:style-name="TableCell266">
            <text:p text:style-name="P267">數量</text:p>
          </table:table-cell>
          <table:table-cell table:style-name="TableCell268">
            <text:p text:style-name="P269">單價(元)</text:p>
          </table:table-cell>
          <table:table-cell table:style-name="TableCell270">
            <text:p text:style-name="P271">總價(元)</text:p>
          </table:table-cell>
          <table:table-cell table:style-name="TableCell272">
            <text:p text:style-name="P273">說明</text:p>
          </table:table-cell>
        </table:table-row>
        <table:table-row table:style-name="TableRow274">
          <table:table-cell table:style-name="TableCell275" table:number-rows-spanned="10">
            <text:p text:style-name="P276">業</text:p>
            <text:p text:style-name="P277"/>
            <text:p text:style-name="P278">務</text:p>
            <text:p text:style-name="P279"/>
            <text:p text:style-name="P280">費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<text:span text:style-name="T285">講座鐘點費</text:span></text:p>
          </table:table-cell>
          <table:table-cell table:style-name="TableCell286">
            <text:p text:style-name="P287">時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1.外聘國內專家學者每節上限新臺幣(以下同)2,000元。</text:p>
            <text:p text:style-name="P296">2.與主辦機關(構)學校有隸屬關係之外聘機關(構)人員每人每節上限1,500元。</text:p>
            <text:p text:style-name="P297">3.內聘主辦機關(構)、學校人員每人每節上限1,000元。</text:p>
            <text:p text:style-name="P298">◎無特定主講者，以社群成員採用主題探討方式進行者，不得支領鐘點費。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2</text:p>
          </table:table-cell>
          <table:table-cell table:style-name="TableCell303">
            <text:p text:style-name="P304">助理講座</text:p>
            <text:p text:style-name="P305">鐘點費</text:p>
          </table:table-cell>
          <table:table-cell table:style-name="TableCell306">
            <text:p text:style-name="P307">時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協助教學並實際授課之講座助理，其支給數額按同一課程講座鐘點費減半支給。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3</text:p>
          </table:table-cell>
          <table:table-cell table:style-name="TableCell320">
            <text:p text:style-name="P321">全民健康保險</text:p>
            <text:p text:style-name="P322"><text:span text:style-name="T323">補充保費</text:span></text:p>
          </table:table-cell>
          <table:table-cell table:style-name="TableCell324">
            <text:p text:style-name="P325">式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(講座鐘點費＋助理講座鐘點費)2.11%內編列。(</text:span><text:span text:style-name="T335">採無條件捨去</text:span><text:span text:style-name="T336">)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4</text:p>
          </table:table-cell>
          <table:table-cell table:style-name="TableCell341">
            <text:p text:style-name="P342"><text:span text:style-name="T343">講座差旅費</text:span></text:p>
          </table:table-cell>
          <table:table-cell table:style-name="TableCell344">
            <text:p text:style-name="P345">式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依「國內出差旅費報支要點」覈實核給。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5</text:p>
          </table:table-cell>
          <table:table-cell table:style-name="TableCell359">
            <text:p text:style-name="P360">膳費</text:p>
          </table:table-cell>
          <table:table-cell table:style-name="TableCell361">
            <text:p text:style-name="P362">人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每人每日以120元核計（膳費100元、茶水費20元）。非用餐時段僅得編列茶水費。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6</text:p>
          </table:table-cell>
          <table:table-cell table:style-name="TableCell375">
            <text:p text:style-name="P376">教材教具費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用於購買與社群運作具關聯性之相關教材教具或書籍，須明確開列欲購買項目，上限1萬2,000元，並請檢附附表1。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7</text:p>
          </table:table-cell>
          <table:table-cell table:style-name="TableCell392">
            <text:p text:style-name="P393"><text:span text:style-name="T394">印刷費</text:span></text:p>
          </table:table-cell>
          <table:table-cell table:style-name="TableCell395">
            <text:p text:style-name="P396">人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每人每學年不超過3</text:span><text:span text:style-name="T406">00元為限。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8</text:p>
          </table:table-cell>
          <table:table-cell table:style-name="TableCell411">
            <text:p text:style-name="P412"><text:span text:style-name="T413">場地使用費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每日上限4,000元，需檢附場地對外租借收費表，本案不補助社群學校內部場地使用費。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 table:number-columns-spanned="4">
            <text:p text:style-name="P430"><text:span text:style-name="T431">小 <text:s text:c="7"/>計</text:span></text:p>
          </table:table-cell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9</text:p>
          </table:table-cell>
          <table:table-cell table:style-name="TableCell440">
            <text:p text:style-name="P441">雜支</text:p>
          </table:table-cell>
          <table:table-cell table:style-name="TableCell442">
            <text:p text:style-name="P443">式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內文"><text:span text:style-name="T451">以上項目至多6%內編列。(</text:span><text:span text:style-name="T452">採無條件捨去</text:span><text:span text:style-name="T453">)</text:span></text:p>
          </table:table-cell>
        </table:table-row>
        <table:table-row table:style-name="TableRow454">
          <table:table-cell table:style-name="TableCell455" table:number-columns-spanned="6">
            <text:p text:style-name="P456"><text:span text:style-name="T457"><text:s text:c="15"/></text:span><text:span text:style-name="T458"><text:s/></text:span><text:span text:style-name="T459">合</text:span><text:span text:style-name="T460"><text:s text:c="15"/></text:span><text:span text:style-name="T461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內文"><text:span text:style-name="T465">以上經費得視實際情況由執行單位循內部行政程序辦理勻支</text:span></text:p>
          </table:table-cell>
        </table:table-row>
        <table:table-row table:style-name="TableRow466">
          <table:table-cell table:style-name="TableCell467" table:number-columns-spanned="7">
            <text:p text:style-name="P468"><text:span text:style-name="T469">總計</text:span><text:span text:style-name="T470">：新臺幣</text:span><text:span text:style-name="T471">○</text:span><text:span text:style-name="T472">萬</text:span><text:span text:style-name="T473">○</text:span><text:span text:style-name="T474">仟</text:span><text:span text:style-name="T475">○</text:span><text:span text:style-name="T476">佰</text:span><text:span text:style-name="T477">○</text:span><text:span text:style-name="T47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</table:table>
      <text:p text:style-name="P481"><text:s/></text:p>
      <text:p text:style-name="P482"><text:span text:style-name="T483">附表1 教材教具費明細(上限</text:span><text:span text:style-name="T484">1萬2,000元</text:span><text:span text:style-name="T485">)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項次</text:p>
          </table:table-cell>
          <table:table-cell table:style-name="TableCell496">
            <text:p text:style-name="P497">品名</text:p>
          </table:table-cell>
          <table:table-cell table:style-name="TableCell498">
            <text:p text:style-name="P499"><text:span text:style-name="T500">數量</text:span></text:p>
          </table:table-cell>
          <table:table-cell table:style-name="TableCell501">
            <text:p text:style-name="P502"><text:span text:style-name="T503">單價</text:span><text:span text:style-name="T504">(</text:span><text:span text:style-name="T505">元</text:span><text:span text:style-name="T506">)</text:span></text:p>
          </table:table-cell>
          <table:table-cell table:style-name="TableCell507">
            <text:p text:style-name="P508"><text:span text:style-name="T509">總價</text:span><text:span text:style-name="T510">(</text:span><text:span text:style-name="T511">元</text:span><text:span text:style-name="T512">)</text:span></text:p>
          </table:table-cell>
          <table:table-cell table:style-name="TableCell513">
            <text:p text:style-name="P514">與社群運作關連性</text:p>
          </table:table-cell>
        </table:table-row>
        <table:table-row table:style-name="TableRow515"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rows-spanned="2">
            <text:p text:style-name="P527"/>
          </table:table-cell>
        </table:table-row>
        <table:table-row table:style-name="TableRow528">
          <table:table-cell table:style-name="TableCell529">
            <text:p text:style-name="P530">2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總計</text:p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6">
            <text:p text:style-name="P562"><text:span text:style-name="T563">(以上表格欄位不敷使用</text:span><text:span text:style-name="T564">請自行增列</text:span><text:span text:style-name="T5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6"/>
      <text:p text:style-name="P567"/>
      <text:p text:style-name="P568"/>
      <text:p text:style-name="P569">承辦人： <text:s text:c="12"/>主(會)計人員： 　 <text:s text:c="11"/>單位主管：<text:s/></text:p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署 國</dc:creator>
    <meta:creation-date>2020-09-17T02:30:00Z</meta:creation-date>
    <dc:date>2023-04-11T06:21:00Z</dc:date>
    <meta:print-date>2023-04-11T03:25:00Z</meta:print-date>
    <meta:template xlink:href="Normal" xlink:type="simple"/>
    <meta:editing-cycles>170</meta:editing-cycles>
    <meta:editing-duration>PT29340S</meta:editing-duration>
    <meta:document-statistic meta:page-count="3" meta:paragraph-count="3" meta:word-count="227" meta:character-count="1518" meta:row-count="10" meta:non-whitespace-character-count="1294"/>
  </office:meta>
</office:document-meta>
</file>