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letter-spacing="-0.0138in" fo:font-size="16pt" style:font-size-asian="16pt"/>
    </style:style>
    <style:style style:name="T7" style:parent-style-name="預設段落字型" style:family="text">
      <style:text-properties style:font-name-asian="標楷體" fo:letter-spacing="-0.0138in" fo:font-size="16pt" style:font-size-asian="16pt"/>
    </style:style>
    <style:style style:name="T8" style:parent-style-name="預設段落字型" style:family="text">
      <style:text-properties style:font-name-asian="標楷體" fo:letter-spacing="-0.0138in" fo:font-size="16pt" style:font-size-asian="16pt"/>
    </style:style>
    <style:style style:name="T9" style:parent-style-name="預設段落字型" style:family="text">
      <style:text-properties style:font-name-asian="標楷體" fo:letter-spacing="-0.0138in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ableColumn12" style:family="table-column">
      <style:table-column-properties style:column-width="0.2993in"/>
    </style:style>
    <style:style style:name="TableColumn13" style:family="table-column">
      <style:table-column-properties style:column-width="1.4694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1.3784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0.984in"/>
    </style:style>
    <style:style style:name="TableColumn18" style:family="table-column">
      <style:table-column-properties style:column-width="1.3784in"/>
    </style:style>
    <style:style style:name="TableColumn19" style:family="table-column">
      <style:table-column-properties style:column-width="1.2791in"/>
    </style:style>
    <style:style style:name="TableColumn20" style:family="table-column">
      <style:table-column-properties style:column-width="0.9847in"/>
    </style:style>
    <style:style style:name="Table11" style:family="table">
      <style:table-properties style:width="10.0375in" fo:margin-left="0in" table:align="center"/>
    </style:style>
    <style:style style:name="TableRow21" style:family="table-row">
      <style:table-row-properties style:min-row-height="1.068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background-color="#FFFFFF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5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Wingdings" style:font-name-asian="Wingdings" style:font-name-complex="Wingding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Wingdings" style:font-name-asian="Wingdings" style:font-name-complex="Wingdings"/>
    </style:style>
    <style:style style:name="TableRow69" style:family="table-row">
      <style:table-row-properties style:min-row-height="0.5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Wingdings" style:font-name-asian="Wingdings" style:font-name-complex="Wingding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Wingdings 2" style:font-name-asian="Wingdings 2" style:font-name-complex="Wingdings 2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center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4416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text-properties style:font-name-asian="標楷體" fo:font-size="14pt" style:font-size-asian="14pt"/>
    </style:style>
    <style:style style:name="P185" style:parent-style-name="內文" style:family="paragraph">
      <style:paragraph-properties fo:margin-left="0.5888in" fo:text-indent="-0.5888in">
        <style:tab-stops/>
      </style:paragraph-properties>
      <style:text-properties style:font-name-asian="標楷體" fo:font-size="14pt" style:font-size-asian="14pt"/>
    </style:style>
    <style:style style:name="P186" style:parent-style-name="內文" style:family="paragraph">
      <style:paragraph-properties fo:margin-left="0.5888in" fo:text-indent="-0.5888in">
        <style:tab-stops/>
      </style:paragraph-properties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P191" style:parent-style-name="內文" style:family="paragraph">
      <style:paragraph-properties fo:margin-left="0.5888in" fo:text-indent="-0.5888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48a54" draw:opacity="100%" draw:stroke="solid" svg:stroke-width="0.02778in" svg:stroke-color="#385d8a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776" draw:id="id0" draw:style-name="a0" draw:name="文字方塊 2" text:anchor-type="paragraph" svg:x="0in" svg:y="-0.38194in" svg:width="0.875in" svg:height="0.35417in" style:rel-width="scale" style:rel-height="scale"><draw:text-box><text:p text:style-name="P3">附件3</text:p></draw:text-box><svg:title/><svg:desc/></draw:frame></text:span><text:span text:style-name="T4">○○</text:span><text:span text:style-name="T5">縣（市）</text:span><text:span text:style-name="T6">113</text:span><text:span text:style-name="T7">年度</text:span><text:span text:style-name="T8"><text:s/></text:span><text:span text:style-name="T9">私立教保服務機構進用專任合格學前特教教師經費申請表</text:span><text:span text:style-name="T10">（補助教師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編號</text:p>
          </table:table-cell>
          <table:table-cell table:style-name="TableCell24">
            <text:p text:style-name="P25">私立教保服務機構名稱</text:p>
          </table:table-cell>
          <table:table-cell table:style-name="TableCell26">
            <text:p text:style-name="P27">教保服務人員姓名</text:p>
          </table:table-cell>
          <table:table-cell table:style-name="TableCell28">
            <text:p text:style-name="P29">專任合格</text:p>
            <text:p text:style-name="P30">學前特殊教育</text:p>
            <text:p text:style-name="P31">教師證號</text:p>
          </table:table-cell>
          <table:table-cell table:style-name="TableCell32">
            <text:p text:style-name="P33">取得學前特殊教育教師證</text:p>
            <text:p text:style-name="P34">時間</text:p>
          </table:table-cell>
          <table:table-cell table:style-name="TableCell35">
            <text:p text:style-name="P36">是否於111/8/1-112/7/31</text:p>
            <text:p text:style-name="P37">取得學前特教教師證</text:p>
          </table:table-cell>
          <table:table-cell table:style-name="TableCell38">
            <text:p text:style-name="P39">任職時間</text:p>
          </table:table-cell>
          <table:table-cell table:style-name="TableCell40">
            <text:p text:style-name="P41"><text:span text:style-name="T42">是否於任</text:span><text:span text:style-name="T43">職期間</text:span><text:span text:style-name="T44">取得學前特教教師證</text:span></text:p>
          </table:table-cell>
          <table:table-cell table:style-name="TableCell45">
            <text:p text:style-name="P46">取得教師證後是否在職滿1年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○○幼兒園</text:p>
          </table:table-cell>
          <table:table-cell table:style-name="TableCell52">
            <text:p text:style-name="P53">鍾○○<text:s/></text:p>
          </table:table-cell>
          <table:table-cell table:style-name="TableCell54">
            <text:p text:style-name="P55">○○○</text:p>
          </table:table-cell>
          <table:table-cell table:style-name="TableCell56">
            <text:p text:style-name="P57">111/8/20</text:p>
          </table:table-cell>
          <table:table-cell table:style-name="TableCell58">
            <text:p text:style-name="P59"><text:span text:style-name="T60"></text:span></text:p>
          </table:table-cell>
          <table:table-cell table:style-name="TableCell61">
            <text:p text:style-name="P62">108/8/15-迄今</text:p>
          </table:table-cell>
          <table:table-cell table:style-name="TableCell63">
            <text:p text:style-name="P64"><text:span text:style-name="T65"></text:span></text:p>
          </table:table-cell>
          <table:table-cell table:style-name="TableCell66">
            <text:p text:style-name="P67"><text:span text:style-name="T68"></text:span>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○○幼兒園</text:p>
          </table:table-cell>
          <table:table-cell table:style-name="TableCell74">
            <text:p text:style-name="P75">張○○</text:p>
          </table:table-cell>
          <table:table-cell table:style-name="TableCell76">
            <text:p text:style-name="P77">○○○</text:p>
          </table:table-cell>
          <table:table-cell table:style-name="TableCell78">
            <text:p text:style-name="P79">112/3/24</text:p>
          </table:table-cell>
          <table:table-cell table:style-name="TableCell80">
            <text:p text:style-name="P81"><text:span text:style-name="T82"></text:span></text:p>
          </table:table-cell>
          <table:table-cell table:style-name="TableCell83">
            <text:p text:style-name="P84">112/7/1-迄今</text:p>
          </table:table-cell>
          <table:table-cell table:style-name="TableCell85">
            <text:p text:style-name="P86"><text:span text:style-name="T87">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<draw:custom-shape svg:x="-0.12361in" svg:y="-0.38819in" svg:width="1.66875in" svg:height="0.44306in" draw:z-index="251662848" draw:id="id1" draw:style-name="a1" draw:name="圖說文字: 向左箭號 3" text:anchor-type="paragraph"><svg:title/><svg:desc/><text:p text:style-name="P110">不符合申請資格</text:p><draw:enhanced-geometry draw:path-stretchpoint-x="21600" draw:path-stretchpoint-y="21600" draw:type="non-primitive" svg:viewBox="0 0 21600 21600" draw:enhanced-path="M ?f7 ?f21 L ?f28 ?f30 ?f28 ?f31 ?f29 ?f31 ?f29 ?f7 ?f14 ?f7 ?f14 ?f15 ?f29 ?f15 ?f29 ?f32 ?f28 ?f32 ?f28 ?f33 Z N" draw:text-areas="?f29 ?f7 ?f14 ?f15" draw:glue-points="?f35 ?f7 ?f35 ?f15" draw:glue-point-leaving-directions="-36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328"/><draw:equation draw:name="f9" draw:formula="23552"/><draw:equation draw:name="f10" draw:formula="25000"/><draw:equation draw:name="f11" draw:formula="86807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?f16 / 2"/><draw:equation draw:name="f19" draw:formula="min(?f17, ?f16)"/><draw:equation draw:name="f20" draw:formula="?f17 * ?f11"/><draw:equation draw:name="f21" draw:formula="?f7 + ?f18"/><draw:equation draw:name="f22" draw:formula="?f19 * ?f9"/><draw:equation draw:name="f23" draw:formula="?f19 * ?f8"/><draw:equation draw:name="f24" draw:formula="?f19 * ?f10"/><draw:equation draw:name="f25" draw:formula="?f20 / 100000"/><draw:equation draw:name="f26" draw:formula="?f22 / 100000"/><draw:equation draw:name="f27" draw:formula="?f23 / 200000"/><draw:equation draw:name="f28" draw:formula="?f24 / 100000"/><draw:equation draw:name="f29" draw:formula="?f14 - ?f25"/><draw:equation draw:name="f30" draw:formula="?f21 - ?f26"/><draw:equation draw:name="f31" draw:formula="?f21 - ?f27"/><draw:equation draw:name="f32" draw:formula="?f21 + ?f27"/><draw:equation draw:name="f33" draw:formula="?f21 + ?f26"/><draw:equation draw:name="f34" draw:formula="?f29 + ?f14"/><draw:equation draw:name="f35" draw:formula="?f34 / 2"/></draw:enhanced-geometry></draw:custom-shape>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9">
            <text:p text:style-name="P170"><text:span text:style-name="T171">於在職期間取得學前特教教師資格滿</text:span><text:span text:style-name="T172">1</text:span><text:span text:style-name="T173">年，提出申請人數</text:span><text:span text:style-name="T174">○</text:span><text:span text:style-name="T175">人</text:span><text:span text:style-name="T176"><text:s/>X<text:s/></text:span><text:span text:style-name="T177">每人補助</text:span><text:span text:style-name="T178">10,000</text:span><text:span text:style-name="T179">元</text:span><text:span text:style-name="T180">=</text:span><text:span text:style-name="T181">合計補助新臺幣</text:span><text:span text:style-name="T182">○○○○</text:span><text:span text:style-name="T18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184">承辦人：<text:s text:c="40"/>單位主管：<text:s text:c="40"/>機關首長：</text:p>
      <text:p text:style-name="P185">說明：1.請於113年12月11日前，將相關資料審核完畢後報府申請。</text:p>
      <text:p text:style-name="P186"><text:span text:style-name="T187"><text:s text:c="12"/>2.</text:span><text:span text:style-name="T188">本經費經核定後，於</text:span><text:span text:style-name="T189">114</text:span><text:span text:style-name="T190">年撥付補助款。</text:span>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in" fo:margin-bottom="0.4923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九十三年度立案幼稚園幼教教師在職進修特教專業知能補助經費表</dc:title>
    <dc:description/>
    <dc:subject/>
    <meta:initial-creator>moejsmpc</meta:initial-creator>
    <dc:creator>User</dc:creator>
    <meta:creation-date>2024-11-14T05:04:00Z</meta:creation-date>
    <dc:date>2024-11-14T05:43:00Z</dc:date>
    <meta:print-date>2021-11-04T11:0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7" meta:character-count="517" meta:row-count="3" meta:non-whitespace-character-count="441"/>
  </office:meta>
</office:document-meta>
</file>