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olumn22" style:family="table-column">
      <style:table-column-properties style:column-width="1.3333in"/>
    </style:style>
    <style:style style:name="TableColumn23" style:family="table-column">
      <style:table-column-properties style:column-width="2.0833in"/>
    </style:style>
    <style:style style:name="TableColumn24" style:family="table-column">
      <style:table-column-properties style:column-width="2.1666in"/>
    </style:style>
    <style:style style:name="Table21" style:family="table">
      <style:table-properties style:width="5.5833in" fo:margin-left="0.4083in" table:align="left"/>
    </style:style>
    <style:style style:name="TableRow25" style:family="table-row">
      <style:table-row-properties style:min-row-height="0.027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" style:family="table-row">
      <style:table-row-properties style:min-row-height="0.477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FF0000" fo:background-color="#FFFF00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color="#FF0000" fo:background-color="#FFFF00"/>
    </style:style>
    <style:style style:name="TableRow46" style:family="table-row">
      <style:table-row-properties style:min-row-height="0.0534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background-color="#FFFF00"/>
    </style:style>
    <style:style style:name="T53" style:parent-style-name="預設段落字型" style:family="text">
      <style:text-properties style:font-name="新細明體" fo:color="#FF0000" fo:background-color="#FFFF00"/>
    </style:style>
    <style:style style:name="T54" style:parent-style-name="預設段落字型" style:family="text">
      <style:text-properties style:font-name="標楷體" style:font-name-asian="標楷體" fo:color="#FF0000" fo:background-color="#FFFF00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 fo:color="#FF0000" fo:background-color="#FFFF00"/>
    </style:style>
    <style:style style:name="T57" style:parent-style-name="預設段落字型" style:family="text">
      <style:text-properties style:font-name="標楷體" style:font-name-asian="標楷體" fo:color="#FF0000" fo:background-color="#FFFF00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fo:font-weight="bold" style:font-weight-asian="bold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C00000" fo:background-color="#FFFF00"/>
    </style:style>
    <style:style style:name="P68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 fo:background-color="#FFFF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</style:style>
    <style:style style:name="TableColumn93" style:family="table-column">
      <style:table-column-properties style:column-width="1.4562in"/>
    </style:style>
    <style:style style:name="TableColumn94" style:family="table-column">
      <style:table-column-properties style:column-width="0.3569in"/>
    </style:style>
    <style:style style:name="TableColumn95" style:family="table-column">
      <style:table-column-properties style:column-width="0.5597in"/>
    </style:style>
    <style:style style:name="TableColumn96" style:family="table-column">
      <style:table-column-properties style:column-width="0.7701in"/>
    </style:style>
    <style:style style:name="TableColumn97" style:family="table-column">
      <style:table-column-properties style:column-width="0.9236in"/>
    </style:style>
    <style:style style:name="TableColumn98" style:family="table-column">
      <style:table-column-properties style:column-width="2.4215in"/>
    </style:style>
    <style:style style:name="Table92" style:family="table">
      <style:table-properties style:width="6.4881in" fo:margin-left="0.009in" table:align="left"/>
    </style:style>
    <style:style style:name="TableRow99" style:family="table-row">
      <style:table-row-properties style:min-row-height="0.7583in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0" style:family="table-row">
      <style:table-row-properties style:min-row-height="0.3125in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57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1.44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71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82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4583in"/>
    </style:style>
    <style:style style:name="TableCell2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225i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3" style:family="table-row">
      <style:table-row-properties style:min-row-height="2.025in"/>
    </style:style>
    <style:style style:name="TableCell254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5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57" style:parent-style-name="內文" style:family="paragraph">
      <style:paragraph-properties fo:widows="2" fo:orphans="2" fo:line-height="0.2083in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65" style:parent-style-name="內文" style:family="paragraph">
      <style:paragraph-properties fo:widows="2" fo:orphans="2" fo:line-height="0.2083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1" style:parent-style-name="內文" style:family="paragraph">
      <style:paragraph-properties fo:widows="2" fo:orphans="2" fo:line-height="0.2083in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8" style:parent-style-name="內文" style:family="paragraph">
      <style:paragraph-properties fo:widows="2" fo:orphans="2" fo:line-height="0.2083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14年度全縣性國中(小)教師</text:p>
      <text:p text:style-name="P6">特殊教育研習【研習主題】實施計畫</text:p>
      <text:p text:style-name="P7"/>
      <text:list text:style-name="LFO1" text:continue-numbering="true">
        <text:list-item>
          <text:p text:style-name="P8">依據：彰化縣114年度特殊教育工作計畫。</text:p>
        </text:list-item>
        <text:list-item>
          <text:p text:style-name="P9">目的：</text:p>
        </text:list-item>
        <text:list-item>
          <text:p text:style-name="P10">指導單位：彰化縣政府</text:p>
        </text:list-item>
        <text:list-item>
          <text:p text:style-name="P11"><text:span text:style-name="T12">主辦單位：彰化縣</text:span><text:span text:style-name="T13">○○</text:span><text:span text:style-name="T14">國民</text:span><text:span text:style-name="T15">○</text:span><text:span text:style-name="T16">學</text:span></text:p>
        </text:list-item>
        <text:list-item>
          <text:p text:style-name="P17">辦理時間：114年○月○日（星期○）00:00~00:00</text:p>
        </text:list-item>
        <text:list-item>
          <text:p text:style-name="P18">參加對象及名額：本縣○○區（○○鎮、○○鄉、○○鄉）國民○學教師優先錄取，預計○人，額滿為止。</text:p>
        </text:list-item>
        <text:list-item>
          <text:p text:style-name="P19">研習地點：本校○○室（地址：<text:s text:c="4"/>）</text:p>
        </text:list-item>
        <text:list-item>
          <text:p text:style-name="P20">課程內容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課程內容</text:p>
          </table:table-cell>
          <table:table-cell table:style-name="TableCell30">
            <text:p text:style-name="P31">主講人</text:p>
          </table:table-cell>
        </table:table-row>
        <table:table-row table:style-name="TableRow32">
          <table:table-cell table:style-name="TableCell33">
            <text:p text:style-name="P34">00：00～00：00</text:p>
          </table:table-cell>
          <table:table-cell table:style-name="TableCell35" table:number-columns-spanned="2">
            <text:p text:style-name="P36">人員報到</text:p>
          </table:table-cell>
          <table:covered-table-cell/>
        </table:table-row>
        <table:table-row table:style-name="TableRow37">
          <table:table-cell table:style-name="TableCell38">
            <text:p text:style-name="P39">00：00～00：00</text:p>
          </table:table-cell>
          <table:table-cell table:style-name="TableCell40">
            <text:p text:style-name="P41"/>
          </table:table-cell>
          <table:table-cell table:style-name="TableCell42">
            <text:p text:style-name="P43">○○○講師</text:p>
            <text:p text:style-name="P44"><text:span text:style-name="T45">講師所屬單位名稱</text:span></text:p>
          </table:table-cell>
        </table:table-row>
        <table:table-row table:style-name="TableRow46">
          <table:table-cell table:style-name="TableCell47">
            <text:p text:style-name="P48">00：00～</text:p>
          </table:table-cell>
          <table:table-cell table:style-name="TableCell49" table:number-columns-spanned="2">
            <text:p text:style-name="P50">人員簽退</text:p>
          </table:table-cell>
          <table:covered-table-cell/>
        </table:table-row>
      </table:table>
      <text:p text:style-name="P51"><text:span text:style-name="T52">九</text:span><text:span text:style-name="T53">、</text:span><text:span text:style-name="T54">報名方式：請參加教師於</text:span><text:span text:style-name="T55">114</text:span><text:span text:style-name="T56">年</text:span><text:span text:style-name="T57">○</text:span><text:span text:style-name="T58">月</text:span><text:span text:style-name="T59">○</text:span><text:span text:style-name="T60">日前，逕至</text:span><text:span text:style-name="T61">全國特殊教育資訊網</text:span><text:span text:style-name="T62">(</text:span><text:span text:style-name="T63">https://special.moe.gov.tw/)</text:span><text:span text:style-name="T64">報名。</text:span><text:span text:style-name="T65">(</text:span><text:span text:style-name="T66">本項不得修改</text:span><text:span text:style-name="T67">)</text:span></text:p>
      <text:p text:style-name="P68"><text:span text:style-name="T69">十</text:span><text:span text:style-name="T70">、</text:span><text:span text:style-name="T71">經費來源：由本府特殊教育相關經費項下支應。</text:span></text:p>
      <text:p text:style-name="P72"><text:span text:style-name="T73">十一</text:span><text:span text:style-name="T74">、</text:span><text:span text:style-name="T75">獎勵：工作人員於活動結束後，依公立高級中等以下學校教師成績考核辦法辦理敘獎。</text:span></text:p>
      <text:p text:style-name="P76"><text:span text:style-name="T77">十二</text:span><text:span text:style-name="T78">、</text:span><text:span text:style-name="T79">附則：</text:span></text:p>
      <text:list text:style-name="LFO2" text:continue-numbering="true">
        <text:list-item>
          <text:p text:style-name="P80"><text:span text:style-name="T81">參加研習人員請准予公（差）假，全程參加者核予研習時數</text:span><text:span text:style-name="T82">3</text:span><text:span text:style-name="T83">小時。</text:span></text:p>
        </text:list-item>
      </text:list>
      <text:p text:style-name="P84"><text:span text:style-name="T85">（二）本研習不接受當場報名，研習時數核實給予。</text:span></text:p>
      <text:p text:style-name="P86"><text:span text:style-name="T87">（三）</text:span><text:span text:style-name="T88">研習時數請參加研習人員於研習結束後兩周內確認，若有異議者請於期限內向主辦學校提出，逾期不候。</text:span></text:p>
      <text:p text:style-name="P89">（四）教師參與研習請自備環保杯。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soft-page-break/>
            <text:p text:style-name="P101"><text:span text:style-name="T102">彰化縣</text:span><text:span text:style-name="T103">114</text:span><text:span text:style-name="T104">年度全縣性國中</text:span><text:span text:style-name="T105">(</text:span><text:span text:style-name="T106">小</text:span><text:span text:style-name="T107">)</text:span><text:span text:style-name="T108">教師</text:span></text:p>
            <text:p text:style-name="P109">特殊教育研習【研習主題】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單位：新台幣(元整)</text:p>
          </table:table-cell>
        </table:table-row>
        <table:table-row table:style-name="TableRow123">
          <table:table-cell table:style-name="TableCell124">
            <text:p text:style-name="P125">項<text:s text:c="4"/>目</text:p>
          </table:table-cell>
          <table:table-cell table:style-name="TableCell126">
            <text:p text:style-name="P127">單位</text:p>
          </table:table-cell>
          <table:table-cell table:style-name="TableCell128">
            <text:p text:style-name="P129">數量</text:p>
          </table:table-cell>
          <table:table-cell table:style-name="TableCell130">
            <text:p text:style-name="P131"><text:s/>單價<text:s/></text:p>
          </table:table-cell>
          <table:table-cell table:style-name="TableCell132">
            <text:p text:style-name="P133"><text:s/>小計<text:s/></text:p>
          </table:table-cell>
          <table:table-cell table:style-name="TableCell134">
            <text:p text:style-name="P135">備<text:s text:c="10"/>註</text:p>
          </table:table-cell>
        </table:table-row>
        <table:table-row table:style-name="TableRow136">
          <table:table-cell table:style-name="TableCell137">
            <text:p text:style-name="P138">講師費</text:p>
          </table:table-cell>
          <table:table-cell table:style-name="TableCell139">
            <text:p text:style-name="P140">時</text:p>
          </table:table-cell>
          <table:table-cell table:style-name="TableCell141">
            <text:p text:style-name="P142">○</text:p>
          </table:table-cell>
          <table:table-cell table:style-name="TableCell143">
            <text:p text:style-name="P144">○</text:p>
          </table:table-cell>
          <table:table-cell table:style-name="TableCell145">
            <text:p text:style-name="P146">○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二代健保補充保費</text:p>
          </table:table-cell>
          <table:table-cell table:style-name="TableCell152">
            <text:p text:style-name="P153">式</text:p>
          </table:table-cell>
          <table:table-cell table:style-name="TableCell154">
            <text:p text:style-name="P155">○</text:p>
          </table:table-cell>
          <table:table-cell table:style-name="TableCell156">
            <text:p text:style-name="P157">○</text:p>
          </table:table-cell>
          <table:table-cell table:style-name="TableCell158">
            <text:p text:style-name="P159">○</text:p>
          </table:table-cell>
          <table:table-cell table:style-name="TableCell160">
            <text:p text:style-name="P161">機關提列2.11%</text:p>
          </table:table-cell>
        </table:table-row>
        <table:table-row table:style-name="TableRow162">
          <table:table-cell table:style-name="TableCell163">
            <text:p text:style-name="P164">交通費</text:p>
          </table:table-cell>
          <table:table-cell table:style-name="TableCell165">
            <text:p text:style-name="P166">趟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715<text:s/></text:p>
          </table:table-cell>
          <table:table-cell table:style-name="TableCell171">
            <text:p text:style-name="P172"><text:s text:c="4"/>1,430<text:s/></text:p>
          </table:table-cell>
          <table:table-cell table:style-name="TableCell173">
            <text:p text:style-name="P174">【範例】<text:line-break/>高鐵標準車廂台北站←→台中站（單趟700元）<text:s text:c="30"/>台鐵區間車新烏日站←→彰化站<text:s/>(單趟15元）<text:line-break/>交通費覈實報支</text:p>
          </table:table-cell>
        </table:table-row>
        <table:table-row table:style-name="TableRow175">
          <table:table-cell table:style-name="TableCell176">
            <text:p text:style-name="P177">雜支</text:p>
          </table:table-cell>
          <table:table-cell table:style-name="TableCell178">
            <text:p text:style-name="P179">式</text:p>
          </table:table-cell>
          <table:table-cell table:style-name="TableCell180">
            <text:p text:style-name="P181">○</text:p>
          </table:table-cell>
          <table:table-cell table:style-name="TableCell182">
            <text:p text:style-name="P183">○</text:p>
          </table:table-cell>
          <table:table-cell table:style-name="TableCell184">
            <text:p text:style-name="P185">○</text:p>
          </table:table-cell>
          <table:table-cell table:style-name="TableCell186">
            <text:p text:style-name="P187">(不超過6%)</text:p>
          </table:table-cell>
        </table:table-row>
        <table:table-row table:style-name="TableRow188">
          <table:table-cell table:style-name="TableCell189" table:number-columns-spanned="4">
            <text:p text:style-name="P190">合<text:s text:c="12"/>計</text:p>
          </table:table-cell>
          <table:covered-table-cell/>
          <table:covered-table-cell/>
          <table:covered-table-cell/>
          <table:table-cell table:style-name="TableCell191">
            <text:p text:style-name="P192"><text:s/>○<text:s/></text:p>
          </table:table-cell>
          <table:table-cell table:style-name="TableCell193">
            <text:p text:style-name="P194"><text:span text:style-name="T195">除</text:span><text:span text:style-name="T196">講師費</text:span><text:span text:style-name="T197">及二代健保補充保費外，以上經費視實際需要得以相互勻支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承辦：<text:s text:c="11"/>主任：<text:s text:c="11"/>主計：<text:s text:c="12"/>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聯絡電話、分機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MAIL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說明:<text:line-break/>1.講師所屬單位請務必填寫完整。</text:p>
            <text:p text:style-name="P256">2.概算表每個欄位均不可空白，為撙節開支、節約用紙，本年度研習經費申請不補助</text:p>
            <text:p text:style-name="P257"><text:span text:style-name="T258"><text:s text:c="2"/></text:span><text:span text:style-name="T259">資料費。</text:span><text:span text:style-name="T260"><text:line-break/></text:span><text:span text:style-name="T261">3.</text:span><text:span text:style-name="T262">交通費請務必上網確認車次的起迄時間、站名及金額是否正確，並註明</text:span><text:span text:style-name="T263">「</text:span><text:span text:style-name="T264">交通費覈</text:span></text:p>
            <text:p text:style-name="P265"><text:span text:style-name="T266"><text:s text:c="2"/></text:span><text:span text:style-name="T267">實報支</text:span><text:span text:style-name="T268">」</text:span><text:span text:style-name="T269">。</text:span><text:span text:style-name="T270"><text:line-break/></text:span><text:span text:style-name="T271">4.</text:span><text:span text:style-name="T272">雜支是不超過</text:span><text:span text:style-name="T273">(</text:span><text:span text:style-name="T274">講師費</text:span><text:span text:style-name="T275">+</text:span><text:span text:style-name="T276">二代健保補充保費</text:span><text:span text:style-name="T277">+</text:span><text:span text:style-name="T278">交通費</text:span><text:span text:style-name="T279">)*6</text:span><text:span text:style-name="T280">％，若有小數，請無條件捨去，</text:span></text:p>
            <text:p text:style-name="P281"><text:span text:style-name="T282"><text:s text:c="2"/></text:span><text:span text:style-name="T283">辦理完畢之後收支結算表的雜支是實支數</text:span><text:span text:style-name="T284">(</text:span><text:span text:style-name="T285">不含雜支</text:span><text:span text:style-name="T286">)*6</text:span><text:span text:style-name="T287">％，小數請無條件捨去。</text:span></text:p>
            <text:p text:style-name="P288"><text:span text:style-name="T289">5.</text:span><text:span text:style-name="T290">請承辦人員務必確實檢查計畫編號順序</text:span><text:span text:style-name="T291">、</text:span><text:span text:style-name="T292">概算表各欄位，以避免重送等問題。</text:span></text:p>
            <text:p text:style-name="P293"><text:span text:style-name="T294">6.</text:span><text:span text:style-name="T295">承辦人員聯絡電話</text:span><text:span text:style-name="T296">、</text:span><text:span text:style-name="T297">分機及</text:span><text:span text:style-name="T298">EMAIL</text:span><text:span text:style-name="T299">，請確實填寫。</text:span><text:span text:style-name="T300"><text:line-break/></text:span><text:span text:style-name="T301">7.</text:span><text:span text:style-name="T302">如有任何問題，請逕洽特教資源中心林老師</text:span><text:span text:style-name="T303">7273173#311</text:span><text:span text:style-name="T3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fo:font-weight="bold" style:font-weight-asian="bold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1" text:anchor-type="paragraph" svg:x="4.42708in" svg:y="-0.04097in" svg:width="2.07778in" svg:height="0.33264in" style:rel-width="scale" style:rel-height="scale"><draw:text-box><text:p text:style-name="內文">（全縣性研習格式範例）</text:p></draw:text-box><svg:title/><svg:desc/></draw:frame></text:span><text:s/><text:span text:style-name="T3"><text:s/></text:span><text:span text:style-name="T4">附件</text:span><text:span text:style-name="T5">1</text:span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shy</meta:initial-creator>
    <dc:creator>user</dc:creator>
    <meta:creation-date>2023-01-19T01:47:00Z</meta:creation-date>
    <dc:date>2025-01-03T06:58:00Z</dc:date>
    <meta:print-date>2021-12-24T03:16:00Z</meta:print-date>
    <meta:template xlink:href="110特教研習計畫概算(區域範例)" xlink:type="simple"/>
    <meta:editing-cycles>25</meta:editing-cycles>
    <meta:editing-duration>PT3240S</meta:editing-duration>
    <meta:document-statistic meta:page-count="2" meta:paragraph-count="2" meta:word-count="185" meta:character-count="1241" meta:row-count="8" meta:non-whitespace-character-count="1058"/>
  </office:meta>
</office:document-meta>
</file>