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壱, 弐, 参, ..." text:start-value="10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6" style:parent-style-name="內文" style:list-style-name="LFO1" style:family="paragraph">
      <style:text-properties style:font-name="標楷體" style:font-name-asian="標楷體"/>
    </style:style>
    <style:style style:name="P17" style:parent-style-name="內文" style:list-style-name="LFO1" style:family="paragraph">
      <style:text-properties style:font-name="標楷體" style:font-name-asian="標楷體"/>
    </style:style>
    <style:style style:name="P18" style:parent-style-name="內文" style:list-style-name="LFO1" style:family="paragraph"/>
    <style:style style:name="T19" style:parent-style-name="預設段落字型" style:family="text">
      <style:text-properties style:font-name="標楷體" style:font-name-asian="標楷體" fo:color="#FF0000" fo:background-color="#FFFF00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內文" style:list-style-name="LFO1" style:family="paragraph"/>
    <style:style style:name="T22" style:parent-style-name="預設段落字型" style:family="text">
      <style:text-properties style:font-name="標楷體" style:font-name-asian="標楷體" fo:color="#FF0000" fo:background-color="#FFFF00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內文" style:list-style-name="LFO1" style:family="paragraph">
      <style:text-properties style:font-name="標楷體" style:font-name-asian="標楷體"/>
    </style:style>
    <style:style style:name="P31" style:parent-style-name="內文" style:list-style-name="LFO1" style:family="paragraph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新細明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新細明體"/>
    </style:style>
    <style:style style:name="T41" style:parent-style-name="預設段落字型" style:family="text">
      <style:text-properties style:font-name="標楷體" style:font-name-asian="標楷體"/>
    </style:style>
    <style:style style:name="TableColumn43" style:family="table-column">
      <style:table-column-properties style:column-width="1.3333in"/>
    </style:style>
    <style:style style:name="TableColumn44" style:family="table-column">
      <style:table-column-properties style:column-width="2.0833in"/>
    </style:style>
    <style:style style:name="TableColumn45" style:family="table-column">
      <style:table-column-properties style:column-width="2.1666in"/>
    </style:style>
    <style:style style:name="Table42" style:family="table">
      <style:table-properties style:width="5.5833in" fo:margin-left="0.4083in" table:align="left"/>
    </style:style>
    <style:style style:name="TableRow46" style:family="table-row">
      <style:table-row-properties style:min-row-height="0.0277in"/>
    </style:style>
    <style:style style:name="TableCell4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Row53" style:family="table-row">
      <style:table-row-properties/>
    </style:style>
    <style:style style:name="TableCell5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Row58" style:family="table-row">
      <style:table-row-properties style:min-row-height="0.477in"/>
    </style:style>
    <style:style style:name="TableCell5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TableCell6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color="#FF0000" fo:background-color="#FFFF00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fo:color="#FF0000" fo:background-color="#FFFF00"/>
    </style:style>
    <style:style style:name="TableRow67" style:family="table-row">
      <style:table-row-properties style:min-row-height="0.0534in"/>
    </style:style>
    <style:style style:name="TableCell6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-top="0.0069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P72" style:parent-style-name="內文" style:family="paragraph">
      <style:paragraph-properties style:line-break="normal"/>
    </style:style>
    <style:style style:name="T73" style:parent-style-name="預設段落字型" style:family="text">
      <style:text-properties style:font-name="標楷體" style:font-name-asian="標楷體" fo:color="#FF0000" fo:background-color="#FFFF00"/>
    </style:style>
    <style:style style:name="T74" style:parent-style-name="預設段落字型" style:family="text">
      <style:text-properties style:font-name="新細明體" fo:color="#FF0000" fo:background-color="#FFFF00"/>
    </style:style>
    <style:style style:name="T75" style:parent-style-name="預設段落字型" style:family="text">
      <style:text-properties style:font-name="標楷體" style:font-name-asian="標楷體" fo:color="#FF0000" fo:background-color="#FFFF00"/>
    </style:style>
    <style:style style:name="T76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77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7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9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80" style:parent-style-name="超連結" style:family="text">
      <style:text-properties fo:font-weight="bold" style:font-weight-asian="bold" fo:color="#FF0000" fo:background-color="#FFFF00"/>
    </style:style>
    <style:style style:name="T81" style:parent-style-name="預設段落字型" style:family="text">
      <style:text-properties fo:font-weight="bold" style:font-weight-asian="bold" fo:color="#FF0000" fo:background-color="#FFFF00"/>
    </style:style>
    <style:style style:name="T82" style:parent-style-name="預設段落字型" style:family="text">
      <style:text-properties style:font-name="標楷體" style:font-name-asian="標楷體" fo:color="#FF0000" fo:background-color="#FFFF00"/>
    </style:style>
    <style:style style:name="T83" style:parent-style-name="預設段落字型" style:family="text">
      <style:text-properties style:font-name="標楷體" style:font-name-asian="標楷體" fo:color="#FF0000" fo:background-color="#FFFF00"/>
    </style:style>
    <style:style style:name="T84" style:parent-style-name="預設段落字型" style:family="text">
      <style:text-properties style:font-name="標楷體" style:font-name-asian="標楷體" fo:color="#FF0000" fo:background-color="#FFFF00"/>
    </style:style>
    <style:style style:name="T85" style:parent-style-name="預設段落字型" style:family="text">
      <style:text-properties style:font-name="標楷體" style:font-name-asian="標楷體" fo:color="#FF0000" fo:background-color="#FFFF00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新細明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新細明體"/>
    </style:style>
    <style:style style:name="T91" style:parent-style-name="預設段落字型" style:family="text">
      <style:text-properties style:font-name="標楷體" style:font-name-asian="標楷體"/>
    </style:style>
    <style:style style:name="P92" style:parent-style-name="內文" style:family="paragraph">
      <style:paragraph-properties fo:text-indent="0.25in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fo:color="#FF0000" fo:background-color="#FFFF00"/>
    </style:style>
    <style:style style:name="T95" style:parent-style-name="預設段落字型" style:family="text">
      <style:text-properties style:font-name="標楷體" style:font-name-asian="標楷體" fo:color="#FF0000" fo:background-color="#FFFF00"/>
    </style:style>
    <style:style style:name="T96" style:parent-style-name="預設段落字型" style:family="text">
      <style:text-properties style:font-name="標楷體" style:font-name-asian="標楷體"/>
    </style:style>
    <style:style style:name="P97" style:parent-style-name="內文" style:family="paragraph">
      <style:paragraph-properties fo:margin-left="0.75in" fo:text-indent="-0.5in">
        <style:tab-stops/>
      </style:paragraph-properties>
      <style:text-properties style:font-name="標楷體" style:font-name-asian="標楷體"/>
    </style:style>
    <style:style style:name="P98" style:parent-style-name="內文" style:family="paragraph">
      <style:paragraph-properties fo:margin-left="0.75in" fo:text-indent="-0.5in">
        <style:tab-stops/>
      </style:paragraph-properties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新細明體"/>
    </style:style>
    <style:style style:name="T101" style:parent-style-name="預設段落字型" style:family="text">
      <style:text-properties style:font-name="標楷體" style:font-name-asian="標楷體"/>
    </style:style>
    <style:style style:name="P102" style:parent-style-name="內文" style:family="paragraph">
      <style:text-properties style:font-name="標楷體" style:font-name-asian="標楷體"/>
    </style:style>
    <style:style style:name="P103" style:parent-style-name="內文" style:family="paragraph">
      <style:text-properties style:font-name="標楷體" style:font-name-asian="標楷體"/>
    </style:style>
    <style:style style:name="P104" style:parent-style-name="內文" style:family="paragraph">
      <style:text-properties style:font-name="標楷體" style:font-name-asian="標楷體"/>
    </style:style>
    <style:style style:name="TableColumn106" style:family="table-column">
      <style:table-column-properties style:column-width="1.4562in"/>
    </style:style>
    <style:style style:name="TableColumn107" style:family="table-column">
      <style:table-column-properties style:column-width="0.3569in"/>
    </style:style>
    <style:style style:name="TableColumn108" style:family="table-column">
      <style:table-column-properties style:column-width="0.5597in"/>
    </style:style>
    <style:style style:name="TableColumn109" style:family="table-column">
      <style:table-column-properties style:column-width="0.7701in"/>
    </style:style>
    <style:style style:name="TableColumn110" style:family="table-column">
      <style:table-column-properties style:column-width="0.9236in"/>
    </style:style>
    <style:style style:name="TableColumn111" style:family="table-column">
      <style:table-column-properties style:column-width="2.1833in"/>
    </style:style>
    <style:style style:name="Table105" style:family="table">
      <style:table-properties style:width="6.25in" fo:margin-left="0.009in" table:align="left"/>
    </style:style>
    <style:style style:name="TableRow112" style:family="table-row">
      <style:table-row-properties style:min-row-height="0.7583in"/>
    </style:style>
    <style:style style:name="TableCell1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fo:text-align="center"/>
    </style:style>
    <style:style style:name="T11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2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2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2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2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24" style:parent-style-name="內文" style:family="paragraph">
      <style:paragraph-properties fo:widows="2" fo:orphans="2" fo:text-align="center"/>
    </style:style>
    <style:style style:name="T125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2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Row127" style:family="table-row">
      <style:table-row-properties style:min-row-height="0.3125in"/>
    </style:style>
    <style:style style:name="TableCell12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13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style:line-break="normal" fo:text-align="end"/>
      <style:text-properties style:font-name="標楷體" style:font-name-asian="標楷體" style:font-name-complex="新細明體" style:letter-kerning="false"/>
    </style:style>
    <style:style style:name="TableRow140" style:family="table-row">
      <style:table-row-properties style:min-row-height="0.4166in"/>
    </style:style>
    <style:style style:name="TableCell14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4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4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4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4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51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53" style:family="table-row">
      <style:table-row-properties style:min-row-height="0.4166in"/>
    </style:style>
    <style:style style:name="TableCell15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/>
    </style:style>
    <style:style style:name="TableCell1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fo:text-align="end"/>
      <style:text-properties style:font-name="新細明體" style:font-name-complex="新細明體" style:letter-kerning="false"/>
    </style:style>
    <style:style style:name="TableCell1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fo:text-align="end"/>
      <style:text-properties style:font-name="新細明體" style:font-name-complex="新細明體" style:letter-kerning="false"/>
    </style:style>
    <style:style style:name="TableCell1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fo:text-align="end"/>
      <style:text-properties style:font-name="新細明體" style:font-name-complex="新細明體" style:letter-kerning="false"/>
    </style:style>
    <style:style style:name="TableCell1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66" style:family="table-row">
      <style:table-row-properties style:min-row-height="0.575in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69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fo:text-align="end"/>
      <style:text-properties style:font-name="新細明體" style:font-name-complex="新細明體" style:letter-kerning="false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fo:text-align="end"/>
      <style:text-properties style:font-name="新細明體" style:font-name-complex="新細明體" style:letter-kerning="false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fo:text-align="end"/>
      <style:text-properties style:font-name="新細明體" style:font-name-complex="新細明體" style:letter-kerning="false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79" style:family="table-row">
      <style:table-row-properties style:min-row-height="1.6in"/>
    </style:style>
    <style:style style:name="TableCell1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8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84" style:family="table-cell">
      <style:table-cell-properties fo:border-top="none" fo:border-left="none" fo:border-bottom="none" fo:border-right="0.0069in solid #000000" fo:background-color="#FFFF00" style:writing-mode="lr-tb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FF0000" style:letter-kerning="false"/>
    </style:style>
    <style:style style:name="TableCell186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194in" fo:padding-bottom="0in" fo:padding-right="0.0194in" fo:wrap-option="no-wrap"/>
    </style:style>
    <style:style style:name="P187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FF0000" style:letter-kerning="false"/>
    </style:style>
    <style:style style:name="TableCell188" style:family="table-cell">
      <style:table-cell-properties fo:border-top="none" fo:border-left="none" fo:border-bottom="none" fo:border-right="0.0069in solid #000000" fo:background-color="#FFFF00" style:writing-mode="lr-tb" style:vertical-align="middle" fo:padding-top="0in" fo:padding-left="0.0194in" fo:padding-bottom="0in" fo:padding-right="0.0194in" fo:wrap-option="no-wrap"/>
    </style:style>
    <style:style style:name="P189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/>
    </style:style>
    <style:style style:name="TableCell190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/>
    </style:style>
    <style:style style:name="TableRow192" style:family="table-row">
      <style:table-row-properties style:min-row-height="0.4166in"/>
    </style:style>
    <style:style style:name="TableCell1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fo:text-align="end"/>
      <style:text-properties style:font-name="新細明體" style:font-name-complex="新細明體" style:letter-kerning="false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fo:text-align="end"/>
      <style:text-properties style:font-name="新細明體" style:font-name-complex="新細明體" style:letter-kerning="false"/>
    </style:style>
    <style:style style:name="TableCell2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fo:text-align="end"/>
      <style:text-properties style:font-name="新細明體" style:font-name-complex="新細明體" style:letter-kerning="false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05" style:family="table-row">
      <style:table-row-properties style:min-row-height="0.825in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9" style:parent-style-name="內文" style:family="paragraph">
      <style:paragraph-properties fo:widows="2" fo:orphans="2" fo:text-align="end"/>
      <style:text-properties style:font-name="新細明體" style:font-name-complex="新細明體" style:letter-kerning="false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/>
    </style:style>
    <style:style style:name="T2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215" style:family="table-row">
      <style:table-row-properties style:min-row-height="0.225in"/>
    </style:style>
    <style:style style:name="TableCell21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1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1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1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2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paragraph-properties fo:widows="2" fo:orphans="2" fo:text-align="end"/>
      <style:text-properties style:font-name="新細明體" style:font-name-complex="新細明體" style:letter-kerning="false"/>
    </style:style>
    <style:style style:name="TableCell22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2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2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2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228" style:family="table-row">
      <style:table-row-properties style:min-row-height="0.3159in"/>
    </style:style>
    <style:style style:name="TableCell229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3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31" style:family="table-row">
      <style:table-row-properties style:min-row-height="0.225in"/>
    </style:style>
    <style:style style:name="TableCell23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3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3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3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3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37" style:parent-style-name="內文" style:family="paragraph">
      <style:paragraph-properties fo:widows="2" fo:orphans="2" fo:text-align="end"/>
      <style:text-properties style:font-name="新細明體" style:font-name-complex="新細明體" style:letter-kerning="false"/>
    </style:style>
    <style:style style:name="TableCell23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3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4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4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244" style:family="table-row">
      <style:table-row-properties style:min-row-height="0.225in"/>
    </style:style>
    <style:style style:name="TableCell24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4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4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4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4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50" style:parent-style-name="內文" style:family="paragraph">
      <style:paragraph-properties fo:widows="2" fo:orphans="2" fo:text-align="end"/>
      <style:text-properties style:font-name="新細明體" style:font-name-complex="新細明體" style:letter-kerning="false"/>
    </style:style>
    <style:style style:name="TableCell25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5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5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5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257" style:family="table-row">
      <style:table-row-properties style:min-row-height="0.225in"/>
    </style:style>
    <style:style style:name="TableCell25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5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6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6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6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63" style:parent-style-name="內文" style:family="paragraph">
      <style:paragraph-properties fo:widows="2" fo:orphans="2" fo:text-align="end"/>
      <style:text-properties style:font-name="新細明體" style:font-name-complex="新細明體" style:letter-kerning="false"/>
    </style:style>
    <style:style style:name="TableCell26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6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6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6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270" style:family="table-row">
      <style:table-row-properties style:min-row-height="1.8979in"/>
    </style:style>
    <style:style style:name="TableCell271" style:family="table-cell">
      <style:table-cell-properties fo:border="none" fo:background-color="#FFFF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P273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P274" style:parent-style-name="內文" style:family="paragraph">
      <style:paragraph-properties fo:widows="2" fo:orphans="2" fo:line-height="0.2083in"/>
    </style:style>
    <style:style style:name="T27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27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27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27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27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280" style:parent-style-name="預設段落字型" style:family="text">
      <style:text-properties style:font-name="新細明體" style:font-name-complex="新細明體" fo:font-weight="bold" style:font-weight-asian="bold" style:font-weight-complex="bold" fo:color="#FF0000" style:letter-kerning="false"/>
    </style:style>
    <style:style style:name="T28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P282" style:parent-style-name="內文" style:family="paragraph">
      <style:paragraph-properties fo:widows="2" fo:orphans="2" fo:line-height="0.2083in"/>
    </style:style>
    <style:style style:name="T28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28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285" style:parent-style-name="預設段落字型" style:family="text">
      <style:text-properties style:font-name="新細明體" style:font-name-complex="新細明體" fo:font-weight="bold" style:font-weight-asian="bold" style:font-weight-complex="bold" fo:color="#FF0000" style:letter-kerning="false"/>
    </style:style>
    <style:style style:name="T28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28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28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28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29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29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29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29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29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29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29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29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P298" style:parent-style-name="內文" style:family="paragraph">
      <style:paragraph-properties fo:widows="2" fo:orphans="2" fo:line-height="0.2083in"/>
    </style:style>
    <style:style style:name="T29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30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30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30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30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30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P305" style:parent-style-name="內文" style:family="paragraph">
      <style:paragraph-properties fo:widows="2" fo:orphans="2" fo:line-height="0.2083in"/>
    </style:style>
    <style:style style:name="T30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30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308" style:parent-style-name="預設段落字型" style:family="text">
      <style:text-properties style:font-name="新細明體" style:font-name-complex="新細明體" fo:font-weight="bold" style:font-weight-asian="bold" style:font-weight-complex="bold" fo:color="#FF0000" style:letter-kerning="false"/>
    </style:style>
    <style:style style:name="T30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P310" style:parent-style-name="內文" style:family="paragraph">
      <style:paragraph-properties fo:widows="2" fo:orphans="2" fo:line-height="0.2083in"/>
    </style:style>
    <style:style style:name="T3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3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313" style:parent-style-name="預設段落字型" style:family="text">
      <style:text-properties style:font-name="新細明體" style:font-name-complex="新細明體" fo:font-weight="bold" style:font-weight-asian="bold" style:font-weight-complex="bold" fo:color="#FF0000" style:letter-kerning="false"/>
    </style:style>
    <style:style style:name="T31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315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316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31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31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31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32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32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P322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5">彰化縣</text:span><text:span text:style-name="T6">113</text:span><text:span text:style-name="T7">年度</text:span><text:span text:style-name="T8">○○</text:span><text:span text:style-name="T9">國中</text:span><text:span text:style-name="T10">(</text:span><text:span text:style-name="T11">小</text:span><text:span text:style-name="T12">)</text:span><text:span text:style-name="T13">校內特教基礎研習</text:span><text:span text:style-name="T14">【研習主題】</text:span><text:span text:style-name="T15">實施計畫</text:span></text:p>
      <text:list text:style-name="LFO1" text:continue-numbering="true">
        <text:list-item>
          <text:p text:style-name="P16">依據：彰化縣113年度特殊教育工作計畫。</text:p>
        </text:list-item>
        <text:list-item>
          <text:p text:style-name="P17">目的：</text:p>
        </text:list-item>
        <text:list-item>
          <text:p text:style-name="P18"><text:span text:style-name="T19">指導單位</text:span><text:span text:style-name="T20">：彰化縣政府。</text:span></text:p>
        </text:list-item>
        <text:list-item>
          <text:p text:style-name="P21"><text:span text:style-name="T22">主辦單位</text:span><text:span text:style-name="T23">：彰化縣</text:span><text:span text:style-name="T24">○○</text:span><text:span text:style-name="T25">國民中</text:span><text:span text:style-name="T26">(</text:span><text:span text:style-name="T27">小</text:span><text:span text:style-name="T28">)</text:span><text:span text:style-name="T29">學</text:span></text:p>
        </text:list-item>
        <text:list-item>
          <text:p text:style-name="P30">辦理時間：113年○月○日（星期○）00:00~00:00</text:p>
        </text:list-item>
        <text:list-item>
          <text:p text:style-name="P31">參加對象：本校行政人員教師…</text:p>
        </text:list-item>
      </text:list>
      <text:p text:style-name="內文"><text:span text:style-name="T32">七</text:span><text:span text:style-name="T33">、</text:span><text:span text:style-name="T34">研習地點：本校</text:span><text:span text:style-name="T35">○○</text:span><text:span text:style-name="T36">室（地址：</text:span><text:span text:style-name="T37"><text:s text:c="4"/></text:span><text:span text:style-name="T38">）</text:span></text:p>
      <text:p text:style-name="內文"><text:span text:style-name="T39">八</text:span><text:span text:style-name="T40">、</text:span><text:span text:style-name="T41">課程內容：</text:span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時間</text:p>
          </table:table-cell>
          <table:table-cell table:style-name="TableCell49">
            <text:p text:style-name="P50">課程內容</text:p>
          </table:table-cell>
          <table:table-cell table:style-name="TableCell51">
            <text:p text:style-name="P52">主講人</text:p>
          </table:table-cell>
        </table:table-row>
        <table:table-row table:style-name="TableRow53">
          <table:table-cell table:style-name="TableCell54">
            <text:p text:style-name="P55">00：00～00：00</text:p>
          </table:table-cell>
          <table:table-cell table:style-name="TableCell56" table:number-columns-spanned="2">
            <text:p text:style-name="P57">人員報到</text:p>
          </table:table-cell>
          <table:covered-table-cell/>
        </table:table-row>
        <table:table-row table:style-name="TableRow58">
          <table:table-cell table:style-name="TableCell59">
            <text:p text:style-name="P60">00：00～00：00</text:p>
          </table:table-cell>
          <table:table-cell table:style-name="TableCell61">
            <text:p text:style-name="P62"/>
          </table:table-cell>
          <table:table-cell table:style-name="TableCell63">
            <text:p text:style-name="P64">○○○講師</text:p>
            <text:p text:style-name="P65"><text:span text:style-name="T66">講師所屬單位名稱</text:span></text:p>
          </table:table-cell>
        </table:table-row>
        <table:table-row table:style-name="TableRow67">
          <table:table-cell table:style-name="TableCell68">
            <text:p text:style-name="P69">00：00～</text:p>
          </table:table-cell>
          <table:table-cell table:style-name="TableCell70" table:number-columns-spanned="2">
            <text:p text:style-name="P71">人員簽退</text:p>
          </table:table-cell>
          <table:covered-table-cell/>
        </table:table-row>
      </table:table>
      <text:p text:style-name="P72"><text:span text:style-name="T73">九</text:span><text:span text:style-name="T74">、</text:span><text:span text:style-name="T75">報名方式：請參加教師於研習前逕至</text:span><text:span text:style-name="T76">全國特教資訊網</text:span><text:span text:style-name="T77"><text:s text:c="18"/></text:span><text:span text:style-name="T78"><text:s text:c="16"/></text:span><text:span text:style-name="T79">(</text:span><text:a xlink:href="https://special.moe" office:target-frame-name="_top" xlink:show="replace"><text:span text:style-name="T80">https://special.moe</text:span></text:a><text:span text:style-name="T81">.gov.tw/)</text:span><text:span text:style-name="T82">報名。</text:span><text:span text:style-name="T83">(</text:span><text:span text:style-name="T84">本項不得修改</text:span><text:span text:style-name="T85">)</text:span></text:p>
      <text:p text:style-name="內文"><text:span text:style-name="T86">十</text:span><text:span text:style-name="T87">、</text:span><text:span text:style-name="T88">經費來源：由本府特殊教育相關經費項下支應。</text:span></text:p>
      <text:p text:style-name="內文"><text:span text:style-name="T89">十一</text:span><text:span text:style-name="T90">、</text:span><text:span text:style-name="T91">附則：</text:span></text:p>
      <text:p text:style-name="P92"><text:span text:style-name="T93">（一）參加研習人員請准予公（差）假，全程參加者核予研習時數</text:span><text:span text:style-name="T94">3</text:span><text:span text:style-name="T95">小時</text:span><text:span text:style-name="T96">。</text:span></text:p>
      <text:p text:style-name="P97">（二）本研習不接受當場報名，研習時數核實給予。</text:p>
      <text:p text:style-name="P98">（三）教師參與研習請自備環保杯。</text:p>
      <text:p text:style-name="內文"><text:span text:style-name="T99">十二</text:span><text:span text:style-name="T100">、</text:span><text:span text:style-name="T101">本計畫經核可後實施，修正時亦同。</text:span></text:p>
      <text:p text:style-name="P102"/>
      <text:p text:style-name="P103"/>
      <text:p text:style-name="P104"/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 table:number-columns-spanned="6">
            <text:soft-page-break/>
            <text:p text:style-name="P114"><text:span text:style-name="T115">彰化縣</text:span><text:span text:style-name="T116">113</text:span><text:span text:style-name="T117">年度</text:span><text:span text:style-name="T118">○○</text:span><text:span text:style-name="T119">國中</text:span><text:span text:style-name="T120">(</text:span><text:span text:style-name="T121">小</text:span><text:span text:style-name="T122">)</text:span><text:span text:style-name="T123">校內特教基礎研習</text:span></text:p>
            <text:p text:style-name="P124"><text:span text:style-name="T125">【研習主題】</text:span><text:span text:style-name="T126">經費概算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>單位：新台幣(元整)</text:p>
          </table:table-cell>
        </table:table-row>
        <table:table-row table:style-name="TableRow140">
          <table:table-cell table:style-name="TableCell141">
            <text:p text:style-name="P142">項<text:s text:c="4"/>目</text:p>
          </table:table-cell>
          <table:table-cell table:style-name="TableCell143">
            <text:p text:style-name="P144">單位</text:p>
          </table:table-cell>
          <table:table-cell table:style-name="TableCell145">
            <text:p text:style-name="P146">數量</text:p>
          </table:table-cell>
          <table:table-cell table:style-name="TableCell147">
            <text:p text:style-name="P148"><text:s/>單價<text:s/></text:p>
          </table:table-cell>
          <table:table-cell table:style-name="TableCell149">
            <text:p text:style-name="P150"><text:s/>小計<text:s/></text:p>
          </table:table-cell>
          <table:table-cell table:style-name="TableCell151">
            <text:p text:style-name="P152">備<text:s text:c="10"/>註</text:p>
          </table:table-cell>
        </table:table-row>
        <table:table-row table:style-name="TableRow153">
          <table:table-cell table:style-name="TableCell154">
            <text:p text:style-name="P155">講師費</text:p>
          </table:table-cell>
          <table:table-cell table:style-name="TableCell156">
            <text:p text:style-name="P157">時</text:p>
          </table:table-cell>
          <table:table-cell table:style-name="TableCell158">
            <text:p text:style-name="P159">○</text:p>
          </table:table-cell>
          <table:table-cell table:style-name="TableCell160">
            <text:p text:style-name="P161">○</text:p>
          </table:table-cell>
          <table:table-cell table:style-name="TableCell162">
            <text:p text:style-name="P163">○</text:p>
          </table:table-cell>
          <table:table-cell table:style-name="TableCell164">
            <text:p text:style-name="P165">　</text:p>
          </table:table-cell>
        </table:table-row>
        <table:table-row table:style-name="TableRow166">
          <table:table-cell table:style-name="TableCell167">
            <text:p text:style-name="P168">二代健保補充保費</text:p>
          </table:table-cell>
          <table:table-cell table:style-name="TableCell169">
            <text:p text:style-name="P170">式</text:p>
          </table:table-cell>
          <table:table-cell table:style-name="TableCell171">
            <text:p text:style-name="P172">○</text:p>
          </table:table-cell>
          <table:table-cell table:style-name="TableCell173">
            <text:p text:style-name="P174">○</text:p>
          </table:table-cell>
          <table:table-cell table:style-name="TableCell175">
            <text:p text:style-name="P176">○</text:p>
          </table:table-cell>
          <table:table-cell table:style-name="TableCell177">
            <text:p text:style-name="P178">機關提列2.11%</text:p>
          </table:table-cell>
        </table:table-row>
        <table:table-row table:style-name="TableRow179">
          <table:table-cell table:style-name="TableCell180">
            <text:p text:style-name="P181">交通費</text:p>
          </table:table-cell>
          <table:table-cell table:style-name="TableCell182">
            <text:p text:style-name="P183">趟</text:p>
          </table:table-cell>
          <table:table-cell table:style-name="TableCell184">
            <text:p text:style-name="P185">2</text:p>
          </table:table-cell>
          <table:table-cell table:style-name="TableCell186">
            <text:p text:style-name="P187">715<text:s/></text:p>
          </table:table-cell>
          <table:table-cell table:style-name="TableCell188">
            <text:p text:style-name="P189"><text:s text:c="4"/>1,430<text:s/></text:p>
          </table:table-cell>
          <table:table-cell table:style-name="TableCell190">
            <text:p text:style-name="P191">【範例】<text:line-break/>高鐵標準車廂台北站←→台中站（單趟700元）<text:s text:c="30"/>台鐵區間車新烏日站←→彰化站<text:s/>(單趟15元）<text:line-break/>交通費覈實報支</text:p>
          </table:table-cell>
        </table:table-row>
        <table:table-row table:style-name="TableRow192">
          <table:table-cell table:style-name="TableCell193">
            <text:p text:style-name="P194">雜支</text:p>
          </table:table-cell>
          <table:table-cell table:style-name="TableCell195">
            <text:p text:style-name="P196">式</text:p>
          </table:table-cell>
          <table:table-cell table:style-name="TableCell197">
            <text:p text:style-name="P198">○</text:p>
          </table:table-cell>
          <table:table-cell table:style-name="TableCell199">
            <text:p text:style-name="P200">○</text:p>
          </table:table-cell>
          <table:table-cell table:style-name="TableCell201">
            <text:p text:style-name="P202">○</text:p>
          </table:table-cell>
          <table:table-cell table:style-name="TableCell203">
            <text:p text:style-name="P204">(不超過6%)</text:p>
          </table:table-cell>
        </table:table-row>
        <table:table-row table:style-name="TableRow205">
          <table:table-cell table:style-name="TableCell206" table:number-columns-spanned="4">
            <text:p text:style-name="P207">合<text:s text:c="12"/>計</text:p>
          </table:table-cell>
          <table:covered-table-cell/>
          <table:covered-table-cell/>
          <table:covered-table-cell/>
          <table:table-cell table:style-name="TableCell208">
            <text:p text:style-name="P209"><text:s/>○<text:s/></text:p>
          </table:table-cell>
          <table:table-cell table:style-name="TableCell210">
            <text:p text:style-name="P211"><text:span text:style-name="T212">除</text:span><text:span text:style-name="T213">講師費</text:span><text:span text:style-name="T214">及二代健保補充保費外，以上經費視實際需要得以相互勻支</text:span></text:p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 table:number-columns-spanned="6">
            <text:p text:style-name="P230">承辦：<text:s text:c="11"/>主任：<text:s text:c="11"/>主計：<text:s text:c="12"/>校長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聯絡電話、分機：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EMAIL：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 table:number-columns-spanned="6">
            <text:p text:style-name="P272">說明:<text:line-break/>1.講師所屬單位請務必填寫完整。</text:p>
            <text:p text:style-name="P273">2.概算表每個欄位均不可空白，為撙節開支、節約用紙，本年度研習經費申請不補助</text:p>
            <text:p text:style-name="P274"><text:span text:style-name="T275"><text:s text:c="2"/></text:span><text:span text:style-name="T276">資料費。</text:span><text:span text:style-name="T277"><text:line-break/></text:span><text:span text:style-name="T278">3.</text:span><text:span text:style-name="T279">交通費請務必上網確認車次的起迄時間、站名及金額是否正確，並註明</text:span><text:span text:style-name="T280">「</text:span><text:span text:style-name="T281">交通費覈</text:span></text:p>
            <text:p text:style-name="P282"><text:span text:style-name="T283"><text:s text:c="2"/></text:span><text:span text:style-name="T284">實報支</text:span><text:span text:style-name="T285">」</text:span><text:span text:style-name="T286">。</text:span><text:span text:style-name="T287"><text:line-break/></text:span><text:span text:style-name="T288">4.</text:span><text:span text:style-name="T289">雜支是不超</text:span><text:span text:style-name="T290">(</text:span><text:span text:style-name="T291">講師費</text:span><text:span text:style-name="T292">+</text:span><text:span text:style-name="T293">二代健保補充保費</text:span><text:span text:style-name="T294">+</text:span><text:span text:style-name="T295">交通費</text:span><text:span text:style-name="T296">)*6</text:span><text:span text:style-name="T297">％，若有小數，請無條件捨去，</text:span></text:p>
            <text:p text:style-name="P298"><text:span text:style-name="T299"><text:s text:c="2"/></text:span><text:span text:style-name="T300">辦理完畢之後收支結算表的雜支是實支數</text:span><text:span text:style-name="T301">(</text:span><text:span text:style-name="T302">不含雜支</text:span><text:span text:style-name="T303">)*6</text:span><text:span text:style-name="T304">％，小數請無條件捨去。</text:span></text:p>
            <text:p text:style-name="P305"><text:span text:style-name="T306">5.</text:span><text:span text:style-name="T307">請承辦人員務必確實檢查計畫編號順序</text:span><text:span text:style-name="T308">、</text:span><text:span text:style-name="T309">概算表各欄位，以避免重送等問題。</text:span></text:p>
            <text:p text:style-name="P310"><text:span text:style-name="T311">6.</text:span><text:span text:style-name="T312">承辦人員聯絡電話</text:span><text:span text:style-name="T313">、</text:span><text:span text:style-name="T314">分機及</text:span><text:span text:style-name="T315">EMAIL</text:span><text:span text:style-name="T316">，請確實填寫。</text:span><text:span text:style-name="T317"><text:line-break/></text:span><text:span text:style-name="T318">7.</text:span><text:span text:style-name="T319">如有任何問題，請逕洽特教資源中心陳老師</text:span><text:span text:style-name="T320">7273173#311</text:span><text:span text:style-name="T321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壱, 弐, 参, ..." text:start-value="10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fo:font-weight="bold" style:font-weight-asian="bold" fo:font-size="28pt" style:font-size-asian="28pt" style:font-size-complex="28pt"/>
    </style:style>
    <style:style style:name="T4" style:parent-style-name="預設段落字型" style:family="text">
      <style:text-properties fo:font-weight="bold" style:font-weight-asian="bold" fo:font-size="28pt" style:font-size-asian="28pt" style:font-size-complex="2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draw:frame draw:z-index="251659264" draw:id="id0" draw:style-name="a0" draw:name="Text Box 1" text:anchor-type="paragraph" svg:x="4.44375in" svg:y="-0.03264in" svg:width="1.97639in" svg:height="0.38264in" style:rel-width="scale" style:rel-height="scale"><draw:text-box><text:p text:style-name="P2">（校內研習格式範例）</text:p></draw:text-box><svg:title/><svg:desc/></draw:frame><text:span text:style-name="T3">附件</text:span><text:span text:style-name="T4">2</text:span><text:s text:c="56"/></text:p>
      </style:header>
      <style:footer>
        <text:p text:style-name="頁尾"><draw:frame draw:z-index="251661312" draw:id="id1" draw:style-name="a1" draw:name="文字方塊 2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101學年度視障學生視覺評估施測研習計畫</dc:title>
    <dc:subject/>
    <meta:initial-creator>User</meta:initial-creator>
    <dc:creator>user</dc:creator>
    <meta:creation-date>2023-01-19T01:48:00Z</meta:creation-date>
    <dc:date>2024-01-18T02:21:00Z</dc:date>
    <meta:print-date>2023-01-10T09:18:00Z</meta:print-date>
    <meta:template xlink:href="Normal" xlink:type="simple"/>
    <meta:editing-cycles>6</meta:editing-cycles>
    <meta:editing-duration>PT240S</meta:editing-duration>
    <meta:document-statistic meta:page-count="2" meta:paragraph-count="2" meta:word-count="180" meta:character-count="1205" meta:row-count="8" meta:non-whitespace-character-count="1027"/>
  </office:meta>
</office:document-meta>
</file>