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list-style-name="LFO1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/>
    <style:style style:name="T10" style:parent-style-name="預設段落字型" style:family="text">
      <style:text-properties style:font-name="標楷體" style:font-name-asian="標楷體" fo:color="#FF0000" fo:background-color="#FFFF00"/>
    </style:style>
    <style:style style:name="P11" style:parent-style-name="內文" style:list-style-name="LFO1" style:family="paragraph"/>
    <style:style style:name="T12" style:parent-style-name="預設段落字型" style:family="text">
      <style:text-properties style:font-name="標楷體" style:font-name-asian="標楷體" fo:color="#FF0000" fo:background-color="#FFFF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list-style-name="LFO1" style:family="paragraph">
      <style:text-properties style:font-name="標楷體" style:font-name-asian="標楷體"/>
    </style:style>
    <style:style style:name="P21" style:parent-style-name="內文" style:list-style-name="LFO1" style:family="paragraph">
      <style:text-properties style:font-name="標楷體" style:font-name-asian="標楷體"/>
    </style:style>
    <style:style style:name="TableColumn23" style:family="table-column">
      <style:table-column-properties style:column-width="1.3333in"/>
    </style:style>
    <style:style style:name="TableColumn24" style:family="table-column">
      <style:table-column-properties style:column-width="2.0833in"/>
    </style:style>
    <style:style style:name="TableColumn25" style:family="table-column">
      <style:table-column-properties style:column-width="2.1666in"/>
    </style:style>
    <style:style style:name="Table22" style:family="table">
      <style:table-properties style:width="5.5833in" fo:margin-left="0.4083in" table:align="left"/>
    </style:style>
    <style:style style:name="TableRow26" style:family="table-row">
      <style:table-row-properties style:min-row-height="0.0277in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477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FF0000" fo:background-color="#FFFF00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FF0000" fo:background-color="#FFFF00"/>
    </style:style>
    <style:style style:name="TableRow47" style:family="table-row">
      <style:table-row-properties style:min-row-height="0.0534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margin-left="0.4916in" fo:text-indent="-0.4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FF0000" fo:background-color="#FFFF00"/>
    </style:style>
    <style:style style:name="T54" style:parent-style-name="預設段落字型" style:family="text">
      <style:text-properties style:font-name="新細明體" fo:color="#FF0000" fo:background-color="#FFFF00"/>
    </style:style>
    <style:style style:name="T55" style:parent-style-name="預設段落字型" style:family="text">
      <style:text-properties style:font-name="標楷體" style:font-name-asian="標楷體" fo:color="#FF0000" fo:background-color="#FFFF00"/>
    </style:style>
    <style:style style:name="T56" style:parent-style-name="預設段落字型" style:family="text">
      <style:text-properties style:font-name="標楷體" style:font-name-asian="標楷體" fo:color="#FF0000" fo:background-color="#FFFF00"/>
    </style:style>
    <style:style style:name="T57" style:parent-style-name="預設段落字型" style:family="text">
      <style:text-properties style:font-name="標楷體" style:font-name-asian="標楷體" fo:color="#FF0000" fo:background-color="#FFFF00"/>
    </style:style>
    <style:style style:name="T58" style:parent-style-name="預設段落字型" style:family="text">
      <style:text-properties style:font-name="標楷體" style:font-name-asian="標楷體" fo:color="#FF0000" fo:background-color="#FFFF00"/>
    </style:style>
    <style:style style:name="T59" style:parent-style-name="預設段落字型" style:family="text">
      <style:text-properties style:font-name="標楷體" style:font-name-asian="標楷體" fo:color="#FF0000" fo:background-color="#FFFF00"/>
    </style:style>
    <style:style style:name="T60" style:parent-style-name="預設段落字型" style:family="text">
      <style:text-properties style:font-name="標楷體" style:font-name-asian="標楷體" fo:color="#FF0000" fo:background-color="#FFFF00"/>
    </style:style>
    <style:style style:name="T61" style:parent-style-name="預設段落字型" style:family="text">
      <style:text-properties style:font-name="標楷體" style:font-name-asian="標楷體" fo:color="#FF0000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4" style:parent-style-name="預設段落字型" style:family="text">
      <style:text-properties fo:font-weight="bold" style:font-weight-asian="bold" fo:color="#FF0000" fo:background-color="#FFFF00"/>
    </style:style>
    <style:style style:name="T65" style:parent-style-name="預設段落字型" style:family="text">
      <style:text-properties style:font-name="標楷體" style:font-name-asian="標楷體" fo:color="#FF0000" fo:background-color="#FFFF00"/>
    </style:style>
    <style:style style:name="T66" style:parent-style-name="預設段落字型" style:family="text">
      <style:text-properties style:font-name="標楷體" style:font-name-asian="標楷體" fo:color="#FF0000" fo:background-color="#FFFF00"/>
    </style:style>
    <style:style style:name="T67" style:parent-style-name="預設段落字型" style:family="text">
      <style:text-properties style:font-name="標楷體" style:font-name-asian="標楷體" fo:color="#FF0000" fo:background-color="#FFFF00"/>
    </style:style>
    <style:style style:name="T68" style:parent-style-name="預設段落字型" style:family="text">
      <style:text-properties style:font-name="標楷體" style:font-name-asian="標楷體" fo:color="#C00000" fo:background-color="#FFFF00"/>
    </style:style>
    <style:style style:name="P69" style:parent-style-name="內文" style:family="paragraph">
      <style:paragraph-properties fo:margin-left="0.4916in" fo:text-indent="-0.4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0.4916in" fo:text-indent="-0.4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indent="0.2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 fo:background-color="#FFFF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TableColumn90" style:family="table-column">
      <style:table-column-properties style:column-width="1.4562in"/>
    </style:style>
    <style:style style:name="TableColumn91" style:family="table-column">
      <style:table-column-properties style:column-width="0.3569in"/>
    </style:style>
    <style:style style:name="TableColumn92" style:family="table-column">
      <style:table-column-properties style:column-width="0.5597in"/>
    </style:style>
    <style:style style:name="TableColumn93" style:family="table-column">
      <style:table-column-properties style:column-width="0.7701in"/>
    </style:style>
    <style:style style:name="TableColumn94" style:family="table-column">
      <style:table-column-properties style:column-width="0.9236in"/>
    </style:style>
    <style:style style:name="TableColumn95" style:family="table-column">
      <style:table-column-properties style:column-width="2.4215in"/>
    </style:style>
    <style:style style:name="Table89" style:family="table">
      <style:table-properties style:width="6.4881in" fo:margin-left="0.009in" table:align="left"/>
    </style:style>
    <style:style style:name="TableRow96" style:family="table-row">
      <style:table-row-properties style:min-row-height="0.7583in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07" style:family="table-row">
      <style:table-row-properties style:min-row-height="0.3125in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 style:min-row-height="0.4166in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3" style:family="table-row">
      <style:table-row-properties style:min-row-height="0.4166in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6" style:family="table-row">
      <style:table-row-properties style:min-row-height="0.575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9" style:family="table-row">
      <style:table-row-properties style:min-row-height="1.44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none" fo:border-left="none" fo:border-bottom="none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68" style:family="table-cell">
      <style:table-cell-properties fo:border-top="none" fo:border-left="none" fo:border-bottom="none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Row172" style:family="table-row">
      <style:table-row-properties style:min-row-height="0.4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5" style:family="table-row">
      <style:table-row-properties style:min-row-height="0.825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225in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8" style:family="table-row">
      <style:table-row-properties style:min-row-height="0.4583in"/>
    </style:style>
    <style:style style:name="TableCell2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225in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4" style:family="table-row">
      <style:table-row-properties style:min-row-height="0.225in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50" style:family="table-row">
      <style:table-row-properties style:min-row-height="2.025in"/>
    </style:style>
    <style:style style:name="TableCell251" style:family="table-cell">
      <style:table-cell-properties fo:border="none" fo:background-color="#FFFF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5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54" style:parent-style-name="內文" style:family="paragraph">
      <style:paragraph-properties fo:widows="2" fo:orphans="2" fo:line-height="0.2083in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60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62" style:parent-style-name="內文" style:family="paragraph">
      <style:paragraph-properties fo:widows="2" fo:orphans="2" fo:line-height="0.2083in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65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78" style:parent-style-name="內文" style:family="paragraph">
      <style:paragraph-properties fo:widows="2" fo:orphans="2" fo:line-height="0.2083in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85" style:parent-style-name="內文" style:family="paragraph">
      <style:paragraph-properties fo:widows="2" fo:orphans="2" fo:line-height="0.2083in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8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3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3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彰化縣113年度全縣性國中(小)教師</text:p>
      <text:p text:style-name="P6">特殊教育研習【研習主題】實施計畫</text:p>
      <text:list text:style-name="LFO1" text:continue-numbering="true">
        <text:list-item>
          <text:p text:style-name="P7">依據：彰化縣113年度特殊教育工作計畫。</text:p>
        </text:list-item>
        <text:list-item>
          <text:p text:style-name="P8">目的：</text:p>
        </text:list-item>
        <text:list-item>
          <text:p text:style-name="P9"><text:span text:style-name="T10">指導單位：彰化縣政府</text:span></text:p>
        </text:list-item>
        <text:list-item>
          <text:p text:style-name="P11"><text:span text:style-name="T12">主辦單位：</text:span><text:span text:style-name="T13">彰化縣</text:span><text:span text:style-name="T14">○○</text:span><text:span text:style-name="T15">國民</text:span><text:span text:style-name="T16">○</text:span><text:span text:style-name="T17">學</text:span></text:p>
        </text:list-item>
        <text:list-item>
          <text:p text:style-name="P18">辦理時間：113年○月○日（星期○）00:00~00:00</text:p>
        </text:list-item>
        <text:list-item>
          <text:p text:style-name="P19">參加對象及名額：本縣○○區（○○鎮、○○鄉、○○鄉）國民○學教師優先錄取，預計○人，額滿為止。</text:p>
        </text:list-item>
        <text:list-item>
          <text:p text:style-name="P20">研習地點：本校○○室（地址：<text:s text:c="4"/>）</text:p>
        </text:list-item>
        <text:list-item>
          <text:p text:style-name="P21">課程內容：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間</text:p>
          </table:table-cell>
          <table:table-cell table:style-name="TableCell29">
            <text:p text:style-name="P30">課程內容</text:p>
          </table:table-cell>
          <table:table-cell table:style-name="TableCell31">
            <text:p text:style-name="P32">主講人</text:p>
          </table:table-cell>
        </table:table-row>
        <table:table-row table:style-name="TableRow33">
          <table:table-cell table:style-name="TableCell34">
            <text:p text:style-name="P35">00：00～00：00</text:p>
          </table:table-cell>
          <table:table-cell table:style-name="TableCell36" table:number-columns-spanned="2">
            <text:p text:style-name="P37">人員報到</text:p>
          </table:table-cell>
          <table:covered-table-cell/>
        </table:table-row>
        <table:table-row table:style-name="TableRow38">
          <table:table-cell table:style-name="TableCell39">
            <text:p text:style-name="P40">00：00～00：00</text:p>
          </table:table-cell>
          <table:table-cell table:style-name="TableCell41">
            <text:p text:style-name="P42"/>
          </table:table-cell>
          <table:table-cell table:style-name="TableCell43">
            <text:p text:style-name="P44">○○○講師</text:p>
            <text:p text:style-name="P45"><text:span text:style-name="T46">講師所屬單位名稱</text:span></text:p>
          </table:table-cell>
        </table:table-row>
        <table:table-row table:style-name="TableRow47">
          <table:table-cell table:style-name="TableCell48">
            <text:p text:style-name="P49">00：00～</text:p>
          </table:table-cell>
          <table:table-cell table:style-name="TableCell50" table:number-columns-spanned="2">
            <text:p text:style-name="P51">人員簽退</text:p>
          </table:table-cell>
          <table:covered-table-cell/>
        </table:table-row>
      </table:table>
      <text:p text:style-name="P52"><text:span text:style-name="T53">九</text:span><text:span text:style-name="T54">、</text:span><text:span text:style-name="T55">報名方式：請參加教師於</text:span><text:span text:style-name="T56">113</text:span><text:span text:style-name="T57">年</text:span><text:span text:style-name="T58">○</text:span><text:span text:style-name="T59">月</text:span><text:span text:style-name="T60">○</text:span><text:span text:style-name="T61">日前，逕至</text:span><text:span text:style-name="T62">全國特殊教育資訊網</text:span><text:span text:style-name="T63">(</text:span><text:span text:style-name="T64">https://special.moe.gov.tw/)</text:span><text:span text:style-name="T65">報名。</text:span><text:span text:style-name="T66">(</text:span><text:span text:style-name="T67">本項不得修改</text:span><text:span text:style-name="T68">)</text:span></text:p>
      <text:p text:style-name="P69"><text:span text:style-name="T70">十</text:span><text:span text:style-name="T71">、</text:span><text:span text:style-name="T72">經費來源：由本府特殊教育相關經費項下支應。</text:span></text:p>
      <text:p text:style-name="P73"><text:span text:style-name="T74">十一</text:span><text:span text:style-name="T75">、</text:span><text:span text:style-name="T76">獎勵：工作人員於活動結束後，依公立高級中等以下學校教師成績考核辦法辦理敘獎。</text:span></text:p>
      <text:p text:style-name="內文"><text:span text:style-name="T77">十二</text:span><text:span text:style-name="T78">、</text:span><text:span text:style-name="T79">附則：</text:span></text:p>
      <text:p text:style-name="P80"><text:span text:style-name="T81">（一）參加研習人員請准予公（差）假，全程參加者核予研習時數</text:span><text:span text:style-name="T82">3</text:span><text:span text:style-name="T83">小時。</text:span></text:p>
      <text:p text:style-name="P84">（二）本研習不接受當場報名，研習時數核實給予。</text:p>
      <text:p text:style-name="P85">（三）教師參與研習請自備環保杯。</text:p>
      <text:p text:style-name="內文"><text:span text:style-name="T86">十三</text:span><text:span text:style-name="T87">、</text:span><text:span text:style-name="T88">本計畫經核可後實施，修正時亦同。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6">
            <text:soft-page-break/>
            <text:p text:style-name="P98"><text:span text:style-name="T99">彰化縣</text:span><text:span text:style-name="T100">113</text:span><text:span text:style-name="T101">年度全縣性國中</text:span><text:span text:style-name="T102">(</text:span><text:span text:style-name="T103">小</text:span><text:span text:style-name="T104">)</text:span><text:span text:style-name="T105">教師</text:span></text:p>
            <text:p text:style-name="P106">特殊教育研習【研習主題】經費概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單位：新台幣(元整)</text:p>
          </table:table-cell>
        </table:table-row>
        <table:table-row table:style-name="TableRow120">
          <table:table-cell table:style-name="TableCell121">
            <text:p text:style-name="P122">項<text:s text:c="4"/>目</text:p>
          </table:table-cell>
          <table:table-cell table:style-name="TableCell123">
            <text:p text:style-name="P124">單位</text:p>
          </table:table-cell>
          <table:table-cell table:style-name="TableCell125">
            <text:p text:style-name="P126">數量</text:p>
          </table:table-cell>
          <table:table-cell table:style-name="TableCell127">
            <text:p text:style-name="P128"><text:s/>單價<text:s/></text:p>
          </table:table-cell>
          <table:table-cell table:style-name="TableCell129">
            <text:p text:style-name="P130"><text:s/>小計<text:s/></text:p>
          </table:table-cell>
          <table:table-cell table:style-name="TableCell131">
            <text:p text:style-name="P132">備<text:s text:c="10"/>註</text:p>
          </table:table-cell>
        </table:table-row>
        <table:table-row table:style-name="TableRow133">
          <table:table-cell table:style-name="TableCell134">
            <text:p text:style-name="P135">講師費</text:p>
          </table:table-cell>
          <table:table-cell table:style-name="TableCell136">
            <text:p text:style-name="P137">時</text:p>
          </table:table-cell>
          <table:table-cell table:style-name="TableCell138">
            <text:p text:style-name="P139">○</text:p>
          </table:table-cell>
          <table:table-cell table:style-name="TableCell140">
            <text:p text:style-name="P141">○</text:p>
          </table:table-cell>
          <table:table-cell table:style-name="TableCell142">
            <text:p text:style-name="P143">○</text:p>
          </table:table-cell>
          <table:table-cell table:style-name="TableCell144">
            <text:p text:style-name="P145">　</text:p>
          </table:table-cell>
        </table:table-row>
        <table:table-row table:style-name="TableRow146">
          <table:table-cell table:style-name="TableCell147">
            <text:p text:style-name="P148">二代健保補充保費</text:p>
          </table:table-cell>
          <table:table-cell table:style-name="TableCell149">
            <text:p text:style-name="P150">式</text:p>
          </table:table-cell>
          <table:table-cell table:style-name="TableCell151">
            <text:p text:style-name="P152">○</text:p>
          </table:table-cell>
          <table:table-cell table:style-name="TableCell153">
            <text:p text:style-name="P154">○</text:p>
          </table:table-cell>
          <table:table-cell table:style-name="TableCell155">
            <text:p text:style-name="P156">○</text:p>
          </table:table-cell>
          <table:table-cell table:style-name="TableCell157">
            <text:p text:style-name="P158">機關提列2.11%</text:p>
          </table:table-cell>
        </table:table-row>
        <table:table-row table:style-name="TableRow159">
          <table:table-cell table:style-name="TableCell160">
            <text:p text:style-name="P161">交通費</text:p>
          </table:table-cell>
          <table:table-cell table:style-name="TableCell162">
            <text:p text:style-name="P163">趟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715<text:s/></text:p>
          </table:table-cell>
          <table:table-cell table:style-name="TableCell168">
            <text:p text:style-name="P169"><text:s text:c="4"/>1,430<text:s/></text:p>
          </table:table-cell>
          <table:table-cell table:style-name="TableCell170">
            <text:p text:style-name="P171">【範例】<text:line-break/>高鐵標準車廂台北站←→台中站（單趟700元）<text:s text:c="30"/>台鐵區間車新烏日站←→彰化站<text:s/>(單趟15元）<text:line-break/>交通費覈實報支</text:p>
          </table:table-cell>
        </table:table-row>
        <table:table-row table:style-name="TableRow172">
          <table:table-cell table:style-name="TableCell173">
            <text:p text:style-name="P174">雜支</text:p>
          </table:table-cell>
          <table:table-cell table:style-name="TableCell175">
            <text:p text:style-name="P176">式</text:p>
          </table:table-cell>
          <table:table-cell table:style-name="TableCell177">
            <text:p text:style-name="P178">○</text:p>
          </table:table-cell>
          <table:table-cell table:style-name="TableCell179">
            <text:p text:style-name="P180">○</text:p>
          </table:table-cell>
          <table:table-cell table:style-name="TableCell181">
            <text:p text:style-name="P182">○</text:p>
          </table:table-cell>
          <table:table-cell table:style-name="TableCell183">
            <text:p text:style-name="P184">(不超過6%)</text:p>
          </table:table-cell>
        </table:table-row>
        <table:table-row table:style-name="TableRow185">
          <table:table-cell table:style-name="TableCell186" table:number-columns-spanned="4">
            <text:p text:style-name="P187">合<text:s text:c="12"/>計</text:p>
          </table:table-cell>
          <table:covered-table-cell/>
          <table:covered-table-cell/>
          <table:covered-table-cell/>
          <table:table-cell table:style-name="TableCell188">
            <text:p text:style-name="P189"><text:s/>○<text:s/></text:p>
          </table:table-cell>
          <table:table-cell table:style-name="TableCell190">
            <text:p text:style-name="P191"><text:span text:style-name="T192">除</text:span><text:span text:style-name="T193">講師費</text:span><text:span text:style-name="T194">及二代健保補充保費外，以上經費視實際需要得以相互勻支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6">
            <text:p text:style-name="P210">承辦：<text:s text:c="11"/>主任：<text:s text:c="11"/>主計：<text:s text:c="12"/>校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聯絡電話、分機：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EMAIL：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6">
            <text:p text:style-name="P252">說明:<text:line-break/>1.講師所屬單位請務必填寫完整。</text:p>
            <text:p text:style-name="P253">2.概算表每個欄位均不可空白，為撙節開支、節約用紙，本年度研習經費申請不補助</text:p>
            <text:p text:style-name="P254"><text:span text:style-name="T255"><text:s text:c="2"/></text:span><text:span text:style-name="T256">資料費。</text:span><text:span text:style-name="T257"><text:line-break/></text:span><text:span text:style-name="T258">3.</text:span><text:span text:style-name="T259">交通費請務必上網確認車次的起迄時間、站名及金額是否正確，並註明</text:span><text:span text:style-name="T260">「</text:span><text:span text:style-name="T261">交通費覈</text:span></text:p>
            <text:p text:style-name="P262"><text:span text:style-name="T263"><text:s text:c="2"/></text:span><text:span text:style-name="T264">實報支</text:span><text:span text:style-name="T265">」</text:span><text:span text:style-name="T266">。</text:span><text:span text:style-name="T267"><text:line-break/></text:span><text:span text:style-name="T268">4.</text:span><text:span text:style-name="T269">雜支是不超過</text:span><text:span text:style-name="T270">(</text:span><text:span text:style-name="T271">講師費</text:span><text:span text:style-name="T272">+</text:span><text:span text:style-name="T273">二代健保補充保費</text:span><text:span text:style-name="T274">+</text:span><text:span text:style-name="T275">交通費</text:span><text:span text:style-name="T276">)*6</text:span><text:span text:style-name="T277">％，若有小數，請無條件捨去，</text:span></text:p>
            <text:p text:style-name="P278"><text:span text:style-name="T279"><text:s text:c="2"/></text:span><text:span text:style-name="T280">辦理完畢之後收支結算表的雜支是實支數</text:span><text:span text:style-name="T281">(</text:span><text:span text:style-name="T282">不含雜支</text:span><text:span text:style-name="T283">)*6</text:span><text:span text:style-name="T284">％，小數請無條件捨去。</text:span></text:p>
            <text:p text:style-name="P285"><text:span text:style-name="T286">5.</text:span><text:span text:style-name="T287">請承辦人員務必確實檢查計畫編號順序</text:span><text:span text:style-name="T288">、</text:span><text:span text:style-name="T289">概算表各欄位，以避免重送等問題。</text:span></text:p>
            <text:p text:style-name="P290"><text:span text:style-name="T291">6.</text:span><text:span text:style-name="T292">承辦人員聯絡電話</text:span><text:span text:style-name="T293">、</text:span><text:span text:style-name="T294">分機及</text:span><text:span text:style-name="T295">EMAIL</text:span><text:span text:style-name="T296">，請確實填寫。</text:span><text:span text:style-name="T297"><text:line-break/></text:span><text:span text:style-name="T298">7.</text:span><text:span text:style-name="T299">如有任何問題，請逕洽特教資源中心陳老師</text:span><text:span text:style-name="T300">7273173#311</text:span><text:span text:style-name="T30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fo:font-weight="bold" style:font-weight-asian="bold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Text Box 1" text:anchor-type="paragraph" svg:x="4.42708in" svg:y="-0.04097in" svg:width="2.07778in" svg:height="0.33264in" style:rel-width="scale" style:rel-height="scale"><draw:text-box><text:p text:style-name="內文">（全縣性研習格式範例）</text:p></draw:text-box><svg:title/><svg:desc/></draw:frame></text:span><text:s/><text:span text:style-name="T3"><text:s/></text:span><text:span text:style-name="T4">附件</text:span><text:span text:style-name="T5">1</text:span></text:p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1學年度視障學生視覺評估施測研習計畫</dc:title>
    <meta:initial-creator>shy</meta:initial-creator>
    <dc:creator>user</dc:creator>
    <meta:creation-date>2023-01-19T01:47:00Z</meta:creation-date>
    <dc:date>2024-01-18T02:20:00Z</dc:date>
    <meta:print-date>2021-12-24T03:16:00Z</meta:print-date>
    <meta:template xlink:href="110特教研習計畫概算(區域範例)" xlink:type="simple"/>
    <meta:editing-cycles>14</meta:editing-cycles>
    <meta:editing-duration>PT1440S</meta:editing-duration>
    <meta:document-statistic meta:page-count="2" meta:paragraph-count="2" meta:word-count="181" meta:character-count="1211" meta:row-count="8" meta:non-whitespace-character-count="1032"/>
  </office:meta>
</office:document-meta>
</file>