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/>
    <style:style style:name="T12" style:parent-style-name="預設段落字型" style:family="text">
      <style:text-properties style:font-name="標楷體" style:font-name-asian="標楷體" fo:color="#FF0000" fo:background-color="#FFFF00"/>
    </style:style>
    <style:style style:name="T13" style:parent-style-name="預設段落字型" style:family="text">
      <style:text-properties style:font-name="標楷體" style:font-name-asian="標楷體" fo:color="#FF0000" fo:background-color="#FFFF00"/>
    </style:style>
    <style:style style:name="T14" style:parent-style-name="預設段落字型" style:family="text">
      <style:text-properties style:font-name="標楷體" style:font-name-asian="標楷體" fo:color="#FF0000" fo:background-color="#FFFF00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標楷體" style:font-name-asian="標楷體" fo:color="#FF0000" fo:background-color="#FFFF00"/>
    </style:style>
    <style:style style:name="T17" style:parent-style-name="預設段落字型" style:family="text">
      <style:text-properties style:font-name="標楷體" style:font-name-asian="標楷體" fo:color="#FF0000" fo:background-color="#FFFF00"/>
    </style:style>
    <style:style style:name="T18" style:parent-style-name="預設段落字型" style:family="text">
      <style:text-properties style:font-name="標楷體" style:font-name-asian="標楷體" fo:color="#FF0000" fo:background-color="#FFFF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1" style:family="paragraph">
      <style:text-properties style:font-name="標楷體" style:font-name-asian="標楷體"/>
    </style:style>
    <style:style style:name="P24" style:parent-style-name="內文" style:list-style-name="LFO1" style:family="paragraph">
      <style:text-properties style:font-name="標楷體" style:font-name-asian="標楷體"/>
    </style:style>
    <style:style style:name="P25" style:parent-style-name="內文" style:list-style-name="LFO1" style:family="paragraph">
      <style:text-properties style:font-name="標楷體" style:font-name-asian="標楷體"/>
    </style:style>
    <style:style style:name="P26" style:parent-style-name="內文" style:list-style-name="LFO1" style:family="paragraph">
      <style:text-properties style:font-name="標楷體" style:font-name-asian="標楷體"/>
    </style:style>
    <style:style style:name="TableColumn28" style:family="table-column">
      <style:table-column-properties style:column-width="1.3333in"/>
    </style:style>
    <style:style style:name="TableColumn29" style:family="table-column">
      <style:table-column-properties style:column-width="2.0833in"/>
    </style:style>
    <style:style style:name="TableColumn30" style:family="table-column">
      <style:table-column-properties style:column-width="2.1666in"/>
    </style:style>
    <style:style style:name="Table27" style:family="table">
      <style:table-properties style:width="5.5833in" fo:margin-left="0.4083in" table:align="left"/>
    </style:style>
    <style:style style:name="TableRow31" style:family="table-row">
      <style:table-row-properties style:min-row-height="0.0277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7in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FF0000" fo:background-color="#FFFF00"/>
    </style:style>
    <style:style style:name="T52" style:parent-style-name="預設段落字型" style:family="text">
      <style:text-properties style:font-name="標楷體" style:font-name-asian="標楷體" fo:color="#FF0000" fo:background-color="#FFFF00"/>
    </style:style>
    <style:style style:name="TableRow53" style:family="table-row">
      <style:table-row-properties style:min-row-height="0.0534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4916in" fo:text-indent="-0.4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FF0000" fo:background-color="#FFFF00"/>
    </style:style>
    <style:style style:name="T61" style:parent-style-name="預設段落字型" style:family="text">
      <style:text-properties style:font-name="新細明體" fo:color="#FF0000" fo:background-color="#FFFF00"/>
    </style:style>
    <style:style style:name="T62" style:parent-style-name="預設段落字型" style:family="text">
      <style:text-properties style:font-name="標楷體" style:font-name-asian="標楷體" fo:color="#FF0000" fo:background-color="#FFFF00"/>
    </style:style>
    <style:style style:name="T63" style:parent-style-name="預設段落字型" style:family="text">
      <style:text-properties style:font-name="標楷體" style:font-name-asian="標楷體" fo:color="#FF0000" fo:background-color="#FFFF00"/>
    </style:style>
    <style:style style:name="T64" style:parent-style-name="預設段落字型" style:family="text">
      <style:text-properties style:font-name="標楷體" style:font-name-asian="標楷體" fo:color="#FF0000" fo:background-color="#FFFF00"/>
    </style:style>
    <style:style style:name="T65" style:parent-style-name="預設段落字型" style:family="text">
      <style:text-properties style:font-name="標楷體" style:font-name-asian="標楷體" fo:color="#FF0000" fo:background-color="#FFFF00"/>
    </style:style>
    <style:style style:name="T66" style:parent-style-name="預設段落字型" style:family="text">
      <style:text-properties style:font-name="標楷體" style:font-name-asian="標楷體" fo:color="#FF0000" fo:background-color="#FFFF00"/>
    </style:style>
    <style:style style:name="T67" style:parent-style-name="預設段落字型" style:family="text">
      <style:text-properties style:font-name="標楷體" style:font-name-asian="標楷體" fo:color="#FF0000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70" style:parent-style-name="預設段落字型" style:family="text">
      <style:text-properties fo:font-weight="bold" style:font-weight-asian="bold" fo:color="#FF0000" fo:background-color="#FFFF00"/>
    </style:style>
    <style:style style:name="T71" style:parent-style-name="預設段落字型" style:family="text">
      <style:text-properties fo:font-weight="bold" style:font-weight-asian="bold" fo:color="#FF0000" fo:background-color="#FFFF00"/>
    </style:style>
    <style:style style:name="T72" style:parent-style-name="預設段落字型" style:family="text">
      <style:text-properties style:font-name="標楷體" style:font-name-asian="標楷體" fo:color="#FF0000" fo:background-color="#FFFF00"/>
    </style:style>
    <style:style style:name="T73" style:parent-style-name="預設段落字型" style:family="text">
      <style:text-properties style:font-name="標楷體" style:font-name-asian="標楷體" fo:color="#FF0000" fo:background-color="#FFFF00"/>
    </style:style>
    <style:style style:name="T74" style:parent-style-name="預設段落字型" style:family="text">
      <style:text-properties style:font-name="標楷體" style:font-name-asian="標楷體" fo:color="#C00000" fo:background-color="#FFFF00"/>
    </style:style>
    <style:style style:name="P75" style:parent-style-name="內文" style:family="paragraph">
      <style:paragraph-properties fo:margin-left="0.4916in" fo:text-indent="-0.4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4916in" fo:text-indent="-0.4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indent="0.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 fo:background-color="#FFFF00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olumn103" style:family="table-column">
      <style:table-column-properties style:column-width="1.4562in"/>
    </style:style>
    <style:style style:name="TableColumn104" style:family="table-column">
      <style:table-column-properties style:column-width="0.3569in"/>
    </style:style>
    <style:style style:name="TableColumn105" style:family="table-column">
      <style:table-column-properties style:column-width="0.5597in"/>
    </style:style>
    <style:style style:name="TableColumn106" style:family="table-column">
      <style:table-column-properties style:column-width="0.7701in"/>
    </style:style>
    <style:style style:name="TableColumn107" style:family="table-column">
      <style:table-column-properties style:column-width="0.9236in"/>
    </style:style>
    <style:style style:name="TableColumn108" style:family="table-column">
      <style:table-column-properties style:column-width="2.1833in"/>
    </style:style>
    <style:style style:name="Table102" style:family="table">
      <style:table-properties style:width="6.25in" fo:margin-left="0.009in" table:align="left"/>
    </style:style>
    <style:style style:name="TableRow109" style:family="table-row">
      <style:table-row-properties style:min-row-height="0.7583in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24pt" style:font-size-asian="24pt" style:font-size-complex="24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24pt" style:font-size-asian="24pt" style:font-size-complex="24pt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15" style:family="table-row">
      <style:table-row-properties style:min-row-height="0.3125in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 style:min-row-height="0.4166in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4166in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575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min-row-height="1.6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none" fo:border-bottom="none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76" style:family="table-cell">
      <style:table-cell-properties fo:border-top="none" fo:border-left="none" fo:border-bottom="none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Row180" style:family="table-row">
      <style:table-row-properties style:min-row-height="0.4166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3" style:family="table-row">
      <style:table-row-properties style:min-row-height="0.825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3" style:family="table-row">
      <style:table-row-properties style:min-row-height="0.225in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6" style:family="table-row">
      <style:table-row-properties style:min-row-height="0.4583in"/>
    </style:style>
    <style:style style:name="TableCell2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225in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2" style:family="table-row">
      <style:table-row-properties style:min-row-height="0.225in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5" style:family="table-row">
      <style:table-row-properties style:min-row-height="0.225in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58" style:family="table-row">
      <style:table-row-properties style:min-row-height="2.025in"/>
    </style:style>
    <style:style style:name="TableCell259" style:family="table-cell">
      <style:table-cell-properties fo:border="none" fo:background-color="#FFFF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6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62" style:parent-style-name="內文" style:family="paragraph">
      <style:paragraph-properties fo:widows="2" fo:orphans="2" fo:line-height="0.2083in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68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70" style:parent-style-name="內文" style:family="paragraph">
      <style:paragraph-properties fo:widows="2" fo:orphans="2" fo:line-height="0.2083in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3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81" style:parent-style-name="內文" style:family="paragraph">
      <style:paragraph-properties fo:widows="2" fo:orphans="2" fo:line-height="0.2083in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7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1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化縣112年度○○區○○國中(小)教師</text:p>
      <text:p text:style-name="P7">特殊教育研習【研習主題】實施計畫</text:p>
      <text:p text:style-name="P8"/>
      <text:list text:style-name="LFO1" text:continue-numbering="true">
        <text:list-item>
          <text:p text:style-name="P9">依據：彰化縣112年度特殊教育工作計畫。</text:p>
        </text:list-item>
        <text:list-item>
          <text:p text:style-name="P10">目的：</text:p>
        </text:list-item>
        <text:list-item>
          <text:p text:style-name="P11"><text:span text:style-name="T12">指導</text:span><text:span text:style-name="T13">單位：</text:span><text:span text:style-name="T14">彰化縣政府</text:span></text:p>
        </text:list-item>
        <text:list-item>
          <text:p text:style-name="P15"><text:span text:style-name="T16">主</text:span><text:span text:style-name="T17">辦</text:span><text:span text:style-name="T18">單位：</text:span><text:span text:style-name="T19">彰化縣○○</text:span><text:span text:style-name="T20">國民</text:span><text:span text:style-name="T21">○</text:span><text:span text:style-name="T22">學</text:span></text:p>
        </text:list-item>
        <text:list-item>
          <text:p text:style-name="P23">辦理時間：112年○月○日（星期○）00:00~00:00</text:p>
        </text:list-item>
        <text:list-item>
          <text:p text:style-name="P24">參加對象及名額：本縣○○區（○○鎮、○○鄉、○○鄉）國民○學教師優先錄取，預計○人，額滿為止。</text:p>
        </text:list-item>
        <text:list-item>
          <text:p text:style-name="P25">研習地點：本校○○室（地址： <text:s text:c="3"/>）</text:p>
        </text:list-item>
        <text:list-item>
          <text:p text:style-name="P26">課程內容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主講人</text:p>
          </table:table-cell>
        </table:table-row>
        <table:table-row table:style-name="TableRow38">
          <table:table-cell table:style-name="TableCell39">
            <text:p text:style-name="P40">00：00～00：00</text:p>
          </table:table-cell>
          <table:table-cell table:style-name="TableCell41" table:number-columns-spanned="2">
            <text:p text:style-name="P42">人員報到</text:p>
          </table:table-cell>
          <table:covered-table-cell/>
        </table:table-row>
        <table:table-row table:style-name="TableRow43">
          <table:table-cell table:style-name="TableCell44">
            <text:p text:style-name="P45">00：00～00：00</text:p>
          </table:table-cell>
          <table:table-cell table:style-name="TableCell46">
            <text:p text:style-name="P47"/>
          </table:table-cell>
          <table:table-cell table:style-name="TableCell48">
            <text:p text:style-name="P49">○○○講師</text:p>
            <text:p text:style-name="P50"><text:span text:style-name="T51">講師所屬單位</text:span><text:span text:style-name="T52">名稱</text:span></text:p>
          </table:table-cell>
        </table:table-row>
        <table:table-row table:style-name="TableRow53">
          <table:table-cell table:style-name="TableCell54">
            <text:p text:style-name="P55">00：00～</text:p>
          </table:table-cell>
          <table:table-cell table:style-name="TableCell56" table:number-columns-spanned="2">
            <text:p text:style-name="P57">人員簽退</text:p>
          </table:table-cell>
          <table:covered-table-cell/>
        </table:table-row>
      </table:table>
      <text:p text:style-name="P58"/>
      <text:p text:style-name="P59"><text:span text:style-name="T60">九</text:span><text:span text:style-name="T61">、</text:span><text:span text:style-name="T62">報名方式：請參加教師</text:span><text:span text:style-name="T63">於1</text:span><text:span text:style-name="T64">1</text:span><text:span text:style-name="T65">2</text:span><text:span text:style-name="T66">年○月○日前，</text:span><text:span text:style-name="T67">逕至</text:span><text:span text:style-name="T68">全國特殊教育資訊網</text:span><text:span text:style-name="T69">(</text:span><text:span text:style-name="T70">https://special.moe.gov.tw/</text:span><text:span text:style-name="T71">)</text:span><text:span text:style-name="T72">報名。</text:span><text:span text:style-name="T73">(本項不得修改</text:span><text:span text:style-name="T74">)</text:span></text:p>
      <text:p text:style-name="P75"><text:span text:style-name="T76">十</text:span><text:span text:style-name="T77">、</text:span><text:span text:style-name="T78">經費來源：由本府特殊教育相關經費項下支應。</text:span></text:p>
      <text:p text:style-name="P79"><text:span text:style-name="T80">十</text:span><text:span text:style-name="T81">一</text:span><text:span text:style-name="T82">、</text:span><text:span text:style-name="T83">獎勵：工作人員於活動結束後，依公立高級</text:span><text:span text:style-name="T84">中等</text:span><text:span text:style-name="T85">以下學校教師成績考核辦</text:span><text:span text:style-name="T86">法辦理敘獎。</text:span></text:p>
      <text:p text:style-name="內文"><text:span text:style-name="T87">十二</text:span><text:span text:style-name="T88">、</text:span><text:span text:style-name="T89">附則：</text:span></text:p>
      <text:p text:style-name="P90"><text:span text:style-name="T91">（一）參加研習人員請准予公（差）假，全程參加者核予研習時數</text:span><text:span text:style-name="T92">3</text:span><text:span text:style-name="T93">小時。</text:span></text:p>
      <text:p text:style-name="P94">（二）本研習不接受當場報名，研習時數核實給予。</text:p>
      <text:p text:style-name="P95">（三）教師參與研習請自備環保杯。</text:p>
      <text:p text:style-name="內文"><text:span text:style-name="T96">十三</text:span><text:span text:style-name="T97">、</text:span><text:span text:style-name="T98">本計畫經核可後實施，修正時亦同。</text:span></text:p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6">
            <text:p text:style-name="P111"/>
            <text:p text:style-name="P112"/>
            <text:soft-page-break/>
            <text:p text:style-name="P113">彰化縣112年度○○區○○國中(小)教師</text:p>
            <text:p text:style-name="P114">特殊教育研習【研習主題】經費概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單位：新台幣(元整)</text:p>
          </table:table-cell>
        </table:table-row>
        <table:table-row table:style-name="TableRow128">
          <table:table-cell table:style-name="TableCell129">
            <text:p text:style-name="P130">項 <text:s text:c="3"/>目</text:p>
          </table:table-cell>
          <table:table-cell table:style-name="TableCell131">
            <text:p text:style-name="P132">單位</text:p>
          </table:table-cell>
          <table:table-cell table:style-name="TableCell133">
            <text:p text:style-name="P134">數量</text:p>
          </table:table-cell>
          <table:table-cell table:style-name="TableCell135">
            <text:p text:style-name="P136"><text:s/>單價<text:s/></text:p>
          </table:table-cell>
          <table:table-cell table:style-name="TableCell137">
            <text:p text:style-name="P138"><text:s/>小計<text:s/></text:p>
          </table:table-cell>
          <table:table-cell table:style-name="TableCell139">
            <text:p text:style-name="P140">備 <text:s text:c="9"/>註</text:p>
          </table:table-cell>
        </table:table-row>
        <table:table-row table:style-name="TableRow141">
          <table:table-cell table:style-name="TableCell142">
            <text:p text:style-name="P143">講師費</text:p>
          </table:table-cell>
          <table:table-cell table:style-name="TableCell144">
            <text:p text:style-name="P145">時</text:p>
          </table:table-cell>
          <table:table-cell table:style-name="TableCell146">
            <text:p text:style-name="P147">○</text:p>
          </table:table-cell>
          <table:table-cell table:style-name="TableCell148">
            <text:p text:style-name="P149">○</text:p>
          </table:table-cell>
          <table:table-cell table:style-name="TableCell150">
            <text:p text:style-name="P151">○</text:p>
          </table:table-cell>
          <table:table-cell table:style-name="TableCell152">
            <text:p text:style-name="P153">　</text:p>
          </table:table-cell>
        </table:table-row>
        <table:table-row table:style-name="TableRow154">
          <table:table-cell table:style-name="TableCell155">
            <text:p text:style-name="P156">二代健保補充保費</text:p>
          </table:table-cell>
          <table:table-cell table:style-name="TableCell157">
            <text:p text:style-name="P158">式</text:p>
          </table:table-cell>
          <table:table-cell table:style-name="TableCell159">
            <text:p text:style-name="P160">○</text:p>
          </table:table-cell>
          <table:table-cell table:style-name="TableCell161">
            <text:p text:style-name="P162">○</text:p>
          </table:table-cell>
          <table:table-cell table:style-name="TableCell163">
            <text:p text:style-name="P164">○</text:p>
          </table:table-cell>
          <table:table-cell table:style-name="TableCell165">
            <text:p text:style-name="P166">機關提列2.11%</text:p>
          </table:table-cell>
        </table:table-row>
        <table:table-row table:style-name="TableRow167">
          <table:table-cell table:style-name="TableCell168">
            <text:p text:style-name="P169">交通費</text:p>
          </table:table-cell>
          <table:table-cell table:style-name="TableCell170">
            <text:p text:style-name="P171">趟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715<text:s/></text:p>
          </table:table-cell>
          <table:table-cell table:style-name="TableCell176">
            <text:p text:style-name="P177"><text:s text:c="4"/>1,430<text:s/></text:p>
          </table:table-cell>
          <table:table-cell table:style-name="TableCell178">
            <text:p text:style-name="P179">【範例】<text:line-break/>高鐵標準車廂台北站←→台中站（單趟700元） <text:s text:c="29"/>台鐵區間車新烏日站←→彰化站 (單趟15元）<text:line-break/>交通費覈實報支</text:p>
          </table:table-cell>
        </table:table-row>
        <table:table-row table:style-name="TableRow180">
          <table:table-cell table:style-name="TableCell181">
            <text:p text:style-name="P182">雜支</text:p>
          </table:table-cell>
          <table:table-cell table:style-name="TableCell183">
            <text:p text:style-name="P184">式</text:p>
          </table:table-cell>
          <table:table-cell table:style-name="TableCell185">
            <text:p text:style-name="P186">○</text:p>
          </table:table-cell>
          <table:table-cell table:style-name="TableCell187">
            <text:p text:style-name="P188">○</text:p>
          </table:table-cell>
          <table:table-cell table:style-name="TableCell189">
            <text:p text:style-name="P190">○</text:p>
          </table:table-cell>
          <table:table-cell table:style-name="TableCell191">
            <text:p text:style-name="P192">(不超過6%)</text:p>
          </table:table-cell>
        </table:table-row>
        <table:table-row table:style-name="TableRow193">
          <table:table-cell table:style-name="TableCell194" table:number-columns-spanned="4">
            <text:p text:style-name="P195">合 <text:s text:c="11"/>計</text:p>
          </table:table-cell>
          <table:covered-table-cell/>
          <table:covered-table-cell/>
          <table:covered-table-cell/>
          <table:table-cell table:style-name="TableCell196">
            <text:p text:style-name="P197"><text:s/>○<text:s/></text:p>
          </table:table-cell>
          <table:table-cell table:style-name="TableCell198">
            <text:p text:style-name="P199"><text:span text:style-name="T200">除</text:span><text:span text:style-name="T201">講師費</text:span><text:span text:style-name="T202">及二代健保補充保費外，以上經費視實際需要得以相互勻支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6">
            <text:p text:style-name="P218">承辦： <text:s text:c="10"/>主任： <text:s text:c="10"/>主計： <text:s text:c="11"/>校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聯絡電話、分機：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EMAIL：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6">
            <text:p text:style-name="P260">說明:<text:line-break/>1.講師所屬單位請務必填寫完整。</text:p>
            <text:p text:style-name="P261">2.概算表每個欄位均不可空白，為撙節開支、節約用紙，本年度研習經費申請不補助</text:p>
            <text:p text:style-name="P262"><text:span text:style-name="T263"><text:s text:c="2"/></text:span><text:span text:style-name="T264">資料費。</text:span><text:span text:style-name="T265"><text:line-break/></text:span><text:span text:style-name="T266">3</text:span><text:span text:style-name="T267">.交通費請務必上網確認車次的起迄時間、站名及金額是否正確，並註明</text:span><text:span text:style-name="T268">「</text:span><text:span text:style-name="T269">交通費覈</text:span></text:p>
            <text:p text:style-name="P270"><text:span text:style-name="T271"><text:s text:c="2"/></text:span><text:span text:style-name="T272">實報支</text:span><text:span text:style-name="T273">」</text:span><text:span text:style-name="T274">。</text:span><text:span text:style-name="T275"><text:line-break/></text:span><text:span text:style-name="T276">4</text:span><text:span text:style-name="T277">.</text:span><text:span text:style-name="T278">雜支</text:span><text:span text:style-name="T279">是不超(講師費+二代健保補充保費+交通費)*6％，</text:span><text:span text:style-name="T280">若有小數，請無條件捨去。</text:span></text:p>
            <text:p text:style-name="P281"><text:span text:style-name="T282">5.</text:span><text:span text:style-name="T283">請承辦人</text:span><text:span text:style-name="T284">員</text:span><text:span text:style-name="T285">務必確實檢查</text:span><text:span text:style-name="T286">計畫編號順序</text:span><text:span text:style-name="T287">、</text:span><text:span text:style-name="T288">概算表各欄位，以避免重送等問題。</text:span></text:p>
            <text:p text:style-name="P289"><text:span text:style-name="T290">6.承辦人員聯絡電話</text:span><text:span text:style-name="T291">、</text:span><text:span text:style-name="T292">分機及</text:span><text:span text:style-name="T293">EMAIL，請確實填寫。</text:span><text:span text:style-name="T294"><text:line-break/></text:span><text:span text:style-name="T295">7</text:span><text:span text:style-name="T296">.如有任何問題，請逕洽特教資源中心陳老師7273173#31</text:span><text:span text:style-name="T297">1</text:span><text:span text:style-name="T29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Calibri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F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id="id0" draw:style-name="a0" draw:name="Text Box 1" text:anchor-type="paragraph" svg:x="4.66875in" svg:y="-0.04236in" svg:width="1.9125in" svg:height="0.35625in" style:rel-width="scale" style:rel-height="scale"><draw:text-box><text:p text:style-name="內文">（區域研習格式範例）</text:p></draw:text-box><svg:title/><svg:desc/></draw:frame></text:span><text:s/><text:span text:style-name="T3"><text:s/></text:span><text:span text:style-name="T4">附件</text:span><text:span text:style-name="T5">1</text:span></text:p>
      </style:header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學年度視障學生視覺評估施測研習計畫</dc:title>
    <meta:initial-creator>shy</meta:initial-creator>
    <dc:creator>user</dc:creator>
    <meta:creation-date>2023-01-19T01:47:00Z</meta:creation-date>
    <dc:date>2023-01-19T01:47:00Z</dc:date>
    <meta:print-date>2021-12-24T03:16:00Z</meta:print-date>
    <meta:template xlink:href="110特教研習計畫概算(區域範例)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