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style:font-name-complex="Arial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olumn22" style:family="table-column">
      <style:table-column-properties style:column-width="0.4736in"/>
    </style:style>
    <style:style style:name="TableColumn23" style:family="table-column">
      <style:table-column-properties style:column-width="1.1784in"/>
    </style:style>
    <style:style style:name="TableColumn24" style:family="table-column">
      <style:table-column-properties style:column-width="1.9902in"/>
    </style:style>
    <style:style style:name="TableColumn25" style:family="table-column">
      <style:table-column-properties style:column-width="2.559in"/>
    </style:style>
    <style:style style:name="TableColumn26" style:family="table-column">
      <style:table-column-properties style:column-width="0.4923in"/>
    </style:style>
    <style:style style:name="Table21" style:family="table">
      <style:table-properties style:width="6.6937in" fo:margin-left="0.173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-asian="標楷體" fo:color="#00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-asian="標楷體" fo:color="#000000"/>
    </style:style>
    <style:style style:name="P38" style:parent-style-name="內文" style:family="paragraph">
      <style:paragraph-properties fo:line-height="0.3055in"/>
      <style:text-properties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 fo:text-indent="-0.0013in"/>
      <style:text-properties style:font-name-asian="標楷體" fo:letter-spacing="-0.005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Arial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size-complex="14pt" fo:background-color="#FFFFFF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Arial" style:font-size-complex="13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T102" style:parent-style-name="預設段落字型" style:family="text">
      <style:text-properties style:font-name-asian="標楷體" fo:color="#FF0000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color="#0070C0" fo:font-size="14pt" style:font-size-asian="14pt"/>
    </style:style>
    <style:style style:name="T125" style:parent-style-name="預設段落字型" style:family="text">
      <style:text-properties style:font-name-asian="標楷體" fo:color="#0070C0" fo:font-size="14pt" style:font-size-asian="14pt"/>
    </style:style>
    <style:style style:name="T126" style:parent-style-name="預設段落字型" style:family="text">
      <style:text-properties style:font-name-asian="標楷體" fo:color="#0070C0" fo:font-size="14pt" style:font-size-asian="14pt"/>
    </style:style>
    <style:style style:name="T127" style:parent-style-name="預設段落字型" style:family="text">
      <style:text-properties style:font-name-asian="標楷體" fo:color="#0070C0" fo:font-size="14pt" style:font-size-asian="14pt"/>
    </style:style>
    <style:style style:name="T128" style:parent-style-name="預設段落字型" style:family="text">
      <style:text-properties style:font-name-asian="標楷體" fo:color="#0070C0" fo:font-size="14pt" style:font-size-asian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 fo:color="#00B050" fo:font-size="14pt" style:font-size-asian="14pt"/>
    </style:style>
    <style:style style:name="T131" style:parent-style-name="預設段落字型" style:family="text">
      <style:text-properties style:font-name-asian="標楷體" fo:color="#0070C0" fo:font-size="14pt" style:font-size-asian="14pt"/>
    </style:style>
    <style:style style:name="T132" style:parent-style-name="預設段落字型" style:family="text">
      <style:text-properties style:font-name-asian="標楷體" fo:color="#0070C0" fo:font-size="14pt" style:font-size-asian="14pt"/>
    </style:style>
    <style:style style:name="T133" style:parent-style-name="預設段落字型" style:family="text">
      <style:text-properties style:font-name-asian="標楷體" fo:color="#0070C0" fo:font-size="14pt" style:font-size-asian="14pt"/>
    </style:style>
    <style:style style:name="T134" style:parent-style-name="預設段落字型" style:family="text">
      <style:text-properties style:font-name-asian="標楷體" fo:color="#0070C0" fo:font-size="14pt" style:font-size-asian="14pt"/>
    </style:style>
    <style:style style:name="T135" style:parent-style-name="預設段落字型" style:family="text">
      <style:text-properties style:font-name-asian="標楷體" fo:color="#0070C0" fo:font-size="14pt" style:font-size-asian="14pt"/>
    </style:style>
    <style:style style:name="T136" style:parent-style-name="預設段落字型" style:family="text">
      <style:text-properties style:font-name-asian="標楷體" fo:color="#0070C0" fo:font-size="14pt" style:font-size-asian="14pt"/>
    </style:style>
    <style:style style:name="P137" style:parent-style-name="內文" style:family="paragraph">
      <style:paragraph-properties fo:line-height="0.2777in"/>
      <style:text-properties style:font-name-asian="標楷體" fo:color="#0070C0" fo:font-size="14pt" style:font-size-asian="14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 fo:color="#0070C0" fo:font-size="14pt" style:font-size-asian="14pt"/>
    </style:style>
    <style:style style:name="T140" style:parent-style-name="預設段落字型" style:family="text">
      <style:text-properties style:font-name-asian="標楷體" fo:color="#0070C0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Arial" fo:color="#FF0000" fo:font-size="14pt" style:font-size-asian="14pt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P150" style:parent-style-name="內文" style:family="paragraph">
      <style:text-properties style:font-name="標楷體" style:font-name-asian="標楷體" style:font-name-complex="Arial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彰化縣○○國小○○○學年度第○學期特殊教育推行委員會</text:p>
      <text:p text:style-name="P2"><text:span text:style-name="T3">期末</text:span><text:span text:style-name="T4">會議議程</text:span><text:span text:style-name="T5"><text:s/></text:span><text:span text:style-name="T6">(</text:span><text:span text:style-name="T7">參考示例</text:span><text:span text:style-name="T8">)</text:span></text:p>
      <text:p text:style-name="P9"/>
      <text:p text:style-name="P10">壹、會議時間：○年○月○日(星期○)○午○時○分<text:s text:c="2"/></text:p>
      <text:p text:style-name="P11">貳、會議地點：<text:s text:c="29"/></text:p>
      <text:p text:style-name="P12"><text:span text:style-name="T13">參、</text:span><text:span text:style-name="T14">出（列）席人</text:span><text:span text:style-name="T15">員：如簽到表所示</text:span><text:span text:style-name="T16">（簽到表請務必註明職稱及姓名）</text:span></text:p>
      <text:p text:style-name="P17">肆、主席：○○○ <text:s text:c="37"/>紀錄：○○○ <text:s text:c="2"/></text:p>
      <text:p text:style-name="P18">伍、主席致詞：</text:p>
      <text:p text:style-name="P19">陸、上次會議決議事項執行情形報告：</text:p>
      <text:p text:style-name="P20"><text:s text:c="4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編號</text:p>
          </table:table-cell>
          <table:table-cell table:style-name="TableCell30">
            <text:p text:style-name="P31">案由</text:p>
          </table:table-cell>
          <table:table-cell table:style-name="TableCell32">
            <text:p text:style-name="P33">決議</text:p>
          </table:table-cell>
          <table:table-cell table:style-name="TableCell34">
            <text:p text:style-name="P35">辦理情形</text:p>
          </table:table-cell>
          <table:table-cell table:style-name="TableCell36">
            <text:p text:style-name="P37">解除</text:p>
            <text:p text:style-name="P38">列管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□是</text:p>
            <text:p text:style-name="P50">□否</text:p>
          </table:table-cell>
        </table:table-row>
      </table:table>
      <text:p text:style-name="P51"/>
      <text:p text:style-name="P52">柒、業務報告：</text:p>
      <text:p text:style-name="P53"><text:span text:style-name="T54">捌、</text:span><text:span text:style-name="T55">提案討論</text:span><text:span text:style-name="T56">：</text:span></text:p>
      <text:p text:style-name="P57"><text:span text:style-name="T58"><text:s text:c="4"/></text:span><text:span text:style-name="T59">下列提案為期末特推會會議必要之提案，其餘應視特教相關業務發展（如：特教工作計</text:span></text:p>
      <text:p text:style-name="P60"><text:span text:style-name="T61"><text:s text:c="5"/></text:span><text:span text:style-name="T62">畫檢討、教師授課節數調整、專業團隊申請</text:span><text:span text:style-name="T63">…</text:span><text:span text:style-name="T64">）於期末會議提案討論。</text:span></text:p>
      <text:p text:style-name="P65"/>
      <text:p text:style-name="P66"><text:span text:style-name="T67"><text:s text:c="4"/></text:span><text:span text:style-name="T68"><text:s/></text:span><text:span text:style-name="T69">提案一：有關本校</text:span><text:span text:style-name="T70">111</text:span><text:span text:style-name="T71">學年度特教教育課程與教學調整計畫</text:span><text:span text:style-name="T72">(</text:span><text:span text:style-name="T73">詳如附件一</text:span><text:span text:style-name="T74">)</text:span><text:span text:style-name="T75">，</text:span></text:p>
      <text:p text:style-name="P76"><text:span text:style-name="T77"><text:s text:c="12"/></text:span><text:span text:style-name="T78">提請討論。</text:span></text:p>
      <text:p text:style-name="P79"><text:span text:style-name="T80"><text:s text:c="4"/></text:span><text:span text:style-name="T81">說</text:span><text:span text:style-name="T82"><text:s text:c="2"/></text:span><text:span text:style-name="T83">明：本計畫作為本校教師針對</text:span><text:span text:style-name="T84">身心障礙學生提供課程調整服務</text:span><text:span text:style-name="T85">（</text:span><text:span text:style-name="T86">包括</text:span></text:p>
      <text:p text:style-name="P87"><text:s text:c="12"/>學習環境、學習評量、學習歷程及學習內容）及調整學習節數之</text:p>
      <text:p text:style-name="P88"><text:s text:c="12"/>依據。</text:p>
      <text:p text:style-name="P89"><text:span text:style-name="T90"><text:s text:c="4"/></text:span><text:span text:style-name="T91">決</text:span><text:span text:style-name="T92"><text:s text:c="2"/></text:span><text:span text:style-name="T93">議：</text:span><text:span text:style-name="T94">照案通過。</text:span></text:p>
      <text:p text:style-name="P95"><text:s text:c="3"/></text:p>
      <text:p text:style-name="P96"/>
      <text:p text:style-name="P97"><text:span text:style-name="T98"><text:s text:c="4"/></text:span><text:span text:style-name="T99">提案二：有關本校</text:span><text:span text:style-name="T100">111</text:span><text:span text:style-name="T101">學年度</text:span><text:span text:style-name="T102">特殊教育課程規劃</text:span><text:span text:style-name="T103"><text:s/>(</text:span><text:span text:style-name="T104">詳如附件二</text:span><text:span text:style-name="T105">)</text:span><text:span text:style-name="T106">，提請討論。</text:span></text:p>
      <text:p text:style-name="P107"><text:s text:c="4"/>說<text:s text:c="2"/>明：</text:p>
      <text:p text:style-name="P108"><text:s text:c="8"/>一、針對111學年本校身障學生部定課程及特殊需求課程開課需求及</text:p>
      <text:p text:style-name="P109"><text:s text:c="12"/>所需相關服務彙整成「特殊需求學生能力與課程需求彙整表」。</text:p>
      <text:p text:style-name="P110"><text:s text:c="8"/>二、本校設有資源班1班，編制特教教師2名，每週節數共36節，</text:p>
      <text:p text:style-name="P111"><text:span text:style-name="T112"><text:s text:c="12"/></text:span><text:span text:style-name="T113"><text:s/>111</text:span><text:span text:style-name="T114">學年度合計</text:span><text:span text:style-name="T115">開設語文（</text:span><text:span text:style-name="T116">16<text:s/></text:span><text:span text:style-name="T117">節）、數學領域（</text:span><text:span text:style-name="T118">16</text:span><text:span text:style-name="T119">節）、特殊需</text:span></text:p>
      <text:soft-page-break/>
      <text:p text:style-name="P120"><text:s text:c="12"/>求領域4節，共計36節。</text:p>
      <text:p text:style-name="P121"><text:span text:style-name="T122"><text:s text:c="8"/></text:span><text:span text:style-name="T123">三、</text:span><text:span text:style-name="T124">本校</text:span><text:span text:style-name="T125">4</text:span><text:span text:style-name="T126">年</text:span><text:span text:style-name="T127">1</text:span><text:span text:style-name="T128">班陳生（智能障礙）因其學習表現嚴重落差，故其國</text:span></text:p>
      <text:p text:style-name="P129"><text:span text:style-name="T130"><text:s text:c="11"/></text:span><text:span text:style-name="T131"><text:s/></text:span><text:span text:style-name="T132">語文</text:span><text:span text:style-name="T133">5</text:span><text:span text:style-name="T134">節及數學</text:span><text:span text:style-name="T135">4</text:span><text:span text:style-name="T136">節採取全部抽離至資源班上課，考量其學習需</text:span></text:p>
      <text:p text:style-name="P137"><text:s text:c="12"/>求後，調整為國語文4節，數學4節，1節為特殊需求領域（生活</text:p>
      <text:p text:style-name="P138"><text:span text:style-name="T139"><text:s text:c="12"/></text:span><text:span text:style-name="T140">管理），</text:span><text:span text:style-name="T141">其餘身障學生皆依總綱規定規劃學習節數。</text:span></text:p>
      <text:p text:style-name="P142"><text:span text:style-name="T143"><text:s text:c="4"/></text:span><text:span text:style-name="T144">決</text:span><text:span text:style-name="T145"><text:s text:c="2"/></text:span><text:span text:style-name="T146">議：</text:span><text:span text:style-name="T147">照案通過。</text:span></text:p>
      <text:p text:style-name="P148"/>
      <text:p text:style-name="P149"/>
      <text:p text:style-name="P150"/>
      <text:p text:style-name="P151"><text:span text:style-name="T152"><text:s text:c="2"/></text:span></text:p>
      <text:p text:style-name="P153">玖、臨時動議：</text:p>
      <text:p text:style-name="P154">拾、散會：○年○月○日(星期○)○午○時○分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1666in" fo:margin-left="1.4944in" fo:text-indent="-1.2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4.1256in" svg:y="0.1562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德國中 九十六學年度 上學期期末 特殊教育推行委員會 會議議程</dc:title>
    <meta:initial-creator>hodoni</meta:initial-creator>
    <dc:creator>user</dc:creator>
    <meta:creation-date>2023-05-18T02:06:00Z</meta:creation-date>
    <dc:date>2023-05-18T02:06:00Z</dc:date>
    <meta:print-date>2023-05-18T02:0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4" meta:row-count="6" meta:non-whitespace-character-count="838"/>
  </office:meta>
</office:document-meta>
</file>