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ArialUnicodeMS" svg:font-family="ArialUnicodeMS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88in" text:min-label-width="0.5138in" text:list-level-position-and-space-mode="label-alignment">
          <style:list-level-label-alignment text:label-followed-by="listtab" fo:margin-left="0.9027in" fo:text-indent="-0.5138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12" style:family="table-column">
      <style:table-column-properties style:column-width="0.343in"/>
    </style:style>
    <style:style style:name="TableColumn13" style:family="table-column">
      <style:table-column-properties style:column-width="0.634in"/>
    </style:style>
    <style:style style:name="TableColumn14" style:family="table-column">
      <style:table-column-properties style:column-width="1.1069in"/>
    </style:style>
    <style:style style:name="TableColumn15" style:family="table-column">
      <style:table-column-properties style:column-width="0.7868in"/>
    </style:style>
    <style:style style:name="TableColumn16" style:family="table-column">
      <style:table-column-properties style:column-width="0.9812in"/>
    </style:style>
    <style:style style:name="TableColumn17" style:family="table-column">
      <style:table-column-properties style:column-width="1.0215in"/>
    </style:style>
    <style:style style:name="TableColumn18" style:family="table-column">
      <style:table-column-properties style:column-width="0.068in"/>
    </style:style>
    <style:style style:name="TableColumn19" style:family="table-column">
      <style:table-column-properties style:column-width="0.5076in"/>
    </style:style>
    <style:style style:name="TableColumn20" style:family="table-column">
      <style:table-column-properties style:column-width="0.3513in"/>
    </style:style>
    <style:style style:name="TableColumn21" style:family="table-column">
      <style:table-column-properties style:column-width="0.2243in"/>
    </style:style>
    <style:style style:name="TableColumn22" style:family="table-column">
      <style:table-column-properties style:column-width="0.5763in"/>
    </style:style>
    <style:style style:name="TableColumn23" style:family="table-column">
      <style:table-column-properties style:column-width="0.7027in"/>
    </style:style>
    <style:style style:name="Table11" style:family="table">
      <style:table-properties style:width="7.3041in" fo:margin-left="0in" table:align="left"/>
    </style:style>
    <style:style style:name="TableRow24" style:family="table-row">
      <style:table-row-properties style:min-row-height="0.4409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style:font-name="Times New Roman" style:font-name-asian="標楷體"/>
    </style:style>
    <style:style style:name="P33" style:parent-style-name="內文" style:family="paragraph">
      <style:paragraph-properties fo:line-height="0.25in"/>
      <style:text-properties style:font-name="Times New Roman" style:font-name-asian="標楷體"/>
    </style:style>
    <style:style style:name="TableRow34" style:family="table-row">
      <style:table-row-properties style:min-row-height="0.4409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5in"/>
      <style:text-properties style:font-name="Times New Roman" style:font-name-asian="標楷體"/>
    </style:style>
    <style:style style:name="TableRow47" style:family="table-row">
      <style:table-row-properties style:min-row-height="0.4409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5in"/>
      <style:text-properties style:font-name="Times New Roman" style:font-name-asian="標楷體" fo:font-weight="bold" style:font-weight-asian="bold"/>
    </style:style>
    <style:style style:name="P50" style:parent-style-name="內文" style:family="paragraph">
      <style:paragraph-properties fo:line-height="0.25in"/>
      <style:text-properties style:font-name="Times New Roman" style:font-name-asian="標楷體"/>
    </style:style>
    <style:style style:name="P51" style:parent-style-name="內文" style:family="paragraph">
      <style:paragraph-properties fo:line-height="0.25in"/>
      <style:text-properties style:font-name="Times New Roman" style:font-name-asian="標楷體" fo:font-size="11pt" style:font-size-asian="11pt"/>
    </style:style>
    <style:style style:name="P52" style:parent-style-name="內文" style:family="paragraph">
      <style:paragraph-properties fo:line-height="0.25in"/>
      <style:text-properties style:font-name="Times New Roman" style:font-name-asian="標楷體"/>
    </style:style>
    <style:style style:name="TableRow53" style:family="table-row">
      <style:table-row-properties style:min-row-height="0.2763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5in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ableRow65" style:family="table-row">
      <style:table-row-properties style:min-row-height="0.3881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Times New Roman" style:font-name-asian="標楷體"/>
    </style:style>
    <style:style style:name="P68" style:parent-style-name="內文" style:family="paragraph">
      <style:text-properties style:font-name="Times New Roman" style:font-name-asian="標楷體"/>
    </style:style>
    <style:style style:name="TableRow69" style:family="table-row">
      <style:table-row-properties style:min-row-height="0.3097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638in"/>
    </style:style>
    <style:style style:name="T7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P76" style:parent-style-name="內文" style:family="paragraph">
      <style:paragraph-properties style:snap-to-layout-grid="false" fo:text-align="center" style:line-height-at-least="0.1666in"/>
    </style:style>
    <style:style style:name="T7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P83" style:parent-style-name="內文" style:family="paragraph">
      <style:paragraph-properties style:snap-to-layout-grid="false" fo:text-align="center" style:line-height-at-least="0.1666in"/>
    </style:style>
    <style:style style:name="T8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8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8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87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89" style:family="table-row">
      <style:table-row-properties style:min-row-height="0.0388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638in"/>
    </style:style>
    <style:style style:name="T9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638in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P98" style:parent-style-name="內文" style:family="paragraph">
      <style:paragraph-properties fo:text-align="center" fo:line-height="0.2638in"/>
      <style:text-properties style:font-name="Times New Roman" style:font-name-asian="標楷體" fo:color="#000000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638in"/>
      <style:text-properties style:font-name="Times New Roman" style:font-name-asian="標楷體" fo:color="#000000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="Times New Roman" style:font-name-asian="標楷體" fo:color="#000000" fo:letter-spacing="-0.0041in" fo:font-size="10pt" style:font-size-asian="10pt"/>
    </style:style>
    <style:style style:name="P103" style:parent-style-name="內文" style:family="paragraph">
      <style:paragraph-properties fo:text-align="center" fo:line-height="0.2222in"/>
      <style:text-properties style:font-name="Times New Roman" style:font-name-asian="標楷體" fo:color="#000000" fo:letter-spacing="-0.0041in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638in"/>
      <style:text-properties style:font-name="Times New Roman" style:font-name-asian="標楷體"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638in"/>
      <style:text-properties style:font-name="Times New Roman" style:font-name-asian="標楷體" fo:color="#000000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638in"/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11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13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14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16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17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Row187" style:family="table-row">
      <style:table-row-properties style:min-row-height="0.2763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19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Row202" style:family="table-row">
      <style:table-row-properties style:min-row-height="0.2763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20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Row217" style:family="table-row">
      <style:table-row-properties style:min-row-height="0.2763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22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Row232" style:family="table-row">
      <style:table-row-properties style:min-row-height="0.2763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23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638in"/>
    </style:style>
    <style:style style:name="T25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text-autospace="none" fo:line-height="0.2222in"/>
      <style:text-properties style:font-name="Times New Roman" style:font-name-asian="標楷體" fo:color="#000000"/>
    </style:style>
    <style:style style:name="TableCell25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222in"/>
      <style:text-properties style:font-name="Times New Roman" style:font-name-asian="標楷體" fo:color="#000000"/>
    </style:style>
    <style:style style:name="TableCell27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2222in"/>
      <style:text-properties style:font-name="Times New Roman" style:font-name-asian="標楷體" fo:color="#000000"/>
    </style:style>
    <style:style style:name="TableCell28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2222in"/>
      <style:text-properties style:font-name="Times New Roman" style:font-name-asian="標楷體" fo:color="#000000"/>
    </style:style>
    <style:style style:name="TableCell30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text-autospace="none" fo:line-height="0.2222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31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Row326" style:family="table-row">
      <style:table-row-properties style:min-row-height="0.3368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2083in"/>
    </style:style>
    <style:style style:name="T3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/>
    </style:style>
    <style:style style:name="P333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/>
    </style:style>
    <style:style style:name="P334" style:parent-style-name="內文" style:family="paragraph">
      <style:paragraph-properties fo:text-align="center" fo:line-height="0.2083in"/>
    </style:style>
    <style:style style:name="T33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3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37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3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944in"/>
      <style:text-properties style:font-name="Times New Roman" style:font-name-asian="標楷體" fo:color="#000000" fo:font-size="10pt" style:font-size-asian="10pt"/>
    </style:style>
    <style:style style:name="P341" style:parent-style-name="內文" style:family="paragraph">
      <style:paragraph-properties fo:text-align="center" fo:line-height="0.1944in"/>
    </style:style>
    <style:style style:name="T34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4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4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45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4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347" style:family="table-row">
      <style:table-row-properties style:min-row-height="0.2083in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2083in"/>
    </style:style>
    <style:style style:name="T35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083in"/>
    </style:style>
    <style:style style:name="T353" style:parent-style-name="預設段落字型" style:family="text">
      <style:text-properties style:font-name="Times New Roman" style:font-name-asian="標楷體" fo:color="#000000"/>
    </style:style>
    <style:style style:name="T354" style:parent-style-name="預設段落字型" style:family="text">
      <style:text-properties style:font-name="Times New Roman" style:font-name-asian="標楷體" fo:color="#000000"/>
    </style:style>
    <style:style style:name="T355" style:parent-style-name="預設段落字型" style:family="text">
      <style:text-properties style:font-name="Times New Roman" style:font-name-asian="標楷體" fo:color="#000000"/>
    </style:style>
    <style:style style:name="P356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/>
    </style:style>
    <style:style style:name="P357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/>
    </style:style>
    <style:style style:name="TableRow358" style:family="table-row">
      <style:table-row-properties style:min-row-height="0.0701in"/>
    </style:style>
    <style:style style:name="P359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P360" style:parent-style-name="內文" style:family="paragraph">
      <style:paragraph-properties fo:text-align="center" fo:line-height="0.2083in"/>
      <style:text-properties style:font-name="Times New Roman" style:font-name-asian="標楷體" fo:color="#000000" fo:font-size="14pt" style:font-size-asian="14pt"/>
    </style:style>
    <style:style style:name="P361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222in"/>
      <style:text-properties style:font-name="Times New Roman" style:font-name-asian="標楷體" fo:color="#000000" fo:letter-spacing="-0.0041in" fo:font-size="10pt" style:font-size-asian="10pt"/>
    </style:style>
    <style:style style:name="P366" style:parent-style-name="內文" style:family="paragraph">
      <style:paragraph-properties fo:text-align="center" fo:line-height="0.2222in"/>
    </style:style>
    <style:style style:name="T367" style:parent-style-name="預設段落字型" style:family="text">
      <style:text-properties style:font-name="Times New Roman" style:font-name-asian="標楷體" fo:color="#000000" fo:letter-spacing="-0.0041in"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2638in"/>
    </style:style>
    <style:style style:name="T37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5in"/>
      <style:text-properties style:font-name="Times New Roman" style:font-name-asian="標楷體" fo:color="#000000" fo:letter-spacing="-0.0041in"/>
    </style:style>
    <style:style style:name="TableCell38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9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1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2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4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25in"/>
    </style:style>
    <style:style style:name="T456" style:parent-style-name="預設段落字型" style:family="text">
      <style:text-properties style:font-name="Times New Roman" style:font-name-asian="標楷體" fo:color="#000000"/>
    </style:style>
    <style:style style:name="TableCell45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7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482" style:family="table-row">
      <style:table-row-properties style:min-row-height="0.0388in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8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25in"/>
      <style:text-properties style:font-name="Times New Roman" style:font-name-asian="標楷體" fo:color="#000000" fo:letter-spacing="-0.0041in"/>
    </style:style>
    <style:style style:name="TableCell50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51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53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54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56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57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59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60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62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63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65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66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P677" style:parent-style-name="內文" style:family="paragraph">
      <style:paragraph-properties fo:break-before="page"/>
      <style:text-properties style:font-name="Times New Roman" fo:color="#000000"/>
    </style:style>
    <style:style style:name="TableColumn679" style:family="table-column">
      <style:table-column-properties style:column-width="0.3437in"/>
    </style:style>
    <style:style style:name="TableColumn680" style:family="table-column">
      <style:table-column-properties style:column-width="3.5131in"/>
    </style:style>
    <style:style style:name="TableColumn681" style:family="table-column">
      <style:table-column-properties style:column-width="1.0131in"/>
    </style:style>
    <style:style style:name="TableColumn682" style:family="table-column">
      <style:table-column-properties style:column-width="0.5763in"/>
    </style:style>
    <style:style style:name="TableColumn683" style:family="table-column">
      <style:table-column-properties style:column-width="0.577in"/>
    </style:style>
    <style:style style:name="TableColumn684" style:family="table-column">
      <style:table-column-properties style:column-width="0.577in"/>
    </style:style>
    <style:style style:name="TableColumn685" style:family="table-column">
      <style:table-column-properties style:column-width="0.7034in"/>
    </style:style>
    <style:style style:name="Table678" style:family="table">
      <style:table-properties style:width="7.3041in" fo:margin-left="0in" table:align="lef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line-height="0.2083in"/>
    </style:style>
    <style:style style:name="T68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69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/>
    </style:style>
    <style:style style:name="P692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/>
    </style:style>
    <style:style style:name="P693" style:parent-style-name="內文" style:family="paragraph">
      <style:paragraph-properties fo:text-align="center" fo:line-height="0.2083in"/>
    </style:style>
    <style:style style:name="T69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9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96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69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/>
    </style:style>
    <style:style style:name="P700" style:parent-style-name="內文" style:family="paragraph">
      <style:paragraph-properties fo:text-align="center" fo:line-height="0.2083in"/>
    </style:style>
    <style:style style:name="T70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0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0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0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70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line-height="0.2083in"/>
    </style:style>
    <style:style style:name="T70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083in"/>
    </style:style>
    <style:style style:name="T712" style:parent-style-name="預設段落字型" style:family="text">
      <style:text-properties style:font-name="Times New Roman" style:font-name-asian="標楷體" fo:color="#000000"/>
    </style:style>
    <style:style style:name="T713" style:parent-style-name="預設段落字型" style:family="text">
      <style:text-properties style:font-name="Times New Roman" style:font-name-asian="標楷體" fo:color="#000000"/>
    </style:style>
    <style:style style:name="T714" style:parent-style-name="預設段落字型" style:family="text">
      <style:text-properties style:font-name="Times New Roman" style:font-name-asian="標楷體" fo:color="#000000"/>
    </style:style>
    <style:style style:name="P715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222in"/>
      <style:text-properties style:font-name="Times New Roman" style:font-name-asian="標楷體" fo:color="#000000" fo:letter-spacing="-0.0041in" fo:font-size="10pt" style:font-size-asian="10pt"/>
    </style:style>
    <style:style style:name="P720" style:parent-style-name="內文" style:family="paragraph">
      <style:paragraph-properties fo:text-align="center" fo:line-height="0.2222in"/>
    </style:style>
    <style:style style:name="T721" style:parent-style-name="預設段落字型" style:family="text">
      <style:text-properties style:font-name="Times New Roman" style:font-name-asian="標楷體" fo:color="#000000" fo:letter-spacing="-0.0041in" fo:font-size="10pt" style:font-size-asian="10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083in"/>
    </style:style>
    <style:style style:name="T72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73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74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76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77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787" style:family="table-row">
      <style:table-row-properties style:min-row-height="0.2638in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79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80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82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832" style:family="table-row">
      <style:table-row-properties style:min-row-height="0.2708in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83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85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862" style:family="table-row">
      <style:table-row-properties style:min-row-height="0.2486in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86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justify" fo:line-height="0.2222in"/>
    </style:style>
    <style:style style:name="T88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881" style:family="table-row">
      <style:table-row-properties style:min-row-height="0.2555in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88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896" style:family="table-row">
      <style:table-row-properties style:min-row-height="0.4854in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text-align="justify" fo:line-height="0.2222in"/>
      <style:text-properties style:font-name="Times New Roman" style:font-name-asian="標楷體" fo:color="#000000" fo:letter-spacing="-0.0041in"/>
    </style:style>
    <style:style style:name="TableCell90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911" style:family="table-row">
      <style:table-row-properties style:min-row-height="0.2958in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91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926" style:family="table-row">
      <style:table-row-properties style:min-row-height="0.2895in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93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941" style:family="table-row">
      <style:table-row-properties style:min-row-height="0.4812in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94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956" style:family="table-row">
      <style:table-row-properties style:min-row-height="0.4881in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text-align="justify" fo:line-height="0.2222in"/>
    </style:style>
    <style:style style:name="T961" style:parent-style-name="預設段落字型" style:family="text">
      <style:text-properties style:font-name="Times New Roman" style:font-name-asian="標楷體" style:font-name-complex="新細明體" fo:color="#000000" style:letter-kerning="false" style:font-size-complex="10pt"/>
    </style:style>
    <style:style style:name="T962" style:parent-style-name="預設段落字型" style:family="text">
      <style:text-properties style:font-name="Times New Roman" style:font-name-asian="標楷體" fo:color="#000000"/>
    </style:style>
    <style:style style:name="TableCell96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973" style:family="table-row">
      <style:table-row-properties style:min-row-height="0.2888in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text-align="justify" fo:line-height="0.2222in"/>
    </style:style>
    <style:style style:name="T978" style:parent-style-name="預設段落字型" style:family="text">
      <style:text-properties style:font-name="Times New Roman" style:font-name-asian="標楷體" fo:color="#000000"/>
    </style:style>
    <style:style style:name="TableCell97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P989" style:parent-style-name="內文" style:family="paragraph">
      <style:paragraph-properties fo:break-before="page" fo:line-height="0.25in"/>
    </style:style>
    <style:style style:name="T990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991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9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9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995" style:family="table-column">
      <style:table-column-properties style:column-width="0.3326in"/>
    </style:style>
    <style:style style:name="TableColumn996" style:family="table-column">
      <style:table-column-properties style:column-width="0.0111in"/>
    </style:style>
    <style:style style:name="TableColumn997" style:family="table-column">
      <style:table-column-properties style:column-width="0.6347in"/>
    </style:style>
    <style:style style:name="TableColumn998" style:family="table-column">
      <style:table-column-properties style:column-width="0.9875in"/>
    </style:style>
    <style:style style:name="TableColumn999" style:family="table-column">
      <style:table-column-properties style:column-width="1.0055in"/>
    </style:style>
    <style:style style:name="TableColumn1000" style:family="table-column">
      <style:table-column-properties style:column-width="0.8277in"/>
    </style:style>
    <style:style style:name="TableColumn1001" style:family="table-column">
      <style:table-column-properties style:column-width="1.0381in"/>
    </style:style>
    <style:style style:name="TableColumn1002" style:family="table-column">
      <style:table-column-properties style:column-width="0.5784in"/>
    </style:style>
    <style:style style:name="TableColumn1003" style:family="table-column">
      <style:table-column-properties style:column-width="0.3173in"/>
    </style:style>
    <style:style style:name="TableColumn1004" style:family="table-column">
      <style:table-column-properties style:column-width="0.2638in"/>
    </style:style>
    <style:style style:name="TableColumn1005" style:family="table-column">
      <style:table-column-properties style:column-width="0.5784in"/>
    </style:style>
    <style:style style:name="TableColumn1006" style:family="table-column">
      <style:table-column-properties style:column-width="0.7291in"/>
    </style:style>
    <style:style style:name="Table994" style:family="table">
      <style:table-properties style:width="7.3048in" fo:margin-left="0in" table:align="left"/>
    </style:style>
    <style:style style:name="TableRow1007" style:family="table-row">
      <style:table-row-properties style:min-row-height="0.4409in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line-height="0.25in"/>
      <style:text-properties style:font-name="Times New Roman" style:font-name-asian="標楷體"/>
    </style:style>
    <style:style style:name="P1016" style:parent-style-name="內文" style:family="paragraph">
      <style:paragraph-properties fo:line-height="0.25in"/>
      <style:text-properties style:font-name="Times New Roman" style:font-name-asian="標楷體"/>
    </style:style>
    <style:style style:name="TableRow1017" style:family="table-row">
      <style:table-row-properties style:min-row-height="0.4409in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1030" style:family="table-row">
      <style:table-row-properties style:min-row-height="0.4409in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line-height="0.25in"/>
      <style:text-properties style:font-name="Times New Roman" style:font-name-asian="標楷體" fo:font-weight="bold" style:font-weight-asian="bold"/>
    </style:style>
    <style:style style:name="P1033" style:parent-style-name="內文" style:family="paragraph">
      <style:paragraph-properties fo:line-height="0.25in"/>
      <style:text-properties style:font-name="Times New Roman" style:font-name-asian="標楷體"/>
    </style:style>
    <style:style style:name="P1034" style:parent-style-name="內文" style:family="paragraph">
      <style:paragraph-properties fo:line-height="0.25in"/>
      <style:text-properties style:font-name="Times New Roman" style:font-name-asian="標楷體"/>
    </style:style>
    <style:style style:name="P1035" style:parent-style-name="內文" style:family="paragraph">
      <style:paragraph-properties fo:line-height="0.25in"/>
      <style:text-properties style:font-name="Times New Roman" style:font-name-asian="標楷體"/>
    </style:style>
    <style:style style:name="P1036" style:parent-style-name="內文" style:family="paragraph">
      <style:paragraph-properties fo:line-height="0.25in"/>
      <style:text-properties style:font-name="Times New Roman" style:font-name-asian="標楷體"/>
    </style:style>
    <style:style style:name="TableRow1037" style:family="table-row">
      <style:table-row-properties style:min-row-height="0.4409in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line-height="0.25in"/>
    </style:style>
    <style:style style:name="T1040" style:parent-style-name="預設段落字型" style:family="text">
      <style:text-properties style:font-name="Times New Roman" style:font-name-asian="標楷體" fo:font-weight="bold" style:font-weight-asian="bold"/>
    </style:style>
    <style:style style:name="T1041" style:parent-style-name="預設段落字型" style:family="text">
      <style:text-properties style:font-name="Times New Roman" style:font-name-asian="標楷體"/>
    </style:style>
    <style:style style:name="T1042" style:parent-style-name="預設段落字型" style:family="text">
      <style:text-properties style:font-name="Times New Roman" style:font-name-asian="標楷體"/>
    </style:style>
    <style:style style:name="T1043" style:parent-style-name="預設段落字型" style:family="text">
      <style:text-properties style:font-name="Times New Roman" style:font-name-asian="標楷體"/>
    </style:style>
    <style:style style:name="T1044" style:parent-style-name="預設段落字型" style:family="text">
      <style:text-properties style:font-name="Times New Roman" style:font-name-asian="標楷體"/>
    </style:style>
    <style:style style:name="T1045" style:parent-style-name="預設段落字型" style:family="text">
      <style:text-properties style:font-name="Times New Roman" style:font-name-asian="標楷體"/>
    </style:style>
    <style:style style:name="T1046" style:parent-style-name="預設段落字型" style:family="text">
      <style:text-properties style:font-name="Times New Roman" style:font-name-asian="標楷體"/>
    </style:style>
    <style:style style:name="T1047" style:parent-style-name="預設段落字型" style:family="text">
      <style:text-properties style:font-name="Times New Roman" style:font-name-asian="標楷體"/>
    </style:style>
    <style:style style:name="T1048" style:parent-style-name="預設段落字型" style:family="text">
      <style:text-properties style:font-name="Times New Roman" style:font-name-asian="標楷體"/>
    </style:style>
    <style:style style:name="TableRow1049" style:family="table-row">
      <style:table-row-properties style:min-row-height="0.4409in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text-properties style:font-name="Times New Roman" style:font-name-asian="標楷體"/>
    </style:style>
    <style:style style:name="P1052" style:parent-style-name="內文" style:family="paragraph">
      <style:text-properties style:font-name="Times New Roman" style:font-name-asian="標楷體"/>
    </style:style>
    <style:style style:name="TableRow1053" style:family="table-row">
      <style:table-row-properties style:min-row-height="0.3798in" fo:keep-together="always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style:line-height-at-least="0.1666in"/>
    </style:style>
    <style:style style:name="T105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105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P105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P1060" style:parent-style-name="內文" style:family="paragraph">
      <style:paragraph-properties style:snap-to-layout-grid="false" fo:text-align="center" style:line-height-at-least="0.1666in"/>
    </style:style>
    <style:style style:name="T106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6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63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06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P1067" style:parent-style-name="內文" style:family="paragraph">
      <style:paragraph-properties style:snap-to-layout-grid="false" fo:text-align="center" style:line-height-at-least="0.1666in"/>
    </style:style>
    <style:style style:name="T106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6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7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71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07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1073" style:family="table-row">
      <style:table-row-properties style:min-row-height="0.0284in" fo:keep-together="always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center" style:line-height-at-least="0.1666in"/>
    </style:style>
    <style:style style:name="T107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center" style:line-height-at-least="0.1666in"/>
    </style:style>
    <style:style style:name="T107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8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8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0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letter-spacing="-0.0027in" fo:font-size="10pt" style:font-size-asian="10pt"/>
    </style:style>
    <style:style style:name="P10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letter-spacing="-0.0027in" fo:font-size="10pt" style:font-size-asian="10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text-align="justify" fo:line-height="0.25in"/>
    </style:style>
    <style:style style:name="T109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style:text-autospace="none" fo:line-height="0.25in"/>
      <style:text-properties style:font-name="Times New Roman" style:font-name-asian="標楷體" fo:color="#000000"/>
    </style:style>
    <style:style style:name="TableCell110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1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style:text-autospace="none" fo:line-height="0.25in"/>
      <style:text-properties style:font-name="Times New Roman" style:font-name-asian="標楷體" fo:color="#000000" fo:letter-spacing="-0.0041in"/>
    </style:style>
    <style:style style:name="TableCell113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style:text-autospace="none" fo:line-height="0.25in"/>
      <style:text-properties style:font-name="Times New Roman" style:font-name-asian="標楷體" fo:color="#000000"/>
    </style:style>
    <style:style style:name="TableCell114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6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16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171" style:family="table-row">
      <style:table-row-properties style:min-row-height="0.2763in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7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186" style:family="table-row">
      <style:table-row-properties style:min-row-height="0.2763in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style:text-autospace="none" fo:line-height="0.25in"/>
      <style:text-properties style:font-name="Times New Roman" style:font-name-asian="標楷體" fo:color="#000000"/>
    </style:style>
    <style:style style:name="TableCell119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201" style:family="table-row">
      <style:table-row-properties style:min-row-height="0.2763in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style:text-autospace="none" fo:line-height="0.25in"/>
      <style:text-properties style:font-name="Times New Roman" style:font-name-asian="標楷體" fo:color="#000000"/>
    </style:style>
    <style:style style:name="TableCell120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20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216" style:family="table-row">
      <style:table-row-properties style:min-row-height="0.2763in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style:text-autospace="none" fo:line-height="0.25in"/>
      <style:text-properties style:font-name="Times New Roman" style:font-name-asian="標楷體" fo:color="#000000"/>
    </style:style>
    <style:style style:name="TableCell122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231" style:family="table-row">
      <style:table-row-properties style:min-row-height="0.2763in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style:text-autospace="none" fo:line-height="0.25in"/>
      <style:text-properties style:font-name="Times New Roman" style:font-name-asian="標楷體" fo:color="#000000"/>
    </style:style>
    <style:style style:name="TableCell123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246" style:family="table-row">
      <style:table-row-properties style:min-row-height="0.2763in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style:text-autospace="none" fo:line-height="0.25in"/>
      <style:text-properties style:font-name="Times New Roman" style:font-name-asian="標楷體" fo:color="#000000"/>
    </style:style>
    <style:style style:name="TableCell125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25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261" style:family="table-row">
      <style:table-row-properties style:min-row-height="0.2763in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style:text-autospace="none" fo:line-height="0.25in"/>
      <style:text-properties style:font-name="Times New Roman" style:font-name-asian="標楷體" fo:color="#000000"/>
    </style:style>
    <style:style style:name="TableCell126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276" style:family="table-row">
      <style:table-row-properties style:min-row-height="0.3368in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7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fo:line-height="0.1944in"/>
      <style:text-properties style:font-name="Times New Roman" style:font-name-asian="標楷體" fo:color="#000000" fo:font-size="10pt" style:font-size-asian="10pt"/>
    </style:style>
    <style:style style:name="P1281" style:parent-style-name="內文" style:family="paragraph">
      <style:paragraph-properties fo:text-align="center" fo:line-height="0.1944in"/>
      <style:text-properties style:font-name="Times New Roman" style:font-name-asian="標楷體" fo:color="#000000" fo:font-size="10pt" style:font-size-asian="10pt"/>
    </style:style>
    <style:style style:name="P1282" style:parent-style-name="內文" style:family="paragraph">
      <style:paragraph-properties fo:text-align="center" fo:line-height="0.1944in"/>
    </style:style>
    <style:style style:name="T128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8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85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28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fo:line-height="0.1944in"/>
      <style:text-properties style:font-name="Times New Roman" style:font-name-asian="標楷體" fo:color="#000000" fo:font-size="10pt" style:font-size-asian="10pt"/>
    </style:style>
    <style:style style:name="P1289" style:parent-style-name="內文" style:family="paragraph">
      <style:paragraph-properties fo:text-align="center" fo:line-height="0.1944in"/>
    </style:style>
    <style:style style:name="T129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9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9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93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29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fo:line-height="0.25in"/>
    </style:style>
    <style:style style:name="T129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fo:line-height="0.25in"/>
    </style:style>
    <style:style style:name="T1301" style:parent-style-name="預設段落字型" style:family="text">
      <style:text-properties style:font-name="Times New Roman" style:font-name-asian="標楷體" fo:color="#000000"/>
    </style:style>
    <style:style style:name="T1302" style:parent-style-name="預設段落字型" style:family="text">
      <style:text-properties style:font-name="Times New Roman" style:font-name-asian="標楷體" fo:color="#000000"/>
    </style:style>
    <style:style style:name="T1303" style:parent-style-name="預設段落字型" style:family="text">
      <style:text-properties style:font-name="Times New Roman" style:font-name-asian="標楷體" fo:color="#000000"/>
    </style:style>
    <style:style style:name="P130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color="#000000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0.25in"/>
    </style:style>
    <style:style style:name="T130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letter-spacing="-0.0027in" fo:font-size="10pt" style:font-size-asian="10pt"/>
    </style:style>
    <style:style style:name="P131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letter-spacing="-0.0027in" fo:font-size="10pt" style:font-size-asian="10pt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 fo:line-height="0.2222in"/>
      <style:text-properties style:font-name="Times New Roman" style:font-name-asian="標楷體" fo:color="#000000" fo:font-size="10pt" style:font-size-asian="10pt" style:font-size-complex="10pt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/>
    </style:style>
    <style:style style:name="T131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 fo:color="#000000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fo:text-align="justify" fo:line-height="0.2222in"/>
    </style:style>
    <style:style style:name="T1324" style:parent-style-name="預設段落字型" style:family="text">
      <style:text-properties style:font-name="Times New Roman" style:font-name-asian="標楷體" fo:color="#000000"/>
    </style:style>
    <style:style style:name="T1325" style:parent-style-name="預設段落字型" style:family="text">
      <style:text-properties style:font-name="Times New Roman" style:font-name-asian="標楷體" fo:color="#000000"/>
    </style:style>
    <style:style style:name="TableCell132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32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fo:text-align="justify" fo:line-height="0.2222in"/>
    </style:style>
    <style:style style:name="T1341" style:parent-style-name="預設段落字型" style:family="text">
      <style:text-properties style:font-name="Times New Roman" style:font-name-asian="標楷體" fo:color="#000000"/>
    </style:style>
    <style:style style:name="T1342" style:parent-style-name="預設段落字型" style:family="text">
      <style:text-properties style:font-name="Times New Roman" style:font-name-asian="標楷體" fo:color="#000000"/>
    </style:style>
    <style:style style:name="TableCell134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135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359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137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fo:text-align="justify" fo:line-height="0.2222in"/>
    </style:style>
    <style:style style:name="T138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38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390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justify" fo:line-height="0.25in"/>
    </style:style>
    <style:style style:name="T140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text-align="justify" fo:line-height="0.2222in"/>
    </style:style>
    <style:style style:name="T1408" style:parent-style-name="預設段落字型" style:family="text">
      <style:text-properties style:font-name="Times New Roman" style:font-name-asian="標楷體" fo:color="#000000"/>
    </style:style>
    <style:style style:name="TableCell140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41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3" style:parent-style-name="內文" style:family="paragraph">
      <style:paragraph-properties fo:text-align="justify" fo:line-height="0.2222in"/>
    </style:style>
    <style:style style:name="T1424" style:parent-style-name="預設段落字型" style:family="text">
      <style:text-properties style:font-name="Times New Roman" style:font-name-asian="標楷體" fo:color="#000000"/>
    </style:style>
    <style:style style:name="TableCell142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42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144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44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4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145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45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147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47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4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148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48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0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50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4" style:parent-style-name="內文" style:family="paragraph">
      <style:paragraph-properties fo:text-align="justify"/>
      <style:text-properties style:font-name="Times New Roman" style:font-name-asian="標楷體" fo:color="#000000" fo:letter-spacing="-0.0041in"/>
    </style:style>
    <style:style style:name="TableCell151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51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3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53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4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54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555" style:family="table-row">
      <style:table-row-properties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6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56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7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57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9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59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600" style:family="table-row">
      <style:table-row-properties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60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60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62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62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630" style:parent-style-name="內文" style:family="paragraph">
      <style:paragraph-properties fo:break-before="page"/>
      <style:text-properties style:font-name="Times New Roman" fo:color="#000000"/>
    </style:style>
    <style:style style:name="TableColumn1632" style:family="table-column">
      <style:table-column-properties style:column-width="0.3423in"/>
    </style:style>
    <style:style style:name="TableColumn1633" style:family="table-column">
      <style:table-column-properties style:column-width="3.4562in"/>
    </style:style>
    <style:style style:name="TableColumn1634" style:family="table-column">
      <style:table-column-properties style:column-width="1.0493in"/>
    </style:style>
    <style:style style:name="TableColumn1635" style:family="table-column">
      <style:table-column-properties style:column-width="0.5819in"/>
    </style:style>
    <style:style style:name="TableColumn1636" style:family="table-column">
      <style:table-column-properties style:column-width="0.0048in"/>
    </style:style>
    <style:style style:name="TableColumn1637" style:family="table-column">
      <style:table-column-properties style:column-width="0.5777in"/>
    </style:style>
    <style:style style:name="TableColumn1638" style:family="table-column">
      <style:table-column-properties style:column-width="0.0097in"/>
    </style:style>
    <style:style style:name="TableColumn1639" style:family="table-column">
      <style:table-column-properties style:column-width="0.5729in"/>
    </style:style>
    <style:style style:name="TableColumn1640" style:family="table-column">
      <style:table-column-properties style:column-width="0.0145in"/>
    </style:style>
    <style:style style:name="TableColumn1641" style:family="table-column">
      <style:table-column-properties style:column-width="0.6944in"/>
    </style:style>
    <style:style style:name="Table1631" style:family="table">
      <style:table-properties style:width="7.3041in" fo:margin-left="0in" table:align="left"/>
    </style:style>
    <style:style style:name="TableRow1642" style:family="table-row">
      <style:table-row-properties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4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164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 fo:line-height="0.1944in"/>
      <style:text-properties style:font-name="Times New Roman" style:font-name-asian="標楷體" fo:color="#000000" fo:font-size="10pt" style:font-size-asian="10pt"/>
    </style:style>
    <style:style style:name="P1647" style:parent-style-name="內文" style:family="paragraph">
      <style:paragraph-properties fo:text-align="center" fo:line-height="0.1944in"/>
      <style:text-properties style:font-name="Times New Roman" style:font-name-asian="標楷體" fo:color="#000000" fo:font-size="10pt" style:font-size-asian="10pt"/>
    </style:style>
    <style:style style:name="P1648" style:parent-style-name="內文" style:family="paragraph">
      <style:paragraph-properties fo:text-align="center" fo:line-height="0.1944in"/>
    </style:style>
    <style:style style:name="T164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65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651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65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 fo:line-height="0.1944in"/>
      <style:text-properties style:font-name="Times New Roman" style:font-name-asian="標楷體" fo:color="#000000" fo:font-size="10pt" style:font-size-asian="10pt"/>
    </style:style>
    <style:style style:name="P1655" style:parent-style-name="內文" style:family="paragraph">
      <style:paragraph-properties fo:text-align="center" fo:line-height="0.1944in"/>
    </style:style>
    <style:style style:name="T165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65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65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65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66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center"/>
    </style:style>
    <style:style style:name="T166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66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center" fo:line-height="0.2222in"/>
      <style:text-properties style:font-name="Times New Roman" style:font-name-asian="標楷體" fo:color="#000000" fo:font-size="10pt" style:font-size-asian="10pt"/>
    </style:style>
    <style:style style:name="TableCell1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center" fo:line-height="0.2222in"/>
      <style:text-properties style:font-name="Times New Roman" style:font-name-asian="標楷體" fo:color="#000000" fo:letter-spacing="-0.0027in" fo:font-size="10pt" style:font-size-asian="10pt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 fo:line-height="0.2222in"/>
      <style:text-properties style:font-name="Times New Roman" style:font-name-asian="標楷體" fo:color="#000000" fo:font-size="10pt" style:font-size-asian="10pt" style:font-size-complex="10pt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center"/>
    </style:style>
    <style:style style:name="T167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1677" style:family="table-row">
      <style:table-row-properties style:min-row-height="0.5854in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68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68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692" style:family="table-row">
      <style:table-row-properties style:min-row-height="0.5854in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1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6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169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69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707" style:family="table-row">
      <style:table-row-properties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1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713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5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9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2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728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0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4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737" style:family="table-row">
      <style:table-row-properties/>
    </style:style>
    <style:style style:name="TableCell1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4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743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5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9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752" style:family="table-row">
      <style:table-row-properties/>
    </style:style>
    <style:style style:name="TableCell1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5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758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0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4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767" style:family="table-row">
      <style:table-row-properties/>
    </style:style>
    <style:style style:name="TableCell1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1" style:parent-style-name="內文" style:family="paragraph">
      <style:paragraph-properties fo:text-align="justify" fo:line-height="0.25in"/>
    </style:style>
    <style:style style:name="T1772" style:parent-style-name="預設段落字型" style:family="text">
      <style:text-properties style:font-name="Times New Roman" style:font-name-asian="標楷體" fo:color="#000000"/>
    </style:style>
    <style:style style:name="TableCell177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774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8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0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783" style:family="table-row">
      <style:table-row-properties/>
    </style:style>
    <style:style style:name="TableCell1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8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789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3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5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798" style:family="table-row">
      <style:table-row-properties/>
    </style:style>
    <style:style style:name="TableCell1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0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804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8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0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813" style:family="table-row">
      <style:table-row-properties/>
    </style:style>
    <style:style style:name="TableCell1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1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819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3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5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828" style:family="table-row">
      <style:table-row-properties/>
    </style:style>
    <style:style style:name="TableCell1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3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834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8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0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843" style:family="table-row">
      <style:table-row-properties style:min-row-height="0.0388in"/>
    </style:style>
    <style:style style:name="TableCell1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4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849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3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5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858" style:family="table-row">
      <style:table-row-properties style:min-row-height="0.0388in"/>
    </style:style>
    <style:style style:name="TableCell1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2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86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864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8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0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873" style:family="table-row">
      <style:table-row-properties style:min-row-height="0.0388in"/>
    </style:style>
    <style:style style:name="TableCell1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7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87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879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3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5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888" style:family="table-row">
      <style:table-row-properties style:min-row-height="0.0388in"/>
    </style:style>
    <style:style style:name="TableCell1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2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89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894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8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0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903" style:family="table-row">
      <style:table-row-properties style:min-row-height="0.0388in"/>
    </style:style>
    <style:style style:name="TableCell1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0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909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3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5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918" style:family="table-row">
      <style:table-row-properties style:min-row-height="0.0388in"/>
    </style:style>
    <style:style style:name="TableCell1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2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924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8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0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933" style:family="table-row">
      <style:table-row-properties style:min-row-height="0.0388in"/>
    </style:style>
    <style:style style:name="TableCell1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3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939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3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5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948" style:family="table-row">
      <style:table-row-properties style:min-row-height="0.0388in"/>
    </style:style>
    <style:style style:name="TableCell1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5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954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8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0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963" style:family="table-row">
      <style:table-row-properties/>
    </style:style>
    <style:style style:name="TableCell1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justify" fo:line-height="0.25in"/>
    </style:style>
    <style:style style:name="T196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1967" style:family="table-row">
      <style:table-row-properties/>
    </style:style>
    <style:style style:name="TableCell1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7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973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5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9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8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988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0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4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P1997" style:parent-style-name="內文" style:family="paragraph">
      <style:text-properties style:font-name="Times New Roman" fo:color="#000000"/>
    </style:style>
    <style:style style:name="P1998" style:parent-style-name="內文" style:family="paragraph">
      <style:paragraph-properties fo:break-before="page"/>
      <style:text-properties style:font-name="Times New Roman" fo:color="#000000"/>
    </style:style>
    <style:style style:name="TableColumn2000" style:family="table-column">
      <style:table-column-properties style:column-width="0.3423in"/>
    </style:style>
    <style:style style:name="TableColumn2001" style:family="table-column">
      <style:table-column-properties style:column-width="3.4562in"/>
    </style:style>
    <style:style style:name="TableColumn2002" style:family="table-column">
      <style:table-column-properties style:column-width="1.0493in"/>
    </style:style>
    <style:style style:name="TableColumn2003" style:family="table-column">
      <style:table-column-properties style:column-width="0.5819in"/>
    </style:style>
    <style:style style:name="TableColumn2004" style:family="table-column">
      <style:table-column-properties style:column-width="0.0048in"/>
    </style:style>
    <style:style style:name="TableColumn2005" style:family="table-column">
      <style:table-column-properties style:column-width="0.5777in"/>
    </style:style>
    <style:style style:name="TableColumn2006" style:family="table-column">
      <style:table-column-properties style:column-width="0.0097in"/>
    </style:style>
    <style:style style:name="TableColumn2007" style:family="table-column">
      <style:table-column-properties style:column-width="0.5875in"/>
    </style:style>
    <style:style style:name="TableColumn2008" style:family="table-column">
      <style:table-column-properties style:column-width="0.6944in"/>
    </style:style>
    <style:style style:name="Table1999" style:family="table">
      <style:table-properties style:width="7.3041in" fo:margin-left="0in" table:align="left"/>
    </style:style>
    <style:style style:name="TableRow2009" style:family="table-row">
      <style:table-row-properties style:min-row-height="0.4354in"/>
    </style:style>
    <style:style style:name="TableCell2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1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201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center" fo:line-height="0.1944in"/>
      <style:text-properties style:font-name="Times New Roman" style:font-name-asian="標楷體" fo:color="#000000" fo:font-size="10pt" style:font-size-asian="10pt"/>
    </style:style>
    <style:style style:name="P2014" style:parent-style-name="內文" style:family="paragraph">
      <style:paragraph-properties fo:text-align="center" fo:line-height="0.1944in"/>
      <style:text-properties style:font-name="Times New Roman" style:font-name-asian="標楷體" fo:color="#000000" fo:font-size="10pt" style:font-size-asian="10pt"/>
    </style:style>
    <style:style style:name="P2015" style:parent-style-name="內文" style:family="paragraph">
      <style:paragraph-properties fo:text-align="center" fo:line-height="0.1944in"/>
    </style:style>
    <style:style style:name="T201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01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01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01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2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center" fo:line-height="0.1944in"/>
      <style:text-properties style:font-name="Times New Roman" style:font-name-asian="標楷體" fo:color="#000000" fo:font-size="10pt" style:font-size-asian="10pt"/>
    </style:style>
    <style:style style:name="P2022" style:parent-style-name="內文" style:family="paragraph">
      <style:paragraph-properties fo:text-align="center" fo:line-height="0.1944in"/>
    </style:style>
    <style:style style:name="T202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02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02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026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02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2028" style:family="table-row">
      <style:table-row-properties/>
    </style:style>
    <style:style style:name="TableCell2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3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2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03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center" fo:line-height="0.2222in"/>
      <style:text-properties style:font-name="Times New Roman" style:font-name-asian="標楷體" fo:color="#000000" fo:font-size="10pt" style:font-size-asian="10pt"/>
    </style:style>
    <style:style style:name="TableCell2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center" fo:line-height="0.2222in"/>
      <style:text-properties style:font-name="Times New Roman" style:font-name-asian="標楷體" fo:color="#000000" fo:letter-spacing="-0.0027in" fo:font-size="10pt" style:font-size-asian="10pt"/>
    </style:style>
    <style:style style:name="TableCell2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center" fo:line-height="0.2222in"/>
      <style:text-properties style:font-name="Times New Roman" style:font-name-asian="標楷體" fo:color="#000000" fo:font-size="10pt" style:font-size-asian="10pt" style:font-size-complex="10pt"/>
    </style:style>
    <style:style style:name="TableCell2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center"/>
    </style:style>
    <style:style style:name="T204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2043" style:family="table-row">
      <style:table-row-properties/>
    </style:style>
    <style:style style:name="TableCell2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2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204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049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2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2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3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2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5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2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2058" style:family="table-row">
      <style:table-row-properties/>
    </style:style>
    <style:style style:name="TableCell2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2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206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064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2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2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8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2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0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2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2073" style:family="table-row">
      <style:table-row-properties/>
    </style:style>
    <style:style style:name="TableCell2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2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7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207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079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2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2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3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2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5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2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2088" style:family="table-row">
      <style:table-row-properties/>
    </style:style>
    <style:style style:name="TableCell2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justify"/>
    </style:style>
    <style:style style:name="T209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2092" style:family="table-row">
      <style:table-row-properties/>
    </style:style>
    <style:style style:name="TableCell2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2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209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09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107" style:family="table-row">
      <style:table-row-properties/>
    </style:style>
    <style:style style:name="TableCell2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2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211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11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122" style:family="table-row">
      <style:table-row-properties/>
    </style:style>
    <style:style style:name="TableCell2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2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6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212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12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137" style:family="table-row">
      <style:table-row-properties/>
    </style:style>
    <style:style style:name="TableCell2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2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1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214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14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152" style:family="table-row">
      <style:table-row-properties/>
    </style:style>
    <style:style style:name="TableCell2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2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6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215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15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167" style:family="table-row">
      <style:table-row-properties/>
    </style:style>
    <style:style style:name="TableCell2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2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1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217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17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2182" style:parent-style-name="內文" style:family="paragraph">
      <style:text-properties style:font-name="Times New Roman" fo:color="#000000"/>
    </style:style>
    <style:style style:name="P2183" style:parent-style-name="內文" style:family="paragraph">
      <style:paragraph-properties fo:break-before="page"/>
    </style:style>
    <style:style style:name="T2184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2185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21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8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fo:language="zh" fo:country="TW"/>
    </style:style>
    <style:style style:name="T218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18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fo:language="zh" fo:country="TW"/>
    </style:style>
    <style:style style:name="TableColumn2191" style:family="table-column">
      <style:table-column-properties style:column-width="0.3416in"/>
    </style:style>
    <style:style style:name="TableColumn2192" style:family="table-column">
      <style:table-column-properties style:column-width="0.6333in"/>
    </style:style>
    <style:style style:name="TableColumn2193" style:family="table-column">
      <style:table-column-properties style:column-width="0.9875in"/>
    </style:style>
    <style:style style:name="TableColumn2194" style:family="table-column">
      <style:table-column-properties style:column-width="1.109in"/>
    </style:style>
    <style:style style:name="TableColumn2195" style:family="table-column">
      <style:table-column-properties style:column-width="0.6888in"/>
    </style:style>
    <style:style style:name="TableColumn2196" style:family="table-column">
      <style:table-column-properties style:column-width="1.0736in"/>
    </style:style>
    <style:style style:name="TableColumn2197" style:family="table-column">
      <style:table-column-properties style:column-width="0.6298in"/>
    </style:style>
    <style:style style:name="TableColumn2198" style:family="table-column">
      <style:table-column-properties style:column-width="0.3381in"/>
    </style:style>
    <style:style style:name="TableColumn2199" style:family="table-column">
      <style:table-column-properties style:column-width="0.2291in"/>
    </style:style>
    <style:style style:name="TableColumn2200" style:family="table-column">
      <style:table-column-properties style:column-width="0.0041in"/>
    </style:style>
    <style:style style:name="TableColumn2201" style:family="table-column">
      <style:table-column-properties style:column-width="0.5638in"/>
    </style:style>
    <style:style style:name="TableColumn2202" style:family="table-column">
      <style:table-column-properties style:column-width="0.0076in"/>
    </style:style>
    <style:style style:name="TableColumn2203" style:family="table-column">
      <style:table-column-properties style:column-width="0.6972in"/>
    </style:style>
    <style:style style:name="Table2190" style:family="table">
      <style:table-properties style:width="7.3041in" fo:margin-left="0in" table:align="left"/>
    </style:style>
    <style:style style:name="TableRow2204" style:family="table-row">
      <style:table-row-properties style:min-row-height="0.4409in"/>
    </style:style>
    <style:style style:name="TableCell2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line-height="0.25in"/>
      <style:text-properties style:font-name="Times New Roman" style:font-name-asian="標楷體"/>
    </style:style>
    <style:style style:name="P2213" style:parent-style-name="內文" style:family="paragraph">
      <style:paragraph-properties fo:line-height="0.25in"/>
      <style:text-properties style:font-name="Times New Roman" style:font-name-asian="標楷體"/>
    </style:style>
    <style:style style:name="TableRow2214" style:family="table-row">
      <style:table-row-properties style:min-row-height="0.3666in"/>
    </style:style>
    <style:style style:name="TableCell2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2227" style:family="table-row">
      <style:table-row-properties style:min-row-height="0.4409in"/>
    </style:style>
    <style:style style:name="TableCell2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line-height="0.25in"/>
      <style:text-properties style:font-name="Times New Roman" style:font-name-asian="標楷體" fo:font-weight="bold" style:font-weight-asian="bold"/>
    </style:style>
    <style:style style:name="P2230" style:parent-style-name="內文" style:family="paragraph">
      <style:paragraph-properties fo:line-height="0.25in"/>
      <style:text-properties style:font-name="Times New Roman" style:font-name-asian="標楷體"/>
    </style:style>
    <style:style style:name="P2231" style:parent-style-name="內文" style:family="paragraph">
      <style:paragraph-properties fo:line-height="0.25in"/>
      <style:text-properties style:font-name="Times New Roman" style:font-name-asian="標楷體"/>
    </style:style>
    <style:style style:name="P2232" style:parent-style-name="內文" style:family="paragraph">
      <style:paragraph-properties fo:line-height="0.25in"/>
      <style:text-properties style:font-name="Times New Roman" style:font-name-asian="標楷體"/>
    </style:style>
    <style:style style:name="P2233" style:parent-style-name="內文" style:family="paragraph">
      <style:paragraph-properties fo:line-height="0.25in"/>
      <style:text-properties style:font-name="Times New Roman" style:font-name-asian="標楷體"/>
    </style:style>
    <style:style style:name="TableRow2234" style:family="table-row">
      <style:table-row-properties style:min-row-height="0.4409in"/>
    </style:style>
    <style:style style:name="TableCell2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line-height="0.25in"/>
    </style:style>
    <style:style style:name="T2237" style:parent-style-name="預設段落字型" style:family="text">
      <style:text-properties style:font-name="Times New Roman" style:font-name-asian="標楷體" fo:font-weight="bold" style:font-weight-asian="bold"/>
    </style:style>
    <style:style style:name="T2238" style:parent-style-name="預設段落字型" style:family="text">
      <style:text-properties style:font-name="Times New Roman" style:font-name-asian="標楷體"/>
    </style:style>
    <style:style style:name="T2239" style:parent-style-name="預設段落字型" style:family="text">
      <style:text-properties style:font-name="Times New Roman" style:font-name-asian="標楷體"/>
    </style:style>
    <style:style style:name="T2240" style:parent-style-name="預設段落字型" style:family="text">
      <style:text-properties style:font-name="Times New Roman" style:font-name-asian="標楷體"/>
    </style:style>
    <style:style style:name="T2241" style:parent-style-name="預設段落字型" style:family="text">
      <style:text-properties style:font-name="Times New Roman" style:font-name-asian="標楷體"/>
    </style:style>
    <style:style style:name="T2242" style:parent-style-name="預設段落字型" style:family="text">
      <style:text-properties style:font-name="Times New Roman" style:font-name-asian="標楷體"/>
    </style:style>
    <style:style style:name="T2243" style:parent-style-name="預設段落字型" style:family="text">
      <style:text-properties style:font-name="Times New Roman" style:font-name-asian="標楷體"/>
    </style:style>
    <style:style style:name="T2244" style:parent-style-name="預設段落字型" style:family="text">
      <style:text-properties style:font-name="Times New Roman" style:font-name-asian="標楷體"/>
    </style:style>
    <style:style style:name="T2245" style:parent-style-name="預設段落字型" style:family="text">
      <style:text-properties style:font-name="Times New Roman" style:font-name-asian="標楷體"/>
    </style:style>
    <style:style style:name="TableRow2246" style:family="table-row">
      <style:table-row-properties style:min-row-height="0.4409in"/>
    </style:style>
    <style:style style:name="TableCell2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text-properties style:font-name="Times New Roman" style:font-name-asian="標楷體"/>
    </style:style>
    <style:style style:name="P2249" style:parent-style-name="內文" style:family="paragraph">
      <style:text-properties style:font-name="Times New Roman" style:font-name-asian="標楷體"/>
    </style:style>
    <style:style style:name="TableRow2250" style:family="table-row">
      <style:table-row-properties style:min-row-height="0.1125in" fo:keep-together="always"/>
    </style:style>
    <style:style style:name="TableCell2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style:snap-to-layout-grid="false" style:line-height-at-least="0.1666in"/>
    </style:style>
    <style:style style:name="T225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225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P225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P2257" style:parent-style-name="內文" style:family="paragraph">
      <style:paragraph-properties style:snap-to-layout-grid="false" fo:text-align="center" style:line-height-at-least="0.1666in"/>
    </style:style>
    <style:style style:name="T225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25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26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26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2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P2264" style:parent-style-name="內文" style:family="paragraph">
      <style:paragraph-properties style:snap-to-layout-grid="false" fo:text-align="center" style:line-height-at-least="0.1666in"/>
    </style:style>
    <style:style style:name="T226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26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26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26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26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2270" style:family="table-row">
      <style:table-row-properties style:min-row-height="0.1375in" fo:keep-together="always"/>
    </style:style>
    <style:style style:name="TableCell2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style:snap-to-layout-grid="false" fo:text-align="center" style:line-height-at-least="0.1666in"/>
    </style:style>
    <style:style style:name="T227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2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style:snap-to-layout-grid="false" fo:text-align="center" style:line-height-at-least="0.1666in"/>
    </style:style>
    <style:style style:name="T2276" style:parent-style-name="預設段落字型" style:family="text">
      <style:text-properties style:font-name="Times New Roman" style:font-name-asian="標楷體" fo:color="#000000"/>
    </style:style>
    <style:style style:name="T2277" style:parent-style-name="預設段落字型" style:family="text">
      <style:text-properties style:font-name="Times New Roman" style:font-name-asian="標楷體" fo:color="#000000"/>
    </style:style>
    <style:style style:name="T2278" style:parent-style-name="預設段落字型" style:family="text">
      <style:text-properties style:font-name="Times New Roman" style:font-name-asian="標楷體" fo:color="#000000"/>
    </style:style>
    <style:style style:name="P227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2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TableCell2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letter-spacing="-0.0027in" fo:font-size="10pt" style:font-size-asian="10pt"/>
    </style:style>
    <style:style style:name="P2284" style:parent-style-name="內文" style:family="paragraph">
      <style:paragraph-properties style:snap-to-layout-grid="false" fo:text-align="center" style:line-height-at-least="0.1666in"/>
    </style:style>
    <style:style style:name="T2285" style:parent-style-name="預設段落字型" style:family="text">
      <style:text-properties style:font-name="Times New Roman" style:font-name-asian="標楷體" fo:color="#000000" fo:letter-spacing="-0.0027in" fo:font-size="10pt" style:font-size-asian="10pt"/>
    </style:style>
    <style:style style:name="TableCell2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2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Row2290" style:family="table-row">
      <style:table-row-properties/>
    </style:style>
    <style:style style:name="TableCell2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2" style:parent-style-name="內文" style:family="paragraph">
      <style:paragraph-properties fo:text-align="justify" fo:line-height="0.2361in"/>
    </style:style>
    <style:style style:name="T229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2294" style:family="table-row">
      <style:table-row-properties/>
    </style:style>
    <style:style style:name="TableCell2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2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29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30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2309" style:family="table-row">
      <style:table-row-properties/>
    </style:style>
    <style:style style:name="TableCell2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2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1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31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2324" style:family="table-row">
      <style:table-row-properties/>
    </style:style>
    <style:style style:name="TableCell2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2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2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33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2339" style:family="table-row">
      <style:table-row-properties/>
    </style:style>
    <style:style style:name="TableCell2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2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4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34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2354" style:family="table-row">
      <style:table-row-properties/>
    </style:style>
    <style:style style:name="TableCell2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2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5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36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2369" style:family="table-row">
      <style:table-row-properties style:min-row-height="0.2763in"/>
    </style:style>
    <style:style style:name="TableCell2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2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7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37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2384" style:family="table-row">
      <style:table-row-properties style:min-row-height="0.2763in"/>
    </style:style>
    <style:style style:name="TableCell2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2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8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39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2399" style:family="table-row">
      <style:table-row-properties style:min-row-height="0.2763in"/>
    </style:style>
    <style:style style:name="TableCell2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2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40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40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2414" style:family="table-row">
      <style:table-row-properties style:min-row-height="0.2763in"/>
    </style:style>
    <style:style style:name="TableCell2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2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8" style:parent-style-name="內文" style:family="paragraph">
      <style:paragraph-properties style:snap-to-layout-grid="false" fo:text-align="justify" style:line-height-at-least="0.2222in"/>
    </style:style>
    <style:style style:name="T2419" style:parent-style-name="預設段落字型" style:family="text">
      <style:text-properties style:font-name="Times New Roman" style:font-name-asian="標楷體" style:font-name-complex="新細明體" fo:color="#000000" style:letter-kerning="false" style:font-size-complex="10pt"/>
    </style:style>
    <style:style style:name="TableCell242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42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2430" style:family="table-row">
      <style:table-row-properties/>
    </style:style>
    <style:style style:name="TableCell2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2" style:parent-style-name="內文" style:family="paragraph">
      <style:paragraph-properties style:snap-to-layout-grid="false" fo:text-align="justify" style:line-height-at-least="0.2222in"/>
    </style:style>
    <style:style style:name="T24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2434" style:family="table-row">
      <style:table-row-properties/>
    </style:style>
    <style:style style:name="TableCell2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2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8" style:parent-style-name="內文" style:family="paragraph">
      <style:paragraph-properties style:snap-to-layout-grid="false" fo:text-align="justify" fo:line-height="0.2222in"/>
    </style:style>
    <style:style style:name="T2439" style:parent-style-name="預設段落字型" style:family="text">
      <style:text-properties style:font-name="Times New Roman" style:font-name-asian="標楷體" fo:color="#000000"/>
    </style:style>
    <style:style style:name="T2440" style:parent-style-name="預設段落字型" style:family="text">
      <style:text-properties style:font-name="Times New Roman" style:font-name-asian="標楷體" fo:color="#000000"/>
    </style:style>
    <style:style style:name="TableCell244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44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2451" style:family="table-row">
      <style:table-row-properties/>
    </style:style>
    <style:style style:name="TableCell2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2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5" style:parent-style-name="內文" style:family="paragraph">
      <style:paragraph-properties style:snap-to-layout-grid="false" fo:text-align="justify" fo:line-height="0.2222in"/>
      <style:text-properties style:font-name="Times New Roman" style:font-name-asian="標楷體" fo:color="#000000"/>
    </style:style>
    <style:style style:name="TableCell245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45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2466" style:family="table-row">
      <style:table-row-properties/>
    </style:style>
    <style:style style:name="TableCell2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2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0" style:parent-style-name="內文" style:family="paragraph">
      <style:paragraph-properties style:snap-to-layout-grid="false" fo:text-align="justify" fo:line-height="0.2222in"/>
      <style:text-properties style:font-name="Times New Roman" style:font-name-asian="標楷體" fo:color="#000000"/>
    </style:style>
    <style:style style:name="TableCell247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47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2481" style:family="table-row">
      <style:table-row-properties style:min-row-height="0.268in"/>
    </style:style>
    <style:style style:name="TableCell2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2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5" style:parent-style-name="內文" style:family="paragraph">
      <style:paragraph-properties style:snap-to-layout-grid="false" fo:text-align="justify" fo:line-height="0.2222in"/>
    </style:style>
    <style:style style:name="T2486" style:parent-style-name="預設段落字型" style:family="text">
      <style:text-properties style:font-name="Times New Roman" style:font-name-asian="標楷體" fo:color="#000000"/>
    </style:style>
    <style:style style:name="TableCell248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48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2497" style:family="table-row">
      <style:table-row-properties style:min-row-height="0.268in"/>
    </style:style>
    <style:style style:name="TableCell2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9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2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1" style:parent-style-name="內文" style:family="paragraph">
      <style:paragraph-properties style:snap-to-layout-grid="false" fo:text-align="justify" fo:line-height="0.2222in"/>
    </style:style>
    <style:style style:name="T250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250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50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2513" style:family="table-row">
      <style:table-row-properties/>
    </style:style>
    <style:style style:name="TableCell2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1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251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517" style:parent-style-name="內文" style:family="paragraph">
      <style:paragraph-properties fo:text-align="center" fo:line-height="0.1944in"/>
      <style:text-properties style:font-name="Times New Roman" style:font-name-asian="標楷體" fo:color="#000000" fo:font-size="10pt" style:font-size-asian="10pt"/>
    </style:style>
    <style:style style:name="P2518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P2519" style:parent-style-name="內文" style:family="paragraph">
      <style:paragraph-properties fo:text-align="center"/>
    </style:style>
    <style:style style:name="T252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52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52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52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2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5" style:parent-style-name="內文" style:family="paragraph">
      <style:paragraph-properties fo:text-align="center" fo:line-height="0.1944in"/>
      <style:text-properties style:font-name="Times New Roman" style:font-name-asian="標楷體" fo:color="#000000" fo:font-size="10pt" style:font-size-asian="10pt"/>
    </style:style>
    <style:style style:name="P2526" style:parent-style-name="內文" style:family="paragraph">
      <style:paragraph-properties fo:text-align="center"/>
    </style:style>
    <style:style style:name="T252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52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52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53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53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2532" style:family="table-row">
      <style:table-row-properties/>
    </style:style>
    <style:style style:name="TableCell2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fo:text-align="center" fo:line-height="0.2361in"/>
    </style:style>
    <style:style style:name="T253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2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P2538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2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0" style:parent-style-name="內文" style:family="paragraph">
      <style:paragraph-properties fo:text-align="justify" fo:line-height="0.2361in"/>
    </style:style>
    <style:style style:name="T254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2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3" style:parent-style-name="內文" style:family="paragraph">
      <style:paragraph-properties style:snap-to-layout-grid="false" fo:text-align="center" style:line-height-at-least="0.1666in"/>
    </style:style>
    <style:style style:name="T2544" style:parent-style-name="預設段落字型" style:family="text">
      <style:text-properties style:font-name="Times New Roman" style:font-name-asian="標楷體" fo:color="#000000" fo:letter-spacing="-0.0041in" fo:font-size="10pt" style:font-size-asian="10pt"/>
    </style:style>
    <style:style style:name="T2545" style:parent-style-name="預設段落字型" style:family="text">
      <style:text-properties style:font-name="Times New Roman" style:font-name-asian="標楷體" fo:color="#000000" fo:letter-spacing="-0.0027in" fo:font-size="10pt" style:font-size-asian="10pt"/>
    </style:style>
    <style:style style:name="P2546" style:parent-style-name="內文" style:family="paragraph">
      <style:paragraph-properties style:snap-to-layout-grid="false" fo:text-align="center" style:line-height-at-least="0.1666in"/>
    </style:style>
    <style:style style:name="T2547" style:parent-style-name="預設段落字型" style:family="text">
      <style:text-properties style:font-name="Times New Roman" style:font-name-asian="標楷體" fo:color="#000000" fo:letter-spacing="-0.0027in" fo:font-size="10pt" style:font-size-asian="10pt"/>
    </style:style>
    <style:style style:name="TableCell2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text-align="justify" fo:line-height="0.2361in"/>
    </style:style>
    <style:style style:name="T255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fo:text-align="justify" fo:line-height="0.2361in"/>
    </style:style>
    <style:style style:name="T255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2554" style:family="table-row">
      <style:table-row-properties/>
    </style:style>
    <style:style style:name="TableCell2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fo:text-align="justify" fo:line-height="0.2361in"/>
    </style:style>
    <style:style style:name="T255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2558" style:family="table-row">
      <style:table-row-properties/>
    </style:style>
    <style:style style:name="TableCell2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0" style:parent-style-name="內文" style:family="paragraph">
      <style:paragraph-properties fo:text-align="center" fo:line-height="0.2361in"/>
      <style:text-properties style:font-name="Times New Roman" style:font-name-asian="標楷體" fo:color="#000000"/>
    </style:style>
    <style:style style:name="TableCell2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2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256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564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2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6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2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8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2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0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2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2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Row2573" style:family="table-row">
      <style:table-row-properties/>
    </style:style>
    <style:style style:name="TableCell2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fo:text-align="center" fo:line-height="0.2361in"/>
      <style:text-properties style:font-name="Times New Roman" style:font-name-asian="標楷體" fo:color="#000000"/>
    </style:style>
    <style:style style:name="TableCell2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7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257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579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2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1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2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3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2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5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2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7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Row2588" style:family="table-row">
      <style:table-row-properties/>
    </style:style>
    <style:style style:name="TableCell2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2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259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59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603" style:family="table-row">
      <style:table-row-properties/>
    </style:style>
    <style:style style:name="TableCell2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7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260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60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618" style:family="table-row">
      <style:table-row-properties/>
    </style:style>
    <style:style style:name="TableCell2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2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262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62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633" style:family="table-row">
      <style:table-row-properties/>
    </style:style>
    <style:style style:name="TableCell2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7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263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63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648" style:family="table-row">
      <style:table-row-properties/>
    </style:style>
    <style:style style:name="TableCell2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2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265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65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663" style:family="table-row">
      <style:table-row-properties style:min-row-height="0.0388in"/>
    </style:style>
    <style:style style:name="TableCell2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7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266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66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678" style:family="table-row">
      <style:table-row-properties/>
    </style:style>
    <style:style style:name="TableCell2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2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268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68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693" style:family="table-row">
      <style:table-row-properties/>
    </style:style>
    <style:style style:name="TableCell2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7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269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69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708" style:family="table-row">
      <style:table-row-properties/>
    </style:style>
    <style:style style:name="TableCell2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2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271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71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723" style:family="table-row">
      <style:table-row-properties/>
    </style:style>
    <style:style style:name="TableCell2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7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272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72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738" style:family="table-row">
      <style:table-row-properties/>
    </style:style>
    <style:style style:name="TableCell2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2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274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74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753" style:family="table-row">
      <style:table-row-properties/>
    </style:style>
    <style:style style:name="TableCell2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7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275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75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768" style:family="table-row">
      <style:table-row-properties/>
    </style:style>
    <style:style style:name="TableCell2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2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277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77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783" style:family="table-row">
      <style:table-row-properties/>
    </style:style>
    <style:style style:name="TableCell2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7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278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78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798" style:family="table-row">
      <style:table-row-properties/>
    </style:style>
    <style:style style:name="TableCell2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2" style:parent-style-name="內文" style:family="paragraph">
      <style:paragraph-properties fo:text-align="justify" fo:line-height="0.2361in"/>
    </style:style>
    <style:style style:name="T2803" style:parent-style-name="預設段落字型" style:family="text">
      <style:text-properties style:font-name="Times New Roman" style:font-name-asian="標楷體" fo:color="#000000"/>
    </style:style>
    <style:style style:name="TableCell280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80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814" style:family="table-row">
      <style:table-row-properties/>
    </style:style>
    <style:style style:name="TableCell2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8" style:parent-style-name="內文" style:family="paragraph">
      <style:paragraph-properties fo:text-align="justify" fo:line-height="0.2361in"/>
    </style:style>
    <style:style style:name="T2819" style:parent-style-name="預設段落字型" style:family="text">
      <style:text-properties style:font-name="Times New Roman" style:font-name-asian="標楷體" fo:color="#000000"/>
    </style:style>
    <style:style style:name="TableCell282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82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830" style:family="table-row">
      <style:table-row-properties/>
    </style:style>
    <style:style style:name="TableCell2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4" style:parent-style-name="內文" style:family="paragraph">
      <style:paragraph-properties fo:text-align="justify" fo:line-height="0.2361in"/>
    </style:style>
    <style:style style:name="T2835" style:parent-style-name="預設段落字型" style:family="text">
      <style:text-properties style:font-name="Times New Roman" style:font-name-asian="標楷體" fo:color="#000000"/>
    </style:style>
    <style:style style:name="TableCell283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83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846" style:family="table-row">
      <style:table-row-properties/>
    </style:style>
    <style:style style:name="TableCell2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0" style:parent-style-name="內文" style:family="paragraph">
      <style:paragraph-properties fo:text-align="justify" fo:line-height="0.2361in"/>
    </style:style>
    <style:style style:name="T2851" style:parent-style-name="預設段落字型" style:family="text">
      <style:text-properties style:font-name="Times New Roman" style:font-name-asian="標楷體" fo:color="#000000"/>
    </style:style>
    <style:style style:name="TableCell285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85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2862" style:parent-style-name="內文" style:family="paragraph">
      <style:text-properties style:font-name="Times New Roman" fo:color="#000000"/>
    </style:style>
    <style:style style:name="P2863" style:parent-style-name="內文" style:family="paragraph">
      <style:paragraph-properties fo:break-before="page"/>
      <style:text-properties style:font-name="Times New Roman" fo:color="#000000"/>
    </style:style>
    <style:style style:name="TableColumn2865" style:family="table-column">
      <style:table-column-properties style:column-width="0.3416in"/>
    </style:style>
    <style:style style:name="TableColumn2866" style:family="table-column">
      <style:table-column-properties style:column-width="3.4187in"/>
    </style:style>
    <style:style style:name="TableColumn2867" style:family="table-column">
      <style:table-column-properties style:column-width="1.0736in"/>
    </style:style>
    <style:style style:name="TableColumn2868" style:family="table-column">
      <style:table-column-properties style:column-width="0.6298in"/>
    </style:style>
    <style:style style:name="TableColumn2869" style:family="table-column">
      <style:table-column-properties style:column-width="0.5673in"/>
    </style:style>
    <style:style style:name="TableColumn2870" style:family="table-column">
      <style:table-column-properties style:column-width="0.0041in"/>
    </style:style>
    <style:style style:name="TableColumn2871" style:family="table-column">
      <style:table-column-properties style:column-width="0.5638in"/>
    </style:style>
    <style:style style:name="TableColumn2872" style:family="table-column">
      <style:table-column-properties style:column-width="0.0076in"/>
    </style:style>
    <style:style style:name="TableColumn2873" style:family="table-column">
      <style:table-column-properties style:column-width="0.6972in"/>
    </style:style>
    <style:style style:name="Table2864" style:family="table">
      <style:table-properties style:width="7.3041in" fo:margin-left="0in" table:align="left"/>
    </style:style>
    <style:style style:name="TableRow2874" style:family="table-row">
      <style:table-row-properties/>
    </style:style>
    <style:style style:name="TableCell2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7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287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878" style:parent-style-name="內文" style:family="paragraph">
      <style:paragraph-properties fo:text-align="center" fo:line-height="0.1944in"/>
      <style:text-properties style:font-name="Times New Roman" style:font-name-asian="標楷體" fo:color="#000000" fo:font-size="10pt" style:font-size-asian="10pt"/>
    </style:style>
    <style:style style:name="P2879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P2880" style:parent-style-name="內文" style:family="paragraph">
      <style:paragraph-properties fo:text-align="center"/>
    </style:style>
    <style:style style:name="T288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88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883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88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2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6" style:parent-style-name="內文" style:family="paragraph">
      <style:paragraph-properties fo:text-align="center" fo:line-height="0.1944in"/>
      <style:text-properties style:font-name="Times New Roman" style:font-name-asian="標楷體" fo:color="#000000" fo:font-size="10pt" style:font-size-asian="10pt"/>
    </style:style>
    <style:style style:name="P2887" style:parent-style-name="內文" style:family="paragraph">
      <style:paragraph-properties fo:text-align="center"/>
    </style:style>
    <style:style style:name="T288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88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89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891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89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2893" style:family="table-row">
      <style:table-row-properties/>
    </style:style>
    <style:style style:name="TableCell2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5" style:parent-style-name="內文" style:family="paragraph">
      <style:paragraph-properties fo:text-align="center" fo:line-height="0.2361in"/>
    </style:style>
    <style:style style:name="T289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2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8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P2899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2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1" style:parent-style-name="內文" style:family="paragraph">
      <style:paragraph-properties fo:text-align="center" fo:line-height="0.2361in"/>
    </style:style>
    <style:style style:name="T290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2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letter-spacing="-0.0027in" fo:font-size="10pt" style:font-size-asian="10pt"/>
    </style:style>
    <style:style style:name="P2905" style:parent-style-name="內文" style:family="paragraph">
      <style:paragraph-properties style:snap-to-layout-grid="false" fo:text-align="center" style:line-height-at-least="0.1666in"/>
    </style:style>
    <style:style style:name="T2906" style:parent-style-name="預設段落字型" style:family="text">
      <style:text-properties style:font-name="Times New Roman" style:font-name-asian="標楷體" fo:color="#000000" fo:letter-spacing="-0.0027in" fo:font-size="10pt" style:font-size-asian="10pt"/>
    </style:style>
    <style:style style:name="TableCell2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8" style:parent-style-name="內文" style:family="paragraph">
      <style:paragraph-properties fo:text-align="center" fo:line-height="0.2361in"/>
    </style:style>
    <style:style style:name="T290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1" style:parent-style-name="內文" style:family="paragraph">
      <style:paragraph-properties fo:text-align="justify" fo:line-height="0.2361in"/>
    </style:style>
    <style:style style:name="T291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2913" style:family="table-row">
      <style:table-row-properties/>
    </style:style>
    <style:style style:name="TableCell2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5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2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7" style:parent-style-name="內文" style:family="paragraph">
      <style:paragraph-properties style:snap-to-layout-grid="false" fo:text-align="justify" style:line-height-at-least="0.2222in"/>
    </style:style>
    <style:style style:name="T2918" style:parent-style-name="預設段落字型" style:family="text">
      <style:text-properties style:font-name="Times New Roman" style:font-name-asian="標楷體" fo:color="#000000"/>
    </style:style>
    <style:style style:name="TableCell291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92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2929" style:family="table-row">
      <style:table-row-properties/>
    </style:style>
    <style:style style:name="TableCell2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1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2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3" style:parent-style-name="內文" style:family="paragraph">
      <style:paragraph-properties style:snap-to-layout-grid="false" fo:text-align="justify" style:line-height-at-least="0.2222in"/>
    </style:style>
    <style:style style:name="T2934" style:parent-style-name="預設段落字型" style:family="text">
      <style:text-properties style:font-name="Times New Roman" style:font-name-asian="標楷體" fo:color="#000000"/>
    </style:style>
    <style:style style:name="TableCell293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93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2945" style:family="table-row">
      <style:table-row-properties/>
    </style:style>
    <style:style style:name="TableCell2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7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2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5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95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2960" style:family="table-row">
      <style:table-row-properties/>
    </style:style>
    <style:style style:name="TableCell2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2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2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6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96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2975" style:family="table-row">
      <style:table-row-properties/>
    </style:style>
    <style:style style:name="TableCell2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7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2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8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98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2990" style:family="table-row">
      <style:table-row-properties/>
    </style:style>
    <style:style style:name="TableCell2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2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2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9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99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3005" style:family="table-row">
      <style:table-row-properties style:min-row-height="0.0388in"/>
    </style:style>
    <style:style style:name="TableCell3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7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3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9" style:parent-style-name="內文" style:family="paragraph">
      <style:paragraph-properties style:snap-to-layout-grid="false" fo:text-align="justify" style:line-height-at-least="0.2222in"/>
    </style:style>
    <style:style style:name="T3010" style:parent-style-name="預設段落字型" style:family="text">
      <style:text-properties style:font-name="Times New Roman" style:font-name-asian="標楷體" style:font-name-complex="新細明體" fo:color="#000000" style:letter-kerning="false" style:font-size-complex="10pt"/>
    </style:style>
    <style:style style:name="TableCell301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01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3021" style:family="table-row">
      <style:table-row-properties/>
    </style:style>
    <style:style style:name="TableCell3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3" style:parent-style-name="內文" style:family="paragraph">
      <style:paragraph-properties style:snap-to-layout-grid="false" fo:text-align="justify" style:line-height-at-least="0.2222in"/>
    </style:style>
    <style:style style:name="T30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3025" style:family="table-row">
      <style:table-row-properties/>
    </style:style>
    <style:style style:name="TableCell3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7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3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3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03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3040" style:family="table-row">
      <style:table-row-properties/>
    </style:style>
    <style:style style:name="TableCell3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2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3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4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04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3055" style:family="table-row">
      <style:table-row-properties/>
    </style:style>
    <style:style style:name="TableCell3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7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3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6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06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3070" style:family="table-row">
      <style:table-row-properties/>
    </style:style>
    <style:style style:name="TableCell3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2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3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7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07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3085" style:family="table-row">
      <style:table-row-properties/>
    </style:style>
    <style:style style:name="TableCell3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7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3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9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09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3100" style:family="table-row">
      <style:table-row-properties/>
    </style:style>
    <style:style style:name="TableCell3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2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3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4" style:parent-style-name="內文" style:family="paragraph">
      <style:paragraph-properties style:snap-to-layout-grid="false" fo:text-align="justify" style:line-height-at-least="0.2222in"/>
    </style:style>
    <style:style style:name="T3105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T3106" style:parent-style-name="預設段落字型" style:family="text">
      <style:text-properties style:font-name="Times New Roman" style:font-name-asian="標楷體" fo:color="#000000"/>
    </style:style>
    <style:style style:name="TableCell310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10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3117" style:family="table-row">
      <style:table-row-properties/>
    </style:style>
    <style:style style:name="TableCell3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9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3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12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12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3132" style:family="table-row">
      <style:table-row-properties/>
    </style:style>
    <style:style style:name="TableCell3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4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3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13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13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3147" style:family="table-row">
      <style:table-row-properties/>
    </style:style>
    <style:style style:name="TableCell3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9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3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15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15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3162" style:family="table-row">
      <style:table-row-properties style:min-row-height="0.3527in"/>
    </style:style>
    <style:style style:name="TableCell3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4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3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6" style:parent-style-name="內文" style:family="paragraph">
      <style:paragraph-properties style:snap-to-layout-grid="false" fo:text-align="justify" style:line-height-at-least="0.2222in"/>
    </style:style>
    <style:style style:name="T3167" style:parent-style-name="預設段落字型" style:family="text">
      <style:text-properties style:font-name="Times New Roman" style:font-name-asian="標楷體" style:font-name-complex="新細明體" fo:color="#000000" style:letter-kerning="false" style:font-size-complex="10pt"/>
    </style:style>
    <style:style style:name="TableCell316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16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P3178" style:parent-style-name="內文" style:family="paragraph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179" style:parent-style-name="內文" style:family="paragraph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180" style:parent-style-name="內文" style:family="paragraph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181" style:parent-style-name="內文" style:family="paragraph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182" style:parent-style-name="內文" style:family="paragraph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183" style:parent-style-name="內文" style:family="paragraph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184" style:parent-style-name="內文" style:family="paragraph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185" style:parent-style-name="內文" style:family="paragraph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3187" style:family="table-column">
      <style:table-column-properties style:column-width="0.3437in"/>
    </style:style>
    <style:style style:name="TableColumn3188" style:family="table-column">
      <style:table-column-properties style:column-width="0.6347in"/>
    </style:style>
    <style:style style:name="TableColumn3189" style:family="table-column">
      <style:table-column-properties style:column-width="0.9881in"/>
    </style:style>
    <style:style style:name="TableColumn3190" style:family="table-column">
      <style:table-column-properties style:column-width="1.1048in"/>
    </style:style>
    <style:style style:name="TableColumn3191" style:family="table-column">
      <style:table-column-properties style:column-width="0.7854in"/>
    </style:style>
    <style:style style:name="TableColumn3192" style:family="table-column">
      <style:table-column-properties style:column-width="1.0326in"/>
    </style:style>
    <style:style style:name="TableColumn3193" style:family="table-column">
      <style:table-column-properties style:column-width="0.5402in"/>
    </style:style>
    <style:style style:name="TableColumn3194" style:family="table-column">
      <style:table-column-properties style:column-width="0.3784in"/>
    </style:style>
    <style:style style:name="TableColumn3195" style:family="table-column">
      <style:table-column-properties style:column-width="0.2111in"/>
    </style:style>
    <style:style style:name="TableColumn3196" style:family="table-column">
      <style:table-column-properties style:column-width="0.5902in"/>
    </style:style>
    <style:style style:name="TableColumn3197" style:family="table-column">
      <style:table-column-properties style:column-width="0.6944in"/>
    </style:style>
    <style:style style:name="Table3186" style:family="table">
      <style:table-properties style:width="7.3041in" fo:margin-left="0in" table:align="left"/>
    </style:style>
    <style:style style:name="TableRow3198" style:family="table-row">
      <style:table-row-properties style:min-row-height="0.4409in"/>
    </style:style>
    <style:style style:name="TableCell3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2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6" style:parent-style-name="內文" style:family="paragraph">
      <style:paragraph-properties fo:line-height="0.25in"/>
      <style:text-properties style:font-name="Times New Roman" style:font-name-asian="標楷體"/>
    </style:style>
    <style:style style:name="P3207" style:parent-style-name="內文" style:family="paragraph">
      <style:paragraph-properties fo:line-height="0.25in"/>
      <style:text-properties style:font-name="Times New Roman" style:font-name-asian="標楷體"/>
    </style:style>
    <style:style style:name="TableRow3208" style:family="table-row">
      <style:table-row-properties style:min-row-height="0.4409in"/>
    </style:style>
    <style:style style:name="TableCell3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2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3221" style:family="table-row">
      <style:table-row-properties style:min-row-height="0.4409in"/>
    </style:style>
    <style:style style:name="TableCell3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3" style:parent-style-name="內文" style:family="paragraph">
      <style:paragraph-properties fo:line-height="0.25in"/>
      <style:text-properties style:font-name="Times New Roman" style:font-name-asian="標楷體" fo:font-weight="bold" style:font-weight-asian="bold"/>
    </style:style>
    <style:style style:name="P3224" style:parent-style-name="內文" style:family="paragraph">
      <style:paragraph-properties fo:line-height="0.25in"/>
      <style:text-properties style:font-name="Times New Roman" style:font-name-asian="標楷體"/>
    </style:style>
    <style:style style:name="P3225" style:parent-style-name="內文" style:family="paragraph">
      <style:paragraph-properties fo:line-height="0.25in"/>
      <style:text-properties style:font-name="Times New Roman" style:font-name-asian="標楷體"/>
    </style:style>
    <style:style style:name="P3226" style:parent-style-name="內文" style:family="paragraph">
      <style:paragraph-properties fo:line-height="0.25in"/>
      <style:text-properties style:font-name="Times New Roman" style:font-name-asian="標楷體"/>
    </style:style>
    <style:style style:name="P3227" style:parent-style-name="內文" style:family="paragraph">
      <style:paragraph-properties fo:line-height="0.25in"/>
      <style:text-properties style:font-name="Times New Roman" style:font-name-asian="標楷體"/>
    </style:style>
    <style:style style:name="TableRow3228" style:family="table-row">
      <style:table-row-properties style:min-row-height="0.4409in"/>
    </style:style>
    <style:style style:name="TableCell3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0" style:parent-style-name="內文" style:family="paragraph">
      <style:paragraph-properties fo:line-height="0.25in"/>
    </style:style>
    <style:style style:name="T3231" style:parent-style-name="預設段落字型" style:family="text">
      <style:text-properties style:font-name="Times New Roman" style:font-name-asian="標楷體" fo:font-weight="bold" style:font-weight-asian="bold"/>
    </style:style>
    <style:style style:name="T3232" style:parent-style-name="預設段落字型" style:family="text">
      <style:text-properties style:font-name="Times New Roman" style:font-name-asian="標楷體"/>
    </style:style>
    <style:style style:name="T3233" style:parent-style-name="預設段落字型" style:family="text">
      <style:text-properties style:font-name="Times New Roman" style:font-name-asian="標楷體"/>
    </style:style>
    <style:style style:name="T3234" style:parent-style-name="預設段落字型" style:family="text">
      <style:text-properties style:font-name="Times New Roman" style:font-name-asian="標楷體"/>
    </style:style>
    <style:style style:name="T3235" style:parent-style-name="預設段落字型" style:family="text">
      <style:text-properties style:font-name="Times New Roman" style:font-name-asian="標楷體"/>
    </style:style>
    <style:style style:name="T3236" style:parent-style-name="預設段落字型" style:family="text">
      <style:text-properties style:font-name="Times New Roman" style:font-name-asian="標楷體"/>
    </style:style>
    <style:style style:name="T3237" style:parent-style-name="預設段落字型" style:family="text">
      <style:text-properties style:font-name="Times New Roman" style:font-name-asian="標楷體"/>
    </style:style>
    <style:style style:name="T3238" style:parent-style-name="預設段落字型" style:family="text">
      <style:text-properties style:font-name="Times New Roman" style:font-name-asian="標楷體"/>
    </style:style>
    <style:style style:name="T3239" style:parent-style-name="預設段落字型" style:family="text">
      <style:text-properties style:font-name="Times New Roman" style:font-name-asian="標楷體"/>
    </style:style>
    <style:style style:name="TableRow3240" style:family="table-row">
      <style:table-row-properties style:min-row-height="0.4409in"/>
    </style:style>
    <style:style style:name="TableCell3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2" style:parent-style-name="內文" style:family="paragraph">
      <style:text-properties style:font-name="Times New Roman" style:font-name-asian="標楷體"/>
    </style:style>
    <style:style style:name="P3243" style:parent-style-name="內文" style:family="paragraph">
      <style:text-properties style:font-name="Times New Roman" style:font-name-asian="標楷體"/>
    </style:style>
    <style:style style:name="TableRow3244" style:family="table-row">
      <style:table-row-properties style:min-row-height="0.2541in" fo:keep-together="always"/>
    </style:style>
    <style:style style:name="TableCell3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6" style:parent-style-name="內文" style:family="paragraph">
      <style:paragraph-properties style:snap-to-layout-grid="false" style:line-height-at-least="0.1666in"/>
    </style:style>
    <style:style style:name="T324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324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2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P32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P3251" style:parent-style-name="內文" style:family="paragraph">
      <style:paragraph-properties style:snap-to-layout-grid="false" fo:text-align="center" style:line-height-at-least="0.1666in"/>
    </style:style>
    <style:style style:name="T325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25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25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25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3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P3258" style:parent-style-name="內文" style:family="paragraph">
      <style:paragraph-properties style:snap-to-layout-grid="false" fo:text-align="center" style:line-height-at-least="0.1666in"/>
    </style:style>
    <style:style style:name="T325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26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26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26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26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3264" style:family="table-row">
      <style:table-row-properties style:min-row-height="0.2402in" fo:keep-together="always"/>
    </style:style>
    <style:style style:name="TableCell3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6" style:parent-style-name="內文" style:family="paragraph">
      <style:paragraph-properties style:snap-to-layout-grid="false" fo:text-align="center" style:line-height-at-least="0.1666in"/>
    </style:style>
    <style:style style:name="T326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3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9" style:parent-style-name="內文" style:family="paragraph">
      <style:paragraph-properties style:snap-to-layout-grid="false" fo:text-align="center" style:line-height-at-least="0.1666in"/>
    </style:style>
    <style:style style:name="T3270" style:parent-style-name="預設段落字型" style:family="text">
      <style:text-properties style:font-name="Times New Roman" style:font-name-asian="標楷體" fo:color="#000000"/>
    </style:style>
    <style:style style:name="T3271" style:parent-style-name="預設段落字型" style:family="text">
      <style:text-properties style:font-name="Times New Roman" style:font-name-asian="標楷體" fo:color="#000000"/>
    </style:style>
    <style:style style:name="T3272" style:parent-style-name="預設段落字型" style:family="text">
      <style:text-properties style:font-name="Times New Roman" style:font-name-asian="標楷體" fo:color="#000000"/>
    </style:style>
    <style:style style:name="P327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3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TableCell3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letter-spacing="-0.0041in" fo:font-size="10pt" style:font-size-asian="10pt"/>
    </style:style>
    <style:style style:name="TableCell3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3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Row3282" style:family="table-row">
      <style:table-row-properties/>
    </style:style>
    <style:style style:name="TableCell3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4" style:parent-style-name="內文" style:family="paragraph">
      <style:paragraph-properties fo:text-align="justify"/>
    </style:style>
    <style:style style:name="T328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3286" style:family="table-row">
      <style:table-row-properties/>
    </style:style>
    <style:style style:name="TableCell3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8" style:parent-style-name="內文" style:family="paragraph">
      <style:paragraph-properties fo:text-align="center" fo:line-height="0.2361in"/>
      <style:text-properties style:font-name="Times New Roman" style:font-name-asian="標楷體" fo:color="#000000"/>
    </style:style>
    <style:style style:name="TableCell3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0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29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292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4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6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8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0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Row3301" style:family="table-row">
      <style:table-row-properties/>
    </style:style>
    <style:style style:name="TableCell3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3" style:parent-style-name="內文" style:family="paragraph">
      <style:paragraph-properties fo:text-align="center" fo:line-height="0.2361in"/>
      <style:text-properties style:font-name="Times New Roman" style:font-name-asian="標楷體" fo:color="#000000"/>
    </style:style>
    <style:style style:name="TableCell3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5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0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307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9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1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3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5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Row3316" style:family="table-row">
      <style:table-row-properties/>
    </style:style>
    <style:style style:name="TableCell3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8" style:parent-style-name="內文" style:family="paragraph">
      <style:paragraph-properties fo:text-align="center" fo:line-height="0.2361in"/>
      <style:text-properties style:font-name="Times New Roman" style:font-name-asian="標楷體" fo:color="#000000"/>
    </style:style>
    <style:style style:name="TableCell3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0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2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322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4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6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8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0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Row3331" style:family="table-row">
      <style:table-row-properties/>
    </style:style>
    <style:style style:name="TableCell3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3" style:parent-style-name="內文" style:family="paragraph">
      <style:paragraph-properties fo:text-align="center" fo:line-height="0.2361in"/>
      <style:text-properties style:font-name="Times New Roman" style:font-name-asian="標楷體" fo:color="#000000"/>
    </style:style>
    <style:style style:name="TableCell3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5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3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337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9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1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3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5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Row3346" style:family="table-row">
      <style:table-row-properties/>
    </style:style>
    <style:style style:name="TableCell3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8" style:parent-style-name="內文" style:family="paragraph">
      <style:paragraph-properties fo:text-align="center" fo:line-height="0.2361in"/>
      <style:text-properties style:font-name="Times New Roman" style:font-name-asian="標楷體" fo:color="#000000"/>
    </style:style>
    <style:style style:name="TableCell3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0" style:parent-style-name="內文" style:family="paragraph">
      <style:paragraph-properties fo:line-height="0.2361in"/>
      <style:text-properties style:font-name="Times New Roman" style:font-name-asian="標楷體" fo:color="#000000"/>
    </style:style>
    <style:style style:name="TableCell335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352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4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6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8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0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Row3361" style:family="table-row">
      <style:table-row-properties style:min-row-height="0.2763in"/>
    </style:style>
    <style:style style:name="TableCell3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3" style:parent-style-name="內文" style:family="paragraph">
      <style:paragraph-properties fo:text-align="center" fo:line-height="0.2361in"/>
      <style:text-properties style:font-name="Times New Roman" style:font-name-asian="標楷體" fo:color="#000000"/>
    </style:style>
    <style:style style:name="TableCell3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5" style:parent-style-name="內文" style:family="paragraph">
      <style:paragraph-properties fo:line-height="0.2361in"/>
      <style:text-properties style:font-name="Times New Roman" style:font-name-asian="標楷體" fo:color="#000000"/>
    </style:style>
    <style:style style:name="TableCell336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367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9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1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3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5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Row3376" style:family="table-row">
      <style:table-row-properties style:min-row-height="0.2763in"/>
    </style:style>
    <style:style style:name="TableCell3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8" style:parent-style-name="內文" style:family="paragraph">
      <style:paragraph-properties fo:text-align="center" fo:line-height="0.2361in"/>
      <style:text-properties style:font-name="Times New Roman" style:font-name-asian="標楷體" fo:color="#000000"/>
    </style:style>
    <style:style style:name="TableCell3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0" style:parent-style-name="內文" style:family="paragraph">
      <style:paragraph-properties fo:line-height="0.2361in"/>
      <style:text-properties style:font-name="Times New Roman" style:font-name-asian="標楷體" fo:color="#000000"/>
    </style:style>
    <style:style style:name="TableCell338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382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4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6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8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0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Row3391" style:family="table-row">
      <style:table-row-properties style:min-row-height="0.2763in"/>
    </style:style>
    <style:style style:name="TableCell3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3" style:parent-style-name="內文" style:family="paragraph">
      <style:paragraph-properties fo:text-align="center" fo:line-height="0.2361in"/>
      <style:text-properties style:font-name="Times New Roman" style:font-name-asian="標楷體" fo:color="#000000"/>
    </style:style>
    <style:style style:name="TableCell3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5" style:parent-style-name="內文" style:family="paragraph">
      <style:paragraph-properties fo:line-height="0.2361in"/>
      <style:text-properties style:font-name="Times New Roman" style:font-name-asian="標楷體" fo:color="#000000"/>
    </style:style>
    <style:style style:name="TableCell339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397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9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1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3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5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Row3406" style:family="table-row">
      <style:table-row-properties style:min-row-height="0.2763in"/>
    </style:style>
    <style:style style:name="TableCell3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8" style:parent-style-name="內文" style:family="paragraph">
      <style:paragraph-properties fo:text-align="center" fo:line-height="0.2361in"/>
      <style:text-properties style:font-name="Times New Roman" style:font-name-asian="標楷體" fo:color="#000000"/>
    </style:style>
    <style:style style:name="TableCell3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0" style:parent-style-name="內文" style:family="paragraph">
      <style:paragraph-properties fo:line-height="0.2361in"/>
      <style:text-properties style:font-name="Times New Roman" style:font-name-asian="標楷體" fo:color="#000000"/>
    </style:style>
    <style:style style:name="TableCell341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412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4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6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8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0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Row3421" style:family="table-row">
      <style:table-row-properties style:min-row-height="0.2763in"/>
    </style:style>
    <style:style style:name="TableCell3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3" style:parent-style-name="內文" style:family="paragraph">
      <style:paragraph-properties fo:text-align="center" fo:line-height="0.2361in"/>
      <style:text-properties style:font-name="Times New Roman" style:font-name-asian="標楷體" fo:color="#000000"/>
    </style:style>
    <style:style style:name="TableCell3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5" style:parent-style-name="內文" style:family="paragraph">
      <style:paragraph-properties fo:line-height="0.2361in"/>
      <style:text-properties style:font-name="Times New Roman" style:font-name-asian="標楷體" fo:color="#000000"/>
    </style:style>
    <style:style style:name="TableCell342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427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9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1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3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5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Row3436" style:family="table-row">
      <style:table-row-properties style:min-row-height="0.2763in"/>
    </style:style>
    <style:style style:name="TableCell3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8" style:parent-style-name="內文" style:family="paragraph">
      <style:paragraph-properties fo:text-align="center" fo:line-height="0.2361in"/>
      <style:text-properties style:font-name="Times New Roman" style:font-name-asian="標楷體" fo:color="#000000"/>
    </style:style>
    <style:style style:name="TableCell3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0" style:parent-style-name="內文" style:family="paragraph">
      <style:paragraph-properties fo:line-height="0.2361in"/>
      <style:text-properties style:font-name="Times New Roman" style:font-name-asian="標楷體" fo:color="#000000"/>
    </style:style>
    <style:style style:name="TableCell344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442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4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6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8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0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Row3451" style:family="table-row">
      <style:table-row-properties style:min-row-height="0.2763in"/>
    </style:style>
    <style:style style:name="TableCell3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3" style:parent-style-name="內文" style:family="paragraph">
      <style:paragraph-properties fo:text-align="center" fo:line-height="0.2361in"/>
      <style:text-properties style:font-name="Times New Roman" style:font-name-asian="標楷體" fo:color="#000000"/>
    </style:style>
    <style:style style:name="TableCell3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5" style:parent-style-name="內文" style:family="paragraph">
      <style:paragraph-properties fo:line-height="0.2361in"/>
      <style:text-properties style:font-name="Times New Roman" style:font-name-asian="標楷體" fo:color="#000000"/>
    </style:style>
    <style:style style:name="TableCell345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457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9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1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3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5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Row3466" style:family="table-row">
      <style:table-row-properties style:min-row-height="0.2763in"/>
    </style:style>
    <style:style style:name="TableCell3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8" style:parent-style-name="內文" style:family="paragraph">
      <style:paragraph-properties fo:text-align="center" fo:line-height="0.2361in"/>
      <style:text-properties style:font-name="Times New Roman" style:font-name-asian="標楷體" fo:color="#000000"/>
    </style:style>
    <style:style style:name="TableCell3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0" style:parent-style-name="內文" style:family="paragraph">
      <style:paragraph-properties fo:line-height="0.2361in"/>
      <style:text-properties style:font-name="Times New Roman" style:font-name-asian="標楷體" fo:color="#000000"/>
    </style:style>
    <style:style style:name="TableCell347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472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4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6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8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0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Row3481" style:family="table-row">
      <style:table-row-properties style:min-row-height="0.2763in"/>
    </style:style>
    <style:style style:name="TableCell3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3" style:parent-style-name="內文" style:family="paragraph">
      <style:paragraph-properties fo:text-align="center" fo:line-height="0.2361in"/>
      <style:text-properties style:font-name="Times New Roman" style:font-name-asian="標楷體" fo:color="#000000"/>
    </style:style>
    <style:style style:name="TableCell3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5" style:parent-style-name="內文" style:family="paragraph">
      <style:paragraph-properties fo:line-height="0.2361in"/>
      <style:text-properties style:font-name="Times New Roman" style:font-name-asian="標楷體" fo:color="#000000"/>
    </style:style>
    <style:style style:name="TableCell348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487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9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1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3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5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P3496" style:parent-style-name="內文" style:family="paragraph">
      <style:text-properties style:font-name="Times New Roman" fo:color="#000000"/>
    </style:style>
    <style:style style:name="P3497" style:parent-style-name="內文" style:family="paragraph">
      <style:text-properties style:font-name="Times New Roman" fo:color="#000000"/>
    </style:style>
    <style:style style:name="TableColumn3499" style:family="table-column">
      <style:table-column-properties style:column-width="0.3423in"/>
    </style:style>
    <style:style style:name="TableColumn3500" style:family="table-column">
      <style:table-column-properties style:column-width="3.5076in"/>
    </style:style>
    <style:style style:name="TableColumn3501" style:family="table-column">
      <style:table-column-properties style:column-width="1.0319in"/>
    </style:style>
    <style:style style:name="TableColumn3502" style:family="table-column">
      <style:table-column-properties style:column-width="0.5729in"/>
    </style:style>
    <style:style style:name="TableColumn3503" style:family="table-column">
      <style:table-column-properties style:column-width="0.5736in"/>
    </style:style>
    <style:style style:name="TableColumn3504" style:family="table-column">
      <style:table-column-properties style:column-width="0.5736in"/>
    </style:style>
    <style:style style:name="TableColumn3505" style:family="table-column">
      <style:table-column-properties style:column-width="0.702in"/>
    </style:style>
    <style:style style:name="Table3498" style:family="table">
      <style:table-properties style:width="7.3041in" fo:margin-left="0in" table:align="left"/>
    </style:style>
    <style:style style:name="TableRow3506" style:family="table-row">
      <style:table-row-properties style:min-row-height="0.3368in"/>
    </style:style>
    <style:style style:name="TableCell3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8" style:parent-style-name="內文" style:family="paragraph">
      <style:paragraph-properties fo:line-height="0.2777in"/>
    </style:style>
    <style:style style:name="T350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351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511" style:parent-style-name="內文" style:family="paragraph">
      <style:paragraph-properties fo:text-align="center" fo:line-height="0.2777in"/>
      <style:text-properties style:font-name="Times New Roman" style:font-name-asian="標楷體" fo:color="#000000" fo:font-size="10pt" style:font-size-asian="10pt"/>
    </style:style>
    <style:style style:name="P3512" style:parent-style-name="內文" style:family="paragraph">
      <style:paragraph-properties fo:text-align="center" fo:line-height="0.2777in"/>
      <style:text-properties style:font-name="Times New Roman" style:font-name-asian="標楷體" fo:color="#000000" fo:font-size="10pt" style:font-size-asian="10pt"/>
    </style:style>
    <style:style style:name="P3513" style:parent-style-name="內文" style:family="paragraph">
      <style:paragraph-properties fo:text-align="center" fo:line-height="0.2777in"/>
    </style:style>
    <style:style style:name="T351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51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516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51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3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9" style:parent-style-name="內文" style:family="paragraph">
      <style:paragraph-properties fo:text-align="center" fo:line-height="0.2777in"/>
      <style:text-properties style:font-name="Times New Roman" style:font-name-asian="標楷體" fo:color="#000000" fo:font-size="10pt" style:font-size-asian="10pt"/>
    </style:style>
    <style:style style:name="P3520" style:parent-style-name="內文" style:family="paragraph">
      <style:paragraph-properties fo:text-align="center" fo:line-height="0.2777in"/>
    </style:style>
    <style:style style:name="T352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52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52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52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52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3526" style:family="table-row">
      <style:table-row-properties/>
    </style:style>
    <style:style style:name="TableCell3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8" style:parent-style-name="內文" style:family="paragraph">
      <style:paragraph-properties fo:text-align="center" fo:line-height="0.2777in"/>
    </style:style>
    <style:style style:name="T352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3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1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P3532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3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4" style:parent-style-name="內文" style:family="paragraph">
      <style:paragraph-properties fo:text-align="center" fo:line-height="0.2777in"/>
      <style:text-properties style:font-name="Times New Roman" style:font-name-asian="標楷體" fo:color="#000000" fo:font-size="10pt" style:font-size-asian="10pt"/>
    </style:style>
    <style:style style:name="TableCell3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letter-spacing="-0.0041in" fo:font-size="10pt" style:font-size-asian="10pt"/>
    </style:style>
    <style:style style:name="P3537" style:parent-style-name="內文" style:family="paragraph">
      <style:paragraph-properties style:snap-to-layout-grid="false" fo:text-align="center" style:line-height-at-least="0.1666in"/>
    </style:style>
    <style:style style:name="T3538" style:parent-style-name="預設段落字型" style:family="text">
      <style:text-properties style:font-name="Times New Roman" style:font-name-asian="標楷體" fo:color="#000000" fo:letter-spacing="-0.0027in" fo:font-size="10pt" style:font-size-asian="10pt"/>
    </style:style>
    <style:style style:name="TableCell3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0" style:parent-style-name="內文" style:family="paragraph">
      <style:paragraph-properties fo:text-align="center" fo:line-height="0.2777in"/>
      <style:text-properties style:font-name="Times New Roman" style:font-name-asian="標楷體" fo:color="#000000" fo:font-size="10pt" style:font-size-asian="10pt" style:font-size-complex="10pt"/>
    </style:style>
    <style:style style:name="TableCell3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2" style:parent-style-name="內文" style:family="paragraph">
      <style:paragraph-properties fo:text-align="center" fo:line-height="0.2777in"/>
    </style:style>
    <style:style style:name="T354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3544" style:family="table-row">
      <style:table-row-properties/>
    </style:style>
    <style:style style:name="TableCell3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6" style:parent-style-name="內文" style:family="paragraph">
      <style:paragraph-properties fo:text-align="justify" fo:line-height="0.2361in"/>
    </style:style>
    <style:style style:name="T354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3548" style:family="table-row">
      <style:table-row-properties/>
    </style:style>
    <style:style style:name="TableCell3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0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color="#000000"/>
    </style:style>
    <style:style style:name="TableCell3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2" style:parent-style-name="內文" style:family="paragraph">
      <style:paragraph-properties style:snap-to-layout-grid="false" fo:line-height="0.2222in"/>
      <style:text-properties style:font-name="Times New Roman" style:font-name-asian="標楷體" fo:color="#000000"/>
    </style:style>
    <style:style style:name="TableCell355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554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6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8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0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2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Row3563" style:family="table-row">
      <style:table-row-properties/>
    </style:style>
    <style:style style:name="TableCell3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5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color="#000000"/>
    </style:style>
    <style:style style:name="TableCell3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7" style:parent-style-name="內文" style:family="paragraph">
      <style:paragraph-properties style:snap-to-layout-grid="false" fo:line-height="0.2222in"/>
      <style:text-properties style:font-name="Times New Roman" style:font-name-asian="標楷體" fo:color="#000000"/>
    </style:style>
    <style:style style:name="TableCell356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569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1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3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5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7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Row3578" style:family="table-row">
      <style:table-row-properties/>
    </style:style>
    <style:style style:name="TableCell3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0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color="#000000"/>
    </style:style>
    <style:style style:name="TableCell3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2" style:parent-style-name="內文" style:family="paragraph">
      <style:paragraph-properties style:snap-to-layout-grid="false" fo:line-height="0.2222in"/>
      <style:text-properties style:font-name="Times New Roman" style:font-name-asian="標楷體" fo:color="#000000"/>
    </style:style>
    <style:style style:name="TableCell358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584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6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8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0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2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Row3593" style:family="table-row">
      <style:table-row-properties/>
    </style:style>
    <style:style style:name="TableCell3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5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color="#000000"/>
    </style:style>
    <style:style style:name="TableCell3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7" style:parent-style-name="內文" style:family="paragraph">
      <style:paragraph-properties style:snap-to-layout-grid="false" fo:line-height="0.2222in"/>
      <style:text-properties style:font-name="Times New Roman" style:font-name-asian="標楷體" fo:color="#000000"/>
    </style:style>
    <style:style style:name="TableCell359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599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1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3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5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7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Row3608" style:family="table-row">
      <style:table-row-properties/>
    </style:style>
    <style:style style:name="TableCell3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0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color="#000000"/>
    </style:style>
    <style:style style:name="TableCell3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2" style:parent-style-name="內文" style:family="paragraph">
      <style:paragraph-properties style:snap-to-layout-grid="false" fo:line-height="0.2222in"/>
    </style:style>
    <style:style style:name="T361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361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615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7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9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1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3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Row3624" style:family="table-row">
      <style:table-row-properties/>
    </style:style>
    <style:style style:name="TableCell3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6" style:parent-style-name="內文" style:family="paragraph">
      <style:paragraph-properties style:snap-to-layout-grid="false" fo:text-align="justify" style:line-height-at-least="0.25in"/>
    </style:style>
    <style:style style:name="T36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3628" style:family="table-row">
      <style:table-row-properties/>
    </style:style>
    <style:style style:name="TableCell3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0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color="#000000"/>
    </style:style>
    <style:style style:name="TableCell3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2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3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634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6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8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0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2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Row3643" style:family="table-row">
      <style:table-row-properties/>
    </style:style>
    <style:style style:name="TableCell3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5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color="#000000"/>
    </style:style>
    <style:style style:name="TableCell3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7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4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649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1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3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5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7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Row3658" style:family="table-row">
      <style:table-row-properties/>
    </style:style>
    <style:style style:name="TableCell3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0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color="#000000"/>
    </style:style>
    <style:style style:name="TableCell3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2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6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664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6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8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0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2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Row3673" style:family="table-row">
      <style:table-row-properties/>
    </style:style>
    <style:style style:name="TableCell3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5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color="#000000"/>
    </style:style>
    <style:style style:name="TableCell3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7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7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679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1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3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5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7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Row3688" style:family="table-row">
      <style:table-row-properties/>
    </style:style>
    <style:style style:name="TableCell3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0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color="#000000"/>
    </style:style>
    <style:style style:name="TableCell3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2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9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694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6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8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0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2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Row3703" style:family="table-row">
      <style:table-row-properties/>
    </style:style>
    <style:style style:name="TableCell3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5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color="#000000"/>
    </style:style>
    <style:style style:name="TableCell3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7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0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709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1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3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5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7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Row3718" style:family="table-row">
      <style:table-row-properties/>
    </style:style>
    <style:style style:name="TableCell3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0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color="#000000"/>
    </style:style>
    <style:style style:name="TableCell3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2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2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724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6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8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0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2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Row3733" style:family="table-row">
      <style:table-row-properties style:min-row-height="0.0388in"/>
    </style:style>
    <style:style style:name="TableCell3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5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color="#000000"/>
    </style:style>
    <style:style style:name="TableCell3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7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3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739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1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3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5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7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Row3748" style:family="table-row">
      <style:table-row-properties/>
    </style:style>
    <style:style style:name="TableCell3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0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color="#000000"/>
    </style:style>
    <style:style style:name="TableCell3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2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5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754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6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8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0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2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Row3763" style:family="table-row">
      <style:table-row-properties/>
    </style:style>
    <style:style style:name="TableCell3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5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color="#000000"/>
    </style:style>
    <style:style style:name="TableCell3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7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6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769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1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3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5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7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Row3778" style:family="table-row">
      <style:table-row-properties/>
    </style:style>
    <style:style style:name="TableCell3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0" style:parent-style-name="內文" style:family="paragraph">
      <style:paragraph-properties style:snap-to-layout-grid="false" fo:text-align="justify" style:line-height-at-least="0.25in"/>
    </style:style>
    <style:style style:name="T378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3782" style:family="table-row">
      <style:table-row-properties/>
    </style:style>
    <style:style style:name="TableCell3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4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color="#000000"/>
    </style:style>
    <style:style style:name="TableCell3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6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8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788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0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2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4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6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Row3797" style:family="table-row">
      <style:table-row-properties/>
    </style:style>
    <style:style style:name="TableCell3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9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color="#000000"/>
    </style:style>
    <style:style style:name="TableCell3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1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80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803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5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7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9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1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Row3812" style:family="table-row">
      <style:table-row-properties/>
    </style:style>
    <style:style style:name="TableCell3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4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color="#000000"/>
    </style:style>
    <style:style style:name="TableCell3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6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81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818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0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2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4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6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Row3827" style:family="table-row">
      <style:table-row-properties/>
    </style:style>
    <style:style style:name="TableCell3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9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color="#000000"/>
    </style:style>
    <style:style style:name="TableCell3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1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83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833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5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7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9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1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Row3842" style:family="table-row">
      <style:table-row-properties/>
    </style:style>
    <style:style style:name="TableCell3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4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color="#000000"/>
    </style:style>
    <style:style style:name="TableCell3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84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848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0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2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4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6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Row3857" style:family="table-row">
      <style:table-row-properties/>
    </style:style>
    <style:style style:name="TableCell3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9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color="#000000"/>
    </style:style>
    <style:style style:name="TableCell3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86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863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5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7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9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1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Row3872" style:family="table-row">
      <style:table-row-properties/>
    </style:style>
    <style:style style:name="TableCell3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4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color="#000000"/>
    </style:style>
    <style:style style:name="TableCell3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6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87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878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0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2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4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6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Row3887" style:family="table-row">
      <style:table-row-properties/>
    </style:style>
    <style:style style:name="TableCell3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9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color="#000000"/>
    </style:style>
    <style:style style:name="TableCell3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1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89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893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5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7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9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1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P3902" style:parent-style-name="內文" style:family="paragraph">
      <style:paragraph-properties fo:break-before="page"/>
    </style:style>
    <style:style style:name="T3903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3904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39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06" style:parent-style-name="預設段落字型" style:family="text">
      <style:text-properties style:font-name="Times New Roman" style:font-name-asian="標楷體" fo:color="#000000" style:font-size-complex="14pt"/>
    </style:style>
    <style:style style:name="T390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390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390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391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391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391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3914" style:family="table-column">
      <style:table-column-properties style:column-width="0.3437in"/>
    </style:style>
    <style:style style:name="TableColumn3915" style:family="table-column">
      <style:table-column-properties style:column-width="0.6347in"/>
    </style:style>
    <style:style style:name="TableColumn3916" style:family="table-column">
      <style:table-column-properties style:column-width="0.9881in"/>
    </style:style>
    <style:style style:name="TableColumn3917" style:family="table-column">
      <style:table-column-properties style:column-width="1.1048in"/>
    </style:style>
    <style:style style:name="TableColumn3918" style:family="table-column">
      <style:table-column-properties style:column-width="0.7854in"/>
    </style:style>
    <style:style style:name="TableColumn3919" style:family="table-column">
      <style:table-column-properties style:column-width="1.0618in"/>
    </style:style>
    <style:style style:name="TableColumn3920" style:family="table-column">
      <style:table-column-properties style:column-width="0.5631in"/>
    </style:style>
    <style:style style:name="TableColumn3921" style:family="table-column">
      <style:table-column-properties style:column-width="0.3263in"/>
    </style:style>
    <style:style style:name="TableColumn3922" style:family="table-column">
      <style:table-column-properties style:column-width="0.2375in"/>
    </style:style>
    <style:style style:name="TableColumn3923" style:family="table-column">
      <style:table-column-properties style:column-width="0.5638in"/>
    </style:style>
    <style:style style:name="TableColumn3924" style:family="table-column">
      <style:table-column-properties style:column-width="0.6944in"/>
    </style:style>
    <style:style style:name="Table3913" style:family="table">
      <style:table-properties style:width="7.3041in" fo:margin-left="0in" table:align="left"/>
    </style:style>
    <style:style style:name="TableRow3925" style:family="table-row">
      <style:table-row-properties style:min-row-height="0.4409in"/>
    </style:style>
    <style:style style:name="TableCell3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3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3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3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3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3934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3935" style:family="table-row">
      <style:table-row-properties style:min-row-height="0.3666in"/>
    </style:style>
    <style:style style:name="TableCell3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7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9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3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7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3948" style:family="table-row">
      <style:table-row-properties style:min-row-height="0.4409in"/>
    </style:style>
    <style:style style:name="TableCell3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0" style:parent-style-name="內文" style:family="paragraph">
      <style:paragraph-properties fo:line-height="0.25in"/>
      <style:text-properties style:font-name="Times New Roman" style:font-name-asian="標楷體" fo:font-weight="bold" style:font-weight-asian="bold"/>
    </style:style>
    <style:style style:name="P3951" style:parent-style-name="內文" style:family="paragraph">
      <style:paragraph-properties fo:line-height="0.25in"/>
      <style:text-properties style:font-name="Times New Roman" style:font-name-asian="標楷體"/>
    </style:style>
    <style:style style:name="P3952" style:parent-style-name="內文" style:family="paragraph">
      <style:paragraph-properties fo:line-height="0.25in"/>
      <style:text-properties style:font-name="Times New Roman" style:font-name-asian="標楷體"/>
    </style:style>
    <style:style style:name="P3953" style:parent-style-name="內文" style:family="paragraph">
      <style:paragraph-properties fo:line-height="0.25in"/>
      <style:text-properties style:font-name="Times New Roman" style:font-name-asian="標楷體"/>
    </style:style>
    <style:style style:name="P3954" style:parent-style-name="內文" style:family="paragraph">
      <style:paragraph-properties fo:line-height="0.25in"/>
      <style:text-properties style:font-name="Times New Roman" style:font-name-asian="標楷體"/>
    </style:style>
    <style:style style:name="TableRow3955" style:family="table-row">
      <style:table-row-properties style:min-row-height="0.4409in"/>
    </style:style>
    <style:style style:name="TableCell3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7" style:parent-style-name="內文" style:family="paragraph">
      <style:paragraph-properties fo:line-height="0.25in"/>
    </style:style>
    <style:style style:name="T3958" style:parent-style-name="預設段落字型" style:family="text">
      <style:text-properties style:font-name="Times New Roman" style:font-name-asian="標楷體" fo:font-weight="bold" style:font-weight-asian="bold"/>
    </style:style>
    <style:style style:name="T3959" style:parent-style-name="預設段落字型" style:family="text">
      <style:text-properties style:font-name="Times New Roman" style:font-name-asian="標楷體"/>
    </style:style>
    <style:style style:name="T3960" style:parent-style-name="預設段落字型" style:family="text">
      <style:text-properties style:font-name="Times New Roman" style:font-name-asian="標楷體"/>
    </style:style>
    <style:style style:name="T3961" style:parent-style-name="預設段落字型" style:family="text">
      <style:text-properties style:font-name="Times New Roman" style:font-name-asian="標楷體"/>
    </style:style>
    <style:style style:name="T3962" style:parent-style-name="預設段落字型" style:family="text">
      <style:text-properties style:font-name="Times New Roman" style:font-name-asian="標楷體"/>
    </style:style>
    <style:style style:name="T3963" style:parent-style-name="預設段落字型" style:family="text">
      <style:text-properties style:font-name="Times New Roman" style:font-name-asian="標楷體"/>
    </style:style>
    <style:style style:name="T3964" style:parent-style-name="預設段落字型" style:family="text">
      <style:text-properties style:font-name="Times New Roman" style:font-name-asian="標楷體"/>
    </style:style>
    <style:style style:name="T3965" style:parent-style-name="預設段落字型" style:family="text">
      <style:text-properties style:font-name="Times New Roman" style:font-name-asian="標楷體"/>
    </style:style>
    <style:style style:name="T3966" style:parent-style-name="預設段落字型" style:family="text">
      <style:text-properties style:font-name="Times New Roman" style:font-name-asian="標楷體"/>
    </style:style>
    <style:style style:name="TableRow3967" style:family="table-row">
      <style:table-row-properties style:min-row-height="0.4409in"/>
    </style:style>
    <style:style style:name="TableCell3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9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3970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3971" style:family="table-row">
      <style:table-row-properties style:min-row-height="0.1125in" fo:keep-together="always"/>
    </style:style>
    <style:style style:name="TableCell3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3" style:parent-style-name="內文" style:family="paragraph">
      <style:paragraph-properties style:snap-to-layout-grid="false" style:line-height-at-least="0.1666in"/>
    </style:style>
    <style:style style:name="T397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397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97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P39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P3978" style:parent-style-name="內文" style:family="paragraph">
      <style:paragraph-properties style:snap-to-layout-grid="false" fo:text-align="center" style:line-height-at-least="0.1666in"/>
    </style:style>
    <style:style style:name="T397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98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981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98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3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P3985" style:parent-style-name="內文" style:family="paragraph">
      <style:paragraph-properties style:snap-to-layout-grid="false" fo:text-align="center" style:line-height-at-least="0.1666in"/>
    </style:style>
    <style:style style:name="T398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98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98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98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99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3991" style:family="table-row">
      <style:table-row-properties style:min-row-height="0.2402in" fo:keep-together="always"/>
    </style:style>
    <style:style style:name="TableCell3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3" style:parent-style-name="內文" style:family="paragraph">
      <style:paragraph-properties style:snap-to-layout-grid="false" fo:text-align="center" style:line-height-at-least="0.1666in"/>
    </style:style>
    <style:style style:name="T399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3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6" style:parent-style-name="內文" style:family="paragraph">
      <style:paragraph-properties style:snap-to-layout-grid="false" fo:text-align="center" style:line-height-at-least="0.1666in"/>
    </style:style>
    <style:style style:name="T3997" style:parent-style-name="預設段落字型" style:family="text">
      <style:text-properties style:font-name="Times New Roman" style:font-name-asian="標楷體" fo:color="#000000"/>
    </style:style>
    <style:style style:name="T3998" style:parent-style-name="預設段落字型" style:family="text">
      <style:text-properties style:font-name="Times New Roman" style:font-name-asian="標楷體" fo:color="#000000"/>
    </style:style>
    <style:style style:name="T3999" style:parent-style-name="預設段落字型" style:family="text">
      <style:text-properties style:font-name="Times New Roman" style:font-name-asian="標楷體" fo:color="#000000"/>
    </style:style>
    <style:style style:name="P40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4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TableCell4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letter-spacing="-0.0041in" fo:font-size="10pt" style:font-size-asian="10pt"/>
    </style:style>
    <style:style style:name="P400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letter-spacing="-0.0041in" fo:font-size="10pt" style:font-size-asian="10pt"/>
    </style:style>
    <style:style style:name="TableCell4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4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Row4010" style:family="table-row">
      <style:table-row-properties/>
    </style:style>
    <style:style style:name="TableCell4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2" style:parent-style-name="內文" style:family="paragraph">
      <style:paragraph-properties style:snap-to-layout-grid="false" fo:text-align="justify" style:line-height-at-least="0.1666in"/>
    </style:style>
    <style:style style:name="T401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4014" style:family="table-row">
      <style:table-row-properties/>
    </style:style>
    <style:style style:name="TableCell4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4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01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02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Row4029" style:family="table-row">
      <style:table-row-properties/>
    </style:style>
    <style:style style:name="TableCell4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4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03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03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Row4044" style:family="table-row">
      <style:table-row-properties/>
    </style:style>
    <style:style style:name="TableCell4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4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04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05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Row4059" style:family="table-row">
      <style:table-row-properties/>
    </style:style>
    <style:style style:name="TableCell4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4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06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06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Row4074" style:family="table-row">
      <style:table-row-properties/>
    </style:style>
    <style:style style:name="TableCell4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4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8" style:parent-style-name="內文" style:family="paragraph">
      <style:paragraph-properties style:snap-to-layout-grid="false" fo:text-align="justify" style:line-height-at-least="0.1666in"/>
    </style:style>
    <style:style style:name="T4079" style:parent-style-name="預設段落字型" style:family="text">
      <style:text-properties style:font-name="Times New Roman" style:font-name-asian="標楷體" style:font-name-complex="Arial" fo:color="#000000"/>
    </style:style>
    <style:style style:name="T4080" style:parent-style-name="預設段落字型" style:family="text">
      <style:text-properties style:font-name="Times New Roman" style:font-name-asian="標楷體" fo:color="#000000"/>
    </style:style>
    <style:style style:name="TableCell408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08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Row4091" style:family="table-row">
      <style:table-row-properties style:min-row-height="0.2763in"/>
    </style:style>
    <style:style style:name="TableCell4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4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5" style:parent-style-name="內文" style:family="paragraph">
      <style:paragraph-properties style:text-autospace="none" style:snap-to-layout-grid="false" style:line-height-at-least="0.1666in"/>
    </style:style>
    <style:style style:name="T4096" style:parent-style-name="預設段落字型" style:family="text">
      <style:text-properties style:font-name="Times New Roman" style:font-name-asian="標楷體" style:font-name-complex="ArialUnicodeMS" style:font-weight-complex="bold" fo:color="#000000" style:letter-kerning="false"/>
    </style:style>
    <style:style style:name="T4097" style:parent-style-name="預設段落字型" style:family="text">
      <style:text-properties style:font-name="Times New Roman" style:font-name-asian="標楷體" fo:color="#000000"/>
    </style:style>
    <style:style style:name="TableCell409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09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Row4108" style:family="table-row">
      <style:table-row-properties style:min-row-height="0.2763in"/>
    </style:style>
    <style:style style:name="TableCell4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4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2" style:parent-style-name="內文" style:family="paragraph">
      <style:paragraph-properties style:snap-to-layout-grid="false" fo:text-align="justify" style:line-height-at-least="0.1666in"/>
    </style:style>
    <style:style style:name="T4113" style:parent-style-name="預設段落字型" style:family="text">
      <style:text-properties style:font-name="Times New Roman" style:font-name-asian="標楷體" style:font-name-complex="ArialUnicodeMS" style:font-weight-complex="bold" fo:color="#000000" style:letter-kerning="false"/>
    </style:style>
    <style:style style:name="T4114" style:parent-style-name="預設段落字型" style:family="text">
      <style:text-properties style:font-name="Times New Roman" style:font-name-asian="標楷體" fo:color="#000000"/>
    </style:style>
    <style:style style:name="TableCell411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11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Row4125" style:family="table-row">
      <style:table-row-properties style:min-row-height="0.2763in"/>
    </style:style>
    <style:style style:name="TableCell4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4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9" style:parent-style-name="內文" style:family="paragraph">
      <style:paragraph-properties style:snap-to-layout-grid="false" fo:text-align="justify" style:line-height-at-least="0.1666in"/>
    </style:style>
    <style:style style:name="T4130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T4131" style:parent-style-name="預設段落字型" style:family="text">
      <style:text-properties style:font-name="Times New Roman" style:font-name-asian="標楷體" style:font-name-complex="ArialUnicodeMS" style:font-weight-complex="bold" fo:color="#000000" style:letter-kerning="false"/>
    </style:style>
    <style:style style:name="T4132" style:parent-style-name="預設段落字型" style:family="text">
      <style:text-properties style:font-name="Times New Roman" style:font-name-asian="標楷體" fo:color="#000000"/>
    </style:style>
    <style:style style:name="TableCell413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13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Row4143" style:family="table-row">
      <style:table-row-properties style:min-row-height="0.2763in"/>
    </style:style>
    <style:style style:name="TableCell4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4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7" style:parent-style-name="內文" style:family="paragraph">
      <style:paragraph-properties style:snap-to-layout-grid="false" fo:text-align="justify" style:line-height-at-least="0.1666in"/>
    </style:style>
    <style:style style:name="T4148" style:parent-style-name="預設段落字型" style:family="text">
      <style:text-properties style:font-name="Times New Roman" style:font-name-asian="標楷體" fo:color="#000000"/>
    </style:style>
    <style:style style:name="TableCell414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15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Row4159" style:family="table-row">
      <style:table-row-properties style:min-row-height="0.2763in"/>
    </style:style>
    <style:style style:name="TableCell4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4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3" style:parent-style-name="內文" style:family="paragraph">
      <style:paragraph-properties style:snap-to-layout-grid="false" fo:text-align="justify" style:line-height-at-least="0.1666in"/>
    </style:style>
    <style:style style:name="T4164" style:parent-style-name="預設段落字型" style:family="text">
      <style:text-properties style:font-name="Times New Roman" style:font-name-asian="標楷體" style:font-name-complex="ArialUnicodeMS" style:font-weight-complex="bold" fo:color="#000000" style:letter-kerning="false"/>
    </style:style>
    <style:style style:name="T4165" style:parent-style-name="預設段落字型" style:family="text">
      <style:text-properties style:font-name="Times New Roman" style:font-name-asian="標楷體" fo:color="#000000"/>
    </style:style>
    <style:style style:name="TableCell416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16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Row4176" style:family="table-row">
      <style:table-row-properties style:min-row-height="0.2763in"/>
    </style:style>
    <style:style style:name="TableCell4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4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0" style:parent-style-name="內文" style:family="paragraph">
      <style:paragraph-properties style:snap-to-layout-grid="false" fo:text-align="justify" style:line-height-at-least="0.1666in"/>
    </style:style>
    <style:style style:name="T4181" style:parent-style-name="預設段落字型" style:family="text">
      <style:text-properties style:font-name="Times New Roman" style:font-name-asian="標楷體" style:font-name-complex="Arial" fo:color="#000000"/>
    </style:style>
    <style:style style:name="T4182" style:parent-style-name="預設段落字型" style:family="text">
      <style:text-properties style:font-name="Times New Roman" style:font-name-asian="標楷體" fo:color="#000000"/>
    </style:style>
    <style:style style:name="TableCell418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18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Row4193" style:family="table-row">
      <style:table-row-properties style:min-row-height="0.2763in"/>
    </style:style>
    <style:style style:name="TableCell4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4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7" style:parent-style-name="內文" style:family="paragraph">
      <style:paragraph-properties style:snap-to-layout-grid="false" fo:text-align="justify" style:line-height-at-least="0.1666in"/>
    </style:style>
    <style:style style:name="T4198" style:parent-style-name="預設段落字型" style:family="text">
      <style:text-properties style:font-name="Times New Roman" style:font-name-asian="標楷體" style:font-name-complex="Arial" fo:color="#000000"/>
    </style:style>
    <style:style style:name="T4199" style:parent-style-name="預設段落字型" style:family="text">
      <style:text-properties style:font-name="Times New Roman" style:font-name-asian="標楷體" fo:color="#000000"/>
    </style:style>
    <style:style style:name="TableCell420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20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Row4210" style:family="table-row">
      <style:table-row-properties style:min-row-height="0.2763in"/>
    </style:style>
    <style:style style:name="TableCell4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4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4" style:parent-style-name="內文" style:family="paragraph">
      <style:paragraph-properties style:snap-to-layout-grid="false" fo:text-align="justify" style:line-height-at-least="0.1666in"/>
    </style:style>
    <style:style style:name="T4215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T4216" style:parent-style-name="預設段落字型" style:family="text">
      <style:text-properties style:font-name="Times New Roman" style:font-name-asian="標楷體" fo:color="#000000"/>
    </style:style>
    <style:style style:name="TableCell421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21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Row4227" style:family="table-row">
      <style:table-row-properties style:min-row-height="0.2763in"/>
    </style:style>
    <style:style style:name="TableCell4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4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1" style:parent-style-name="內文" style:family="paragraph">
      <style:paragraph-properties style:snap-to-layout-grid="false" fo:text-align="justify" style:line-height-at-least="0.1666in"/>
    </style:style>
    <style:style style:name="T4232" style:parent-style-name="預設段落字型" style:family="text">
      <style:text-properties style:font-name="Times New Roman" style:font-name-asian="標楷體" fo:color="#000000"/>
    </style:style>
    <style:style style:name="TableCell423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23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Row4243" style:family="table-row">
      <style:table-row-properties style:min-row-height="0.2763in"/>
    </style:style>
    <style:style style:name="TableCell4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4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24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24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Row4258" style:family="table-row">
      <style:table-row-properties style:min-row-height="0.2763in"/>
    </style:style>
    <style:style style:name="TableCell4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4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26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26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Row4273" style:family="table-row">
      <style:table-row-properties style:min-row-height="0.2763in"/>
    </style:style>
    <style:style style:name="TableCell4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4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27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27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P4288" style:parent-style-name="內文" style:family="paragraph">
      <style:paragraph-properties fo:break-before="page"/>
      <style:text-properties style:font-name="Times New Roman" fo:color="#000000"/>
    </style:style>
    <style:style style:name="TableColumn4290" style:family="table-column">
      <style:table-column-properties style:column-width="0.3416in"/>
    </style:style>
    <style:style style:name="TableColumn4291" style:family="table-column">
      <style:table-column-properties style:column-width="3.5055in"/>
    </style:style>
    <style:style style:name="TableColumn4292" style:family="table-column">
      <style:table-column-properties style:column-width="1.0402in"/>
    </style:style>
    <style:style style:name="TableColumn4293" style:family="table-column">
      <style:table-column-properties style:column-width="0.5701in"/>
    </style:style>
    <style:style style:name="TableColumn4294" style:family="table-column">
      <style:table-column-properties style:column-width="0.5708in"/>
    </style:style>
    <style:style style:name="TableColumn4295" style:family="table-column">
      <style:table-column-properties style:column-width="0.0618in"/>
    </style:style>
    <style:style style:name="TableColumn4296" style:family="table-column">
      <style:table-column-properties style:column-width="0.5097in"/>
    </style:style>
    <style:style style:name="TableColumn4297" style:family="table-column">
      <style:table-column-properties style:column-width="0.0923in"/>
    </style:style>
    <style:style style:name="TableColumn4298" style:family="table-column">
      <style:table-column-properties style:column-width="0.6118in"/>
    </style:style>
    <style:style style:name="Table4289" style:family="table">
      <style:table-properties style:width="7.3041in" fo:margin-left="0in" table:align="left"/>
    </style:style>
    <style:style style:name="TableRow4299" style:family="table-row">
      <style:table-row-properties style:min-row-height="0.2763in"/>
    </style:style>
    <style:style style:name="TableCell4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1" style:parent-style-name="內文" style:family="paragraph">
      <style:paragraph-properties fo:line-height="0.2638in"/>
    </style:style>
    <style:style style:name="T430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430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304" style:parent-style-name="內文" style:family="paragraph">
      <style:paragraph-properties fo:text-align="center" fo:line-height="0.2222in"/>
      <style:text-properties style:font-name="Times New Roman" style:font-name-asian="標楷體" fo:color="#000000" fo:font-size="10pt" style:font-size-asian="10pt"/>
    </style:style>
    <style:style style:name="P4305" style:parent-style-name="內文" style:family="paragraph">
      <style:paragraph-properties fo:text-align="center" fo:line-height="0.2222in"/>
      <style:text-properties style:font-name="Times New Roman" style:font-name-asian="標楷體" fo:color="#000000" fo:font-size="10pt" style:font-size-asian="10pt"/>
    </style:style>
    <style:style style:name="P4306" style:parent-style-name="內文" style:family="paragraph">
      <style:paragraph-properties fo:text-align="center" fo:line-height="0.2222in"/>
    </style:style>
    <style:style style:name="T430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30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30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31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4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2" style:parent-style-name="內文" style:family="paragraph">
      <style:paragraph-properties fo:text-align="center" fo:line-height="0.2222in"/>
      <style:text-properties style:font-name="Times New Roman" style:font-name-asian="標楷體" fo:color="#000000" fo:font-size="10pt" style:font-size-asian="10pt"/>
    </style:style>
    <style:style style:name="P4313" style:parent-style-name="內文" style:family="paragraph">
      <style:paragraph-properties fo:text-align="center" fo:line-height="0.2222in"/>
    </style:style>
    <style:style style:name="T431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31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31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317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31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4319" style:family="table-row">
      <style:table-row-properties style:min-row-height="0.2763in"/>
    </style:style>
    <style:style style:name="TableCell4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1" style:parent-style-name="內文" style:family="paragraph">
      <style:paragraph-properties fo:text-align="center" fo:line-height="0.2222in"/>
    </style:style>
    <style:style style:name="T432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4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4" style:parent-style-name="內文" style:family="paragraph">
      <style:paragraph-properties fo:text-align="center" fo:line-height="0.2638in"/>
    </style:style>
    <style:style style:name="T432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32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32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4328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0" style:parent-style-name="內文" style:family="paragraph">
      <style:paragraph-properties fo:text-align="center" fo:line-height="0.2222in"/>
      <style:text-properties style:font-name="Times New Roman" style:font-name-asian="標楷體" fo:color="#000000" fo:font-size="10pt" style:font-size-asian="10pt"/>
    </style:style>
    <style:style style:name="TableCell4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letter-spacing="-0.0041in" fo:font-size="10pt" style:font-size-asian="10pt"/>
    </style:style>
    <style:style style:name="P4333" style:parent-style-name="內文" style:family="paragraph">
      <style:paragraph-properties style:snap-to-layout-grid="false" fo:text-align="center" style:line-height-at-least="0.1666in"/>
    </style:style>
    <style:style style:name="T4334" style:parent-style-name="預設段落字型" style:family="text">
      <style:text-properties style:font-name="Times New Roman" style:font-name-asian="標楷體" fo:color="#000000" fo:letter-spacing="-0.0041in" fo:font-size="10pt" style:font-size-asian="10pt"/>
    </style:style>
    <style:style style:name="TableCell4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6" style:parent-style-name="內文" style:family="paragraph">
      <style:paragraph-properties fo:text-align="center" fo:line-height="0.2222in"/>
      <style:text-properties style:font-name="Times New Roman" style:font-name-asian="標楷體" fo:color="#000000" fo:font-size="10pt" style:font-size-asian="10pt" style:font-size-complex="10pt"/>
    </style:style>
    <style:style style:name="TableCell4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8" style:parent-style-name="內文" style:family="paragraph">
      <style:paragraph-properties fo:text-align="center" fo:line-height="0.2222in"/>
    </style:style>
    <style:style style:name="T433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4340" style:family="table-row">
      <style:table-row-properties style:min-row-height="0.2763in"/>
    </style:style>
    <style:style style:name="TableCell4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2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4" style:parent-style-name="內文" style:family="paragraph">
      <style:paragraph-properties fo:line-height="0.2638in"/>
    </style:style>
    <style:style style:name="T4345" style:parent-style-name="預設段落字型" style:family="text">
      <style:text-properties style:font-name="Times New Roman" style:font-name-asian="標楷體" fo:color="#000000"/>
    </style:style>
    <style:style style:name="T4346" style:parent-style-name="預設段落字型" style:family="text">
      <style:text-properties style:font-name="Times New Roman" style:font-name-asian="標楷體" fo:color="#000000"/>
    </style:style>
    <style:style style:name="T4347" style:parent-style-name="預設段落字型" style:family="text">
      <style:text-properties style:font-name="Times New Roman" style:font-name-asian="標楷體" fo:color="#000000"/>
    </style:style>
    <style:style style:name="T4348" style:parent-style-name="預設段落字型" style:family="text">
      <style:text-properties style:font-name="Times New Roman" style:font-name-asian="標楷體" fo:color="#000000"/>
    </style:style>
    <style:style style:name="T4349" style:parent-style-name="預設段落字型" style:family="text">
      <style:text-properties style:font-name="Times New Roman" style:font-name-asian="標楷體" fo:color="#000000"/>
    </style:style>
    <style:style style:name="TableCell435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351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3" style:parent-style-name="內文" style:family="paragraph">
      <style:paragraph-properties fo:text-align="center" fo:line-height="0.2222in"/>
      <style:text-properties style:font-name="Times New Roman" style:font-name-asian="標楷體" fo:color="#000000" fo:font-size="10pt" style:font-size-asian="10pt"/>
    </style:style>
    <style:style style:name="TableCell4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letter-spacing="-0.0041in" fo:font-size="10pt" style:font-size-asian="10pt"/>
    </style:style>
    <style:style style:name="TableCell4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7" style:parent-style-name="內文" style:family="paragraph">
      <style:paragraph-properties fo:text-align="center" fo:line-height="0.2222in"/>
      <style:text-properties style:font-name="Times New Roman" style:font-name-asian="標楷體" fo:color="#000000" fo:font-size="10pt" style:font-size-asian="10pt" style:font-size-complex="10pt"/>
    </style:style>
    <style:style style:name="TableCell4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9" style:parent-style-name="內文" style:family="paragraph">
      <style:paragraph-properties fo:text-align="center" fo:line-height="0.2222in"/>
      <style:text-properties style:font-name="Times New Roman" style:font-name-asian="標楷體" fo:color="#000000" fo:font-size="10pt" style:font-size-asian="10pt" style:font-size-complex="10pt"/>
    </style:style>
    <style:style style:name="TableRow4360" style:family="table-row">
      <style:table-row-properties style:min-row-height="0.2763in"/>
    </style:style>
    <style:style style:name="TableCell4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2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4" style:parent-style-name="內文" style:family="paragraph">
      <style:paragraph-properties fo:line-height="0.2638in"/>
    </style:style>
    <style:style style:name="T4365" style:parent-style-name="預設段落字型" style:family="text">
      <style:text-properties style:font-name="Times New Roman" style:font-name-asian="標楷體" style:font-name-complex="ArialUnicodeMS" style:font-weight-complex="bold" fo:color="#000000" style:letter-kerning="false"/>
    </style:style>
    <style:style style:name="T4366" style:parent-style-name="預設段落字型" style:family="text">
      <style:text-properties style:font-name="Times New Roman" style:font-name-asian="標楷體" fo:color="#000000"/>
    </style:style>
    <style:style style:name="TableCell436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368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0" style:parent-style-name="內文" style:family="paragraph">
      <style:paragraph-properties fo:text-align="center" fo:line-height="0.2222in"/>
      <style:text-properties style:font-name="Times New Roman" style:font-name-asian="標楷體" fo:color="#000000" fo:font-size="10pt" style:font-size-asian="10pt"/>
    </style:style>
    <style:style style:name="TableCell4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letter-spacing="-0.0041in" fo:font-size="10pt" style:font-size-asian="10pt"/>
    </style:style>
    <style:style style:name="TableCell4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4" style:parent-style-name="內文" style:family="paragraph">
      <style:paragraph-properties fo:text-align="center" fo:line-height="0.2222in"/>
      <style:text-properties style:font-name="Times New Roman" style:font-name-asian="標楷體" fo:color="#000000" fo:font-size="10pt" style:font-size-asian="10pt" style:font-size-complex="10pt"/>
    </style:style>
    <style:style style:name="TableCell4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6" style:parent-style-name="內文" style:family="paragraph">
      <style:paragraph-properties fo:text-align="center" fo:line-height="0.2222in"/>
      <style:text-properties style:font-name="Times New Roman" style:font-name-asian="標楷體" fo:color="#000000" fo:font-size="10pt" style:font-size-asian="10pt" style:font-size-complex="10pt"/>
    </style:style>
    <style:style style:name="TableRow4377" style:family="table-row">
      <style:table-row-properties style:min-row-height="0.2763in"/>
    </style:style>
    <style:style style:name="TableCell4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9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1" style:parent-style-name="內文" style:family="paragraph">
      <style:paragraph-properties fo:line-height="0.2638in"/>
    </style:style>
    <style:style style:name="T4382" style:parent-style-name="預設段落字型" style:family="text">
      <style:text-properties style:font-name="Times New Roman" style:font-name-asian="標楷體" style:font-name-complex="ArialUnicodeMS" style:font-weight-complex="bold" fo:color="#000000" style:letter-kerning="false"/>
    </style:style>
    <style:style style:name="TableCell438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384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6" style:parent-style-name="內文" style:family="paragraph">
      <style:paragraph-properties fo:text-align="center" fo:line-height="0.2222in"/>
      <style:text-properties style:font-name="Times New Roman" style:font-name-asian="標楷體" fo:color="#000000" fo:font-size="10pt" style:font-size-asian="10pt"/>
    </style:style>
    <style:style style:name="TableCell4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letter-spacing="-0.0041in" fo:font-size="10pt" style:font-size-asian="10pt"/>
    </style:style>
    <style:style style:name="TableCell4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0" style:parent-style-name="內文" style:family="paragraph">
      <style:paragraph-properties fo:text-align="center" fo:line-height="0.2222in"/>
      <style:text-properties style:font-name="Times New Roman" style:font-name-asian="標楷體" fo:color="#000000" fo:font-size="10pt" style:font-size-asian="10pt" style:font-size-complex="10pt"/>
    </style:style>
    <style:style style:name="TableCell4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2" style:parent-style-name="內文" style:family="paragraph">
      <style:paragraph-properties fo:text-align="center" fo:line-height="0.2222in"/>
      <style:text-properties style:font-name="Times New Roman" style:font-name-asian="標楷體" fo:color="#000000" fo:font-size="10pt" style:font-size-asian="10pt" style:font-size-complex="10pt"/>
    </style:style>
    <style:style style:name="TableRow4393" style:family="table-row">
      <style:table-row-properties/>
    </style:style>
    <style:style style:name="TableCell4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5" style:parent-style-name="內文" style:family="paragraph">
      <style:paragraph-properties fo:text-align="justify" fo:line-height="0.2638in"/>
    </style:style>
    <style:style style:name="T439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4397" style:family="table-row">
      <style:table-row-properties/>
    </style:style>
    <style:style style:name="TableCell4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9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1" style:parent-style-name="內文" style:family="paragraph">
      <style:paragraph-properties fo:text-align="justify" style:line-height-at-least="0.1666in"/>
      <style:text-properties style:font-name="Times New Roman" style:font-name-asian="標楷體" fo:color="#000000"/>
    </style:style>
    <style:style style:name="TableCell440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40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7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4412" style:family="table-row">
      <style:table-row-properties/>
    </style:style>
    <style:style style:name="TableCell4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4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6" style:parent-style-name="內文" style:family="paragraph">
      <style:paragraph-properties fo:text-align="justify" style:line-height-at-least="0.1666in"/>
      <style:text-properties style:font-name="Times New Roman" style:font-name-asian="標楷體" fo:color="#000000"/>
    </style:style>
    <style:style style:name="TableCell441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418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0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2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4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4427" style:family="table-row">
      <style:table-row-properties/>
    </style:style>
    <style:style style:name="TableCell4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9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1" style:parent-style-name="內文" style:family="paragraph">
      <style:paragraph-properties fo:text-align="justify" style:line-height-at-least="0.1666in"/>
      <style:text-properties style:font-name="Times New Roman" style:font-name-asian="標楷體" fo:color="#000000"/>
    </style:style>
    <style:style style:name="TableCell443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43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7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4442" style:family="table-row">
      <style:table-row-properties/>
    </style:style>
    <style:style style:name="TableCell4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4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6" style:parent-style-name="內文" style:family="paragraph">
      <style:paragraph-properties fo:text-align="justify" style:line-height-at-least="0.1666in"/>
      <style:text-properties style:font-name="Times New Roman" style:font-name-asian="標楷體" fo:color="#000000"/>
    </style:style>
    <style:style style:name="TableCell444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448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0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2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4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4457" style:family="table-row">
      <style:table-row-properties/>
    </style:style>
    <style:style style:name="TableCell4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9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1" style:parent-style-name="內文" style:family="paragraph">
      <style:paragraph-properties fo:text-align="justify" style:line-height-at-least="0.1666in"/>
    </style:style>
    <style:style style:name="T446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446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464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8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0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2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4473" style:family="table-row">
      <style:table-row-properties/>
    </style:style>
    <style:style style:name="TableCell4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5" style:parent-style-name="內文" style:family="paragraph">
      <style:paragraph-properties fo:text-align="justify" fo:line-height="0.2638in"/>
    </style:style>
    <style:style style:name="T447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4477" style:family="table-row">
      <style:table-row-properties/>
    </style:style>
    <style:style style:name="TableCell4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9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1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448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48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7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4492" style:family="table-row">
      <style:table-row-properties/>
    </style:style>
    <style:style style:name="TableCell4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4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6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449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498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0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2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4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4507" style:family="table-row">
      <style:table-row-properties/>
    </style:style>
    <style:style style:name="TableCell4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9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1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451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51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7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4522" style:family="table-row">
      <style:table-row-properties/>
    </style:style>
    <style:style style:name="TableCell4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4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6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452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528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0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2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4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4537" style:family="table-row">
      <style:table-row-properties/>
    </style:style>
    <style:style style:name="TableCell4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9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1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454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54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7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4552" style:family="table-row">
      <style:table-row-properties/>
    </style:style>
    <style:style style:name="TableCell4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4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6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455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558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0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2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4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4567" style:family="table-row">
      <style:table-row-properties/>
    </style:style>
    <style:style style:name="TableCell4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9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1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457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57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7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4582" style:family="table-row">
      <style:table-row-properties style:min-row-height="0.0388in"/>
    </style:style>
    <style:style style:name="TableCell4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4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6" style:parent-style-name="內文" style:family="paragraph">
      <style:paragraph-properties style:text-autospace="none" fo:line-height="0.2638in"/>
    </style:style>
    <style:style style:name="T4587" style:parent-style-name="預設段落字型" style:family="text">
      <style:text-properties style:font-name="Times New Roman" style:font-name-asian="標楷體" fo:color="#000000"/>
    </style:style>
    <style:style style:name="TableCell458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58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7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4598" style:family="table-row">
      <style:table-row-properties/>
    </style:style>
    <style:style style:name="TableCell4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0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2" style:parent-style-name="內文" style:family="paragraph">
      <style:paragraph-properties fo:text-align="justify" fo:line-height="0.2638in"/>
    </style:style>
    <style:style style:name="T460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604" style:parent-style-name="預設段落字型" style:family="text">
      <style:text-properties style:font-name="Times New Roman" style:font-name-asian="標楷體" fo:color="#000000"/>
    </style:style>
    <style:style style:name="TableCell460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60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8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0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2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4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4615" style:family="table-row">
      <style:table-row-properties/>
    </style:style>
    <style:style style:name="TableCell4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7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9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462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62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7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4630" style:family="table-row">
      <style:table-row-properties/>
    </style:style>
    <style:style style:name="TableCell4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2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4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463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63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8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0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2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4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4645" style:family="table-row">
      <style:table-row-properties/>
    </style:style>
    <style:style style:name="TableCell4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7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9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465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65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7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4660" style:family="table-row">
      <style:table-row-properties/>
    </style:style>
    <style:style style:name="TableCell4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2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4" style:parent-style-name="內文" style:family="paragraph">
      <style:paragraph-properties fo:text-align="justify" fo:line-height="0.2638in"/>
    </style:style>
    <style:style style:name="T4665" style:parent-style-name="預設段落字型" style:family="text">
      <style:text-properties style:font-name="Times New Roman" style:font-name-asian="標楷體" style:font-name-complex="Arial" fo:color="#000000"/>
    </style:style>
    <style:style style:name="T4666" style:parent-style-name="預設段落字型" style:family="text">
      <style:text-properties style:font-name="Times New Roman" style:font-name-asian="標楷體" fo:color="#000000"/>
    </style:style>
    <style:style style:name="TableCell466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668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0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2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4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4677" style:family="table-row">
      <style:table-row-properties/>
    </style:style>
    <style:style style:name="TableCell4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9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1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468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68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7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4692" style:family="table-row">
      <style:table-row-properties/>
    </style:style>
    <style:style style:name="TableCell4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4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6" style:parent-style-name="內文" style:family="paragraph">
      <style:paragraph-properties fo:text-align="justify" fo:line-height="0.2638in"/>
    </style:style>
    <style:style style:name="T4697" style:parent-style-name="預設段落字型" style:family="text">
      <style:text-properties style:font-name="Times New Roman" style:font-name-asian="標楷體" style:font-name-complex="ArialUnicodeMS" style:font-weight-complex="bold" fo:color="#000000" style:letter-kerning="false"/>
    </style:style>
    <style:style style:name="T4698" style:parent-style-name="預設段落字型" style:family="text">
      <style:text-properties style:font-name="Times New Roman" style:font-name-asian="標楷體" fo:color="#000000"/>
    </style:style>
    <style:style style:name="TableCell469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700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2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4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8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4709" style:family="table-row">
      <style:table-row-properties style:min-row-height="0.4111in"/>
    </style:style>
    <style:style style:name="TableCell4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1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3" style:parent-style-name="內文" style:family="paragraph">
      <style:paragraph-properties fo:text-align="justify" fo:line-height="0.2638in"/>
    </style:style>
    <style:style style:name="T4714" style:parent-style-name="預設段落字型" style:family="text">
      <style:text-properties style:font-name="Times New Roman" style:font-name-asian="標楷體" style:font-name-complex="ArialUnicodeMS" style:font-weight-complex="bold" fo:color="#000000" style:letter-kerning="false"/>
    </style:style>
    <style:style style:name="T4715" style:parent-style-name="預設段落字型" style:family="text">
      <style:text-properties style:font-name="Times New Roman" style:font-name-asian="標楷體" fo:color="#000000"/>
    </style:style>
    <style:style style:name="TableCell471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717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4726" style:parent-style-name="內文" style:family="paragraph">
      <style:paragraph-properties fo:break-before="page"/>
      <style:text-properties style:font-name="Times New Roman" fo:color="#000000"/>
    </style:style>
    <style:style style:name="TableColumn4728" style:family="table-column">
      <style:table-column-properties style:column-width="0.3437in"/>
    </style:style>
    <style:style style:name="TableColumn4729" style:family="table-column">
      <style:table-column-properties style:column-width="3.5131in"/>
    </style:style>
    <style:style style:name="TableColumn4730" style:family="table-column">
      <style:table-column-properties style:column-width="1.0423in"/>
    </style:style>
    <style:style style:name="TableColumn4731" style:family="table-column">
      <style:table-column-properties style:column-width="0.5666in"/>
    </style:style>
    <style:style style:name="TableColumn4732" style:family="table-column">
      <style:table-column-properties style:column-width="0.5673in"/>
    </style:style>
    <style:style style:name="TableColumn4733" style:family="table-column">
      <style:table-column-properties style:column-width="0.5673in"/>
    </style:style>
    <style:style style:name="TableColumn4734" style:family="table-column">
      <style:table-column-properties style:column-width="0.7034in"/>
    </style:style>
    <style:style style:name="Table4727" style:family="table">
      <style:table-properties style:width="7.3041in" fo:margin-left="0in" table:align="left"/>
    </style:style>
    <style:style style:name="TableRow4735" style:family="table-row">
      <style:table-row-properties/>
    </style:style>
    <style:style style:name="TableCell4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3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473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739" style:parent-style-name="內文" style:family="paragraph">
      <style:paragraph-properties fo:text-align="center" fo:line-height="0.1944in"/>
      <style:text-properties style:font-name="Times New Roman" style:font-name-asian="標楷體" fo:color="#000000" fo:font-size="10pt" style:font-size-asian="10pt"/>
    </style:style>
    <style:style style:name="P4740" style:parent-style-name="內文" style:family="paragraph">
      <style:paragraph-properties fo:text-align="center" fo:line-height="0.1944in"/>
      <style:text-properties style:font-name="Times New Roman" style:font-name-asian="標楷體" fo:color="#000000" fo:font-size="10pt" style:font-size-asian="10pt"/>
    </style:style>
    <style:style style:name="P4741" style:parent-style-name="內文" style:family="paragraph">
      <style:paragraph-properties fo:text-align="center" fo:line-height="0.1944in"/>
    </style:style>
    <style:style style:name="T474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74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74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74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4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7" style:parent-style-name="內文" style:family="paragraph">
      <style:paragraph-properties fo:text-align="center" fo:line-height="0.1944in"/>
      <style:text-properties style:font-name="Times New Roman" style:font-name-asian="標楷體" fo:color="#000000" fo:font-size="10pt" style:font-size-asian="10pt"/>
    </style:style>
    <style:style style:name="P4748" style:parent-style-name="內文" style:family="paragraph">
      <style:paragraph-properties fo:text-align="center" fo:line-height="0.1944in"/>
    </style:style>
    <style:style style:name="T474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75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75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75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75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4754" style:family="table-row">
      <style:table-row-properties/>
    </style:style>
    <style:style style:name="TableCell4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6" style:parent-style-name="內文" style:family="paragraph">
      <style:paragraph-properties fo:text-align="center" fo:line-height="0.2777in"/>
    </style:style>
    <style:style style:name="T475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4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9" style:parent-style-name="內文" style:family="paragraph">
      <style:paragraph-properties fo:text-align="center" fo:line-height="0.2777in"/>
    </style:style>
    <style:style style:name="T4760" style:parent-style-name="預設段落字型" style:family="text">
      <style:text-properties style:font-name="Times New Roman" style:font-name-asian="標楷體" fo:color="#000000"/>
    </style:style>
    <style:style style:name="T4761" style:parent-style-name="預設段落字型" style:family="text">
      <style:text-properties style:font-name="Times New Roman" style:font-name-asian="標楷體" fo:color="#000000"/>
    </style:style>
    <style:style style:name="T4762" style:parent-style-name="預設段落字型" style:family="text">
      <style:text-properties style:font-name="Times New Roman" style:font-name-asian="標楷體" fo:color="#000000"/>
    </style:style>
    <style:style style:name="P476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5" style:parent-style-name="內文" style:family="paragraph">
      <style:paragraph-properties fo:text-align="center" fo:line-height="0.2222in"/>
      <style:text-properties style:font-name="Times New Roman" style:font-name-asian="標楷體" fo:color="#000000" fo:font-size="10pt" style:font-size-asian="10pt"/>
    </style:style>
    <style:style style:name="TableCell4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letter-spacing="-0.0041in" fo:font-size="10pt" style:font-size-asian="10pt"/>
    </style:style>
    <style:style style:name="P4768" style:parent-style-name="內文" style:family="paragraph">
      <style:paragraph-properties style:snap-to-layout-grid="false" fo:text-align="center" style:line-height-at-least="0.1666in"/>
    </style:style>
    <style:style style:name="T4769" style:parent-style-name="預設段落字型" style:family="text">
      <style:text-properties style:font-name="Times New Roman" style:font-name-asian="標楷體" fo:color="#000000" fo:letter-spacing="-0.0041in" fo:font-size="10pt" style:font-size-asian="10pt"/>
    </style:style>
    <style:style style:name="TableCell4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1" style:parent-style-name="內文" style:family="paragraph">
      <style:paragraph-properties fo:text-align="center" fo:line-height="0.2222in"/>
      <style:text-properties style:font-name="Times New Roman" style:font-name-asian="標楷體" fo:color="#000000" fo:font-size="10pt" style:font-size-asian="10pt" style:font-size-complex="10pt"/>
    </style:style>
    <style:style style:name="TableCell4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3" style:parent-style-name="內文" style:family="paragraph">
      <style:paragraph-properties fo:text-align="center"/>
    </style:style>
    <style:style style:name="T477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4775" style:family="table-row">
      <style:table-row-properties/>
    </style:style>
    <style:style style:name="TableCell4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7" style:parent-style-name="內文" style:family="paragraph">
      <style:paragraph-properties fo:text-align="center" fo:line-height="0.2777in"/>
    </style:style>
    <style:style style:name="T4778" style:parent-style-name="預設段落字型" style:family="text">
      <style:text-properties style:font-name="Times New Roman" style:font-name-asian="標楷體" fo:color="#000000"/>
    </style:style>
    <style:style style:name="TableCell4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0" style:parent-style-name="內文" style:family="paragraph">
      <style:paragraph-properties fo:line-height="0.2777in"/>
    </style:style>
    <style:style style:name="T4781" style:parent-style-name="預設段落字型" style:family="text">
      <style:text-properties style:font-name="Times New Roman" style:font-name-asian="標楷體" style:font-name-complex="ArialUnicodeMS" style:font-weight-complex="bold" fo:color="#000000" style:letter-kerning="false"/>
    </style:style>
    <style:style style:name="T4782" style:parent-style-name="預設段落字型" style:family="text">
      <style:text-properties style:font-name="Times New Roman" style:font-name-asian="標楷體" fo:color="#000000"/>
    </style:style>
    <style:style style:name="TableCell478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78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6" style:parent-style-name="內文" style:family="paragraph">
      <style:paragraph-properties fo:text-align="center" fo:line-height="0.2222in"/>
      <style:text-properties style:font-name="Times New Roman" style:font-name-asian="標楷體" fo:color="#000000" fo:font-size="10pt" style:font-size-asian="10pt"/>
    </style:style>
    <style:style style:name="TableCell4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letter-spacing="-0.0041in" fo:font-size="10pt" style:font-size-asian="10pt"/>
    </style:style>
    <style:style style:name="TableCell4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0" style:parent-style-name="內文" style:family="paragraph">
      <style:paragraph-properties fo:text-align="center" fo:line-height="0.2222in"/>
      <style:text-properties style:font-name="Times New Roman" style:font-name-asian="標楷體" fo:color="#000000" fo:font-size="10pt" style:font-size-asian="10pt" style:font-size-complex="10pt"/>
    </style:style>
    <style:style style:name="TableCell4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2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Row4793" style:family="table-row">
      <style:table-row-properties/>
    </style:style>
    <style:style style:name="TableCell4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5" style:parent-style-name="內文" style:family="paragraph">
      <style:paragraph-properties fo:text-align="center" fo:line-height="0.2777in"/>
    </style:style>
    <style:style style:name="T4796" style:parent-style-name="預設段落字型" style:family="text">
      <style:text-properties style:font-name="Times New Roman" style:font-name-asian="標楷體" fo:color="#000000"/>
    </style:style>
    <style:style style:name="TableCell4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8" style:parent-style-name="內文" style:family="paragraph">
      <style:paragraph-properties fo:line-height="0.2777in"/>
    </style:style>
    <style:style style:name="T4799" style:parent-style-name="預設段落字型" style:family="text">
      <style:text-properties style:font-name="Times New Roman" style:font-name-asian="標楷體" style:font-name-complex="ArialUnicodeMS" style:font-weight-complex="bold" fo:color="#000000" style:letter-kerning="false"/>
    </style:style>
    <style:style style:name="TableCell480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80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3" style:parent-style-name="內文" style:family="paragraph">
      <style:paragraph-properties fo:text-align="center" fo:line-height="0.2222in"/>
      <style:text-properties style:font-name="Times New Roman" style:font-name-asian="標楷體" fo:color="#000000" fo:font-size="10pt" style:font-size-asian="10pt"/>
    </style:style>
    <style:style style:name="TableCell4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letter-spacing="-0.0041in" fo:font-size="10pt" style:font-size-asian="10pt"/>
    </style:style>
    <style:style style:name="TableCell4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7" style:parent-style-name="內文" style:family="paragraph">
      <style:paragraph-properties fo:text-align="center" fo:line-height="0.2222in"/>
      <style:text-properties style:font-name="Times New Roman" style:font-name-asian="標楷體" fo:color="#000000" fo:font-size="10pt" style:font-size-asian="10pt" style:font-size-complex="10pt"/>
    </style:style>
    <style:style style:name="TableCell4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9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Row4810" style:family="table-row">
      <style:table-row-properties/>
    </style:style>
    <style:style style:name="TableCell4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2" style:parent-style-name="內文" style:family="paragraph">
      <style:paragraph-properties fo:text-align="justify" fo:line-height="0.2777in"/>
    </style:style>
    <style:style style:name="T481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4814" style:family="table-row">
      <style:table-row-properties/>
    </style:style>
    <style:style style:name="TableCell4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8" style:parent-style-name="內文" style:family="paragraph">
      <style:paragraph-properties fo:text-align="justify" fo:line-height="0.2777in"/>
    </style:style>
    <style:style style:name="T4819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T4820" style:parent-style-name="預設段落字型" style:family="text">
      <style:text-properties style:font-name="Times New Roman" style:font-name-asian="標楷體" fo:color="#000000"/>
    </style:style>
    <style:style style:name="TableCell482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82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4831" style:family="table-row">
      <style:table-row-properties/>
    </style:style>
    <style:style style:name="TableCell4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5" style:parent-style-name="內文" style:family="paragraph">
      <style:paragraph-properties fo:text-align="justify" fo:line-height="0.2777in"/>
    </style:style>
    <style:style style:name="T4836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T4837" style:parent-style-name="預設段落字型" style:family="text">
      <style:text-properties style:font-name="Times New Roman" style:font-name-asian="標楷體" fo:color="#000000"/>
    </style:style>
    <style:style style:name="TableCell483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83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4848" style:family="table-row">
      <style:table-row-properties/>
    </style:style>
    <style:style style:name="TableCell4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2" style:parent-style-name="內文" style:family="paragraph">
      <style:paragraph-properties fo:text-align="justify" fo:line-height="0.2777in"/>
    </style:style>
    <style:style style:name="T4853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T4854" style:parent-style-name="預設段落字型" style:family="text">
      <style:text-properties style:font-name="Times New Roman" style:font-name-asian="標楷體" fo:color="#000000"/>
    </style:style>
    <style:style style:name="TableCell485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85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4865" style:family="table-row">
      <style:table-row-properties/>
    </style:style>
    <style:style style:name="TableCell4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9" style:parent-style-name="內文" style:family="paragraph">
      <style:paragraph-properties fo:text-align="justify" fo:line-height="0.2777in"/>
    </style:style>
    <style:style style:name="T4870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T4871" style:parent-style-name="預設段落字型" style:family="text">
      <style:text-properties style:font-name="Times New Roman" style:font-name-asian="標楷體" fo:color="#000000"/>
    </style:style>
    <style:style style:name="TableCell487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87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4882" style:family="table-row">
      <style:table-row-properties/>
    </style:style>
    <style:style style:name="TableCell4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6" style:parent-style-name="內文" style:family="paragraph">
      <style:paragraph-properties fo:text-align="justify" fo:line-height="0.2777in"/>
    </style:style>
    <style:style style:name="T4887" style:parent-style-name="預設段落字型" style:family="text">
      <style:text-properties style:font-name="Times New Roman" style:font-name-asian="標楷體" style:font-name-complex="新細明體" fo:color="#000000" style:letter-kerning="false" style:font-size-complex="10pt"/>
    </style:style>
    <style:style style:name="T4888" style:parent-style-name="預設段落字型" style:family="text">
      <style:text-properties style:font-name="Times New Roman" style:font-name-asian="標楷體" style:font-name-complex="新細明體" fo:color="#000000" style:letter-kerning="false" style:font-size-complex="10pt"/>
    </style:style>
    <style:style style:name="TableCell488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89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4899" style:family="table-row">
      <style:table-row-properties/>
    </style:style>
    <style:style style:name="TableCell4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3" style:parent-style-name="內文" style:family="paragraph">
      <style:paragraph-properties fo:text-align="justify" fo:line-height="0.2777in"/>
    </style:style>
    <style:style style:name="T4904" style:parent-style-name="預設段落字型" style:family="text">
      <style:text-properties style:font-name="Times New Roman" style:font-name-asian="標楷體" style:font-name-complex="新細明體" fo:color="#000000" style:letter-kerning="false" style:font-size-complex="10pt"/>
    </style:style>
    <style:style style:name="T4905" style:parent-style-name="預設段落字型" style:family="text">
      <style:text-properties style:font-name="Times New Roman" style:font-name-asian="標楷體" fo:color="#000000"/>
    </style:style>
    <style:style style:name="TableCell490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90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4916" style:family="table-row">
      <style:table-row-properties/>
    </style:style>
    <style:style style:name="TableCell4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0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492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92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4931" style:parent-style-name="內文" style:family="paragraph">
      <style:paragraph-properties fo:break-before="page"/>
    </style:style>
    <style:style style:name="T4932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4933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49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3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93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4938" style:family="table-column">
      <style:table-column-properties style:column-width="0.3437in"/>
    </style:style>
    <style:style style:name="TableColumn4939" style:family="table-column">
      <style:table-column-properties style:column-width="0.6347in"/>
    </style:style>
    <style:style style:name="TableColumn4940" style:family="table-column">
      <style:table-column-properties style:column-width="0.9881in"/>
    </style:style>
    <style:style style:name="TableColumn4941" style:family="table-column">
      <style:table-column-properties style:column-width="1.2027in"/>
    </style:style>
    <style:style style:name="TableColumn4942" style:family="table-column">
      <style:table-column-properties style:column-width="0.6875in"/>
    </style:style>
    <style:style style:name="TableColumn4943" style:family="table-column">
      <style:table-column-properties style:column-width="1.0618in"/>
    </style:style>
    <style:style style:name="TableColumn4944" style:family="table-column">
      <style:table-column-properties style:column-width="0.5631in"/>
    </style:style>
    <style:style style:name="TableColumn4945" style:family="table-column">
      <style:table-column-properties style:column-width="0.3263in"/>
    </style:style>
    <style:style style:name="TableColumn4946" style:family="table-column">
      <style:table-column-properties style:column-width="0.2375in"/>
    </style:style>
    <style:style style:name="TableColumn4947" style:family="table-column">
      <style:table-column-properties style:column-width="0.5638in"/>
    </style:style>
    <style:style style:name="TableColumn4948" style:family="table-column">
      <style:table-column-properties style:column-width="0.6944in"/>
    </style:style>
    <style:style style:name="Table4937" style:family="table">
      <style:table-properties style:width="7.3041in" fo:margin-left="0in" table:align="left"/>
    </style:style>
    <style:style style:name="TableRow4949" style:family="table-row">
      <style:table-row-properties style:min-row-height="0.4409in"/>
    </style:style>
    <style:style style:name="TableCell4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4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3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4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4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7" style:parent-style-name="內文" style:family="paragraph">
      <style:paragraph-properties fo:line-height="0.25in"/>
      <style:text-properties style:font-name="Times New Roman" style:font-name-asian="標楷體"/>
    </style:style>
    <style:style style:name="P4958" style:parent-style-name="內文" style:family="paragraph">
      <style:paragraph-properties fo:line-height="0.25in"/>
      <style:text-properties style:font-name="Times New Roman" style:font-name-asian="標楷體"/>
    </style:style>
    <style:style style:name="TableRow4959" style:family="table-row">
      <style:table-row-properties style:min-row-height="0.4409in"/>
    </style:style>
    <style:style style:name="TableCell4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4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3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4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4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7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4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9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4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4972" style:family="table-row">
      <style:table-row-properties style:min-row-height="0.4409in"/>
    </style:style>
    <style:style style:name="TableCell4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4" style:parent-style-name="內文" style:family="paragraph">
      <style:paragraph-properties fo:line-height="0.25in"/>
      <style:text-properties style:font-name="Times New Roman" style:font-name-asian="標楷體" fo:font-weight="bold" style:font-weight-asian="bold"/>
    </style:style>
    <style:style style:name="P4975" style:parent-style-name="內文" style:family="paragraph">
      <style:paragraph-properties fo:line-height="0.25in"/>
      <style:text-properties style:font-name="Times New Roman" style:font-name-asian="標楷體"/>
    </style:style>
    <style:style style:name="P4976" style:parent-style-name="內文" style:family="paragraph">
      <style:paragraph-properties fo:line-height="0.25in"/>
      <style:text-properties style:font-name="Times New Roman" style:font-name-asian="標楷體"/>
    </style:style>
    <style:style style:name="P4977" style:parent-style-name="內文" style:family="paragraph">
      <style:paragraph-properties fo:line-height="0.25in"/>
      <style:text-properties style:font-name="Times New Roman" style:font-name-asian="標楷體"/>
    </style:style>
    <style:style style:name="P4978" style:parent-style-name="內文" style:family="paragraph">
      <style:paragraph-properties fo:line-height="0.25in"/>
      <style:text-properties style:font-name="Times New Roman" style:font-name-asian="標楷體"/>
    </style:style>
    <style:style style:name="TableRow4979" style:family="table-row">
      <style:table-row-properties style:min-row-height="0.4409in"/>
    </style:style>
    <style:style style:name="TableCell4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1" style:parent-style-name="內文" style:family="paragraph">
      <style:paragraph-properties fo:line-height="0.25in"/>
    </style:style>
    <style:style style:name="T4982" style:parent-style-name="預設段落字型" style:family="text">
      <style:text-properties style:font-name="Times New Roman" style:font-name-asian="標楷體" fo:font-weight="bold" style:font-weight-asian="bold"/>
    </style:style>
    <style:style style:name="T4983" style:parent-style-name="預設段落字型" style:family="text">
      <style:text-properties style:font-name="Times New Roman" style:font-name-asian="標楷體"/>
    </style:style>
    <style:style style:name="T4984" style:parent-style-name="預設段落字型" style:family="text">
      <style:text-properties style:font-name="Times New Roman" style:font-name-asian="標楷體"/>
    </style:style>
    <style:style style:name="T4985" style:parent-style-name="預設段落字型" style:family="text">
      <style:text-properties style:font-name="Times New Roman" style:font-name-asian="標楷體"/>
    </style:style>
    <style:style style:name="T4986" style:parent-style-name="預設段落字型" style:family="text">
      <style:text-properties style:font-name="Times New Roman" style:font-name-asian="標楷體"/>
    </style:style>
    <style:style style:name="T4987" style:parent-style-name="預設段落字型" style:family="text">
      <style:text-properties style:font-name="Times New Roman" style:font-name-asian="標楷體"/>
    </style:style>
    <style:style style:name="T4988" style:parent-style-name="預設段落字型" style:family="text">
      <style:text-properties style:font-name="Times New Roman" style:font-name-asian="標楷體"/>
    </style:style>
    <style:style style:name="T4989" style:parent-style-name="預設段落字型" style:family="text">
      <style:text-properties style:font-name="Times New Roman" style:font-name-asian="標楷體"/>
    </style:style>
    <style:style style:name="T4990" style:parent-style-name="預設段落字型" style:family="text">
      <style:text-properties style:font-name="Times New Roman" style:font-name-asian="標楷體"/>
    </style:style>
    <style:style style:name="TableRow4991" style:family="table-row">
      <style:table-row-properties style:min-row-height="0.4409in"/>
    </style:style>
    <style:style style:name="TableCell4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3" style:parent-style-name="內文" style:family="paragraph">
      <style:text-properties style:font-name="Times New Roman" style:font-name-asian="標楷體"/>
    </style:style>
    <style:style style:name="P4994" style:parent-style-name="內文" style:family="paragraph">
      <style:text-properties style:font-name="Times New Roman" style:font-name-asian="標楷體"/>
    </style:style>
    <style:style style:name="TableRow4995" style:family="table-row">
      <style:table-row-properties style:min-row-height="0.1125in" fo:keep-together="always"/>
    </style:style>
    <style:style style:name="TableCell4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7" style:parent-style-name="內文" style:family="paragraph">
      <style:paragraph-properties style:snap-to-layout-grid="false" style:line-height-at-least="0.1666in"/>
    </style:style>
    <style:style style:name="T499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499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0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P500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P5002" style:parent-style-name="內文" style:family="paragraph">
      <style:paragraph-properties style:snap-to-layout-grid="false" fo:text-align="center" style:line-height-at-least="0.1666in"/>
    </style:style>
    <style:style style:name="T500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00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005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00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5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P5009" style:parent-style-name="內文" style:family="paragraph">
      <style:paragraph-properties style:snap-to-layout-grid="false" fo:text-align="center" style:line-height-at-least="0.1666in"/>
    </style:style>
    <style:style style:name="T501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01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01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013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01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5015" style:family="table-row">
      <style:table-row-properties style:min-row-height="0.2402in" fo:keep-together="always"/>
    </style:style>
    <style:style style:name="TableCell5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7" style:parent-style-name="內文" style:family="paragraph">
      <style:paragraph-properties style:snap-to-layout-grid="false" fo:text-align="center" style:line-height-at-least="0.1666in"/>
    </style:style>
    <style:style style:name="T501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5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0" style:parent-style-name="內文" style:family="paragraph">
      <style:paragraph-properties style:snap-to-layout-grid="false" fo:text-align="center" style:line-height-at-least="0.1666in"/>
    </style:style>
    <style:style style:name="T5021" style:parent-style-name="預設段落字型" style:family="text">
      <style:text-properties style:font-name="Times New Roman" style:font-name-asian="標楷體" fo:color="#000000"/>
    </style:style>
    <style:style style:name="T5022" style:parent-style-name="預設段落字型" style:family="text">
      <style:text-properties style:font-name="Times New Roman" style:font-name-asian="標楷體" fo:color="#000000"/>
    </style:style>
    <style:style style:name="T5023" style:parent-style-name="預設段落字型" style:family="text">
      <style:text-properties style:font-name="Times New Roman" style:font-name-asian="標楷體" fo:color="#000000"/>
    </style:style>
    <style:style style:name="P502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5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TableCell5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letter-spacing="-0.0041in" fo:font-size="10pt" style:font-size-asian="10pt"/>
    </style:style>
    <style:style style:name="P5029" style:parent-style-name="內文" style:family="paragraph">
      <style:paragraph-properties style:snap-to-layout-grid="false" fo:text-align="center" style:line-height-at-least="0.1666in"/>
    </style:style>
    <style:style style:name="T5030" style:parent-style-name="預設段落字型" style:family="text">
      <style:text-properties style:font-name="Times New Roman" style:font-name-asian="標楷體" fo:color="#000000" fo:letter-spacing="-0.0041in" fo:font-size="10pt" style:font-size-asian="10pt"/>
    </style:style>
    <style:style style:name="TableCell5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5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Row5035" style:family="table-row">
      <style:table-row-properties/>
    </style:style>
    <style:style style:name="TableCell5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7" style:parent-style-name="內文" style:family="paragraph">
      <style:paragraph-properties style:snap-to-layout-grid="false" fo:text-align="justify" style:line-height-at-least="0.2222in"/>
    </style:style>
    <style:style style:name="T503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5039" style:family="table-row">
      <style:table-row-properties/>
    </style:style>
    <style:style style:name="TableCell5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1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5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4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04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5054" style:family="table-row">
      <style:table-row-properties/>
    </style:style>
    <style:style style:name="TableCell5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6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5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5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06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5069" style:family="table-row">
      <style:table-row-properties/>
    </style:style>
    <style:style style:name="TableCell5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1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5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7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07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5084" style:family="table-row">
      <style:table-row-properties/>
    </style:style>
    <style:style style:name="TableCell5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6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5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8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09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5099" style:family="table-row">
      <style:table-row-properties/>
    </style:style>
    <style:style style:name="TableCell5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1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5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3" style:parent-style-name="內文" style:family="paragraph">
      <style:paragraph-properties style:snap-to-layout-grid="false" fo:text-align="justify" style:line-height-at-least="0.2222in"/>
    </style:style>
    <style:style style:name="T5104" style:parent-style-name="預設段落字型" style:family="text">
      <style:text-properties style:font-name="Times New Roman" style:font-name-asian="標楷體" fo:color="#000000"/>
    </style:style>
    <style:style style:name="TableCell510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10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5115" style:family="table-row">
      <style:table-row-properties style:min-row-height="0.2763in"/>
    </style:style>
    <style:style style:name="TableCell5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7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5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2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12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5130" style:family="table-row">
      <style:table-row-properties style:min-row-height="0.2763in"/>
    </style:style>
    <style:style style:name="TableCell5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2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5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3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13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5145" style:family="table-row">
      <style:table-row-properties style:min-row-height="0.2763in"/>
    </style:style>
    <style:style style:name="TableCell5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7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5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9" style:parent-style-name="內文" style:family="paragraph">
      <style:paragraph-properties style:text-autospace="none" style:snap-to-layout-grid="false" style:line-height-at-least="0.2222in"/>
      <style:text-properties style:font-name="Times New Roman" style:font-name-asian="標楷體" fo:color="#000000"/>
    </style:style>
    <style:style style:name="TableCell515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15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5160" style:family="table-row">
      <style:table-row-properties/>
    </style:style>
    <style:style style:name="TableCell5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2" style:parent-style-name="內文" style:family="paragraph">
      <style:paragraph-properties style:snap-to-layout-grid="false" fo:text-align="justify" style:line-height-at-least="0.2222in"/>
    </style:style>
    <style:style style:name="T516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5164" style:family="table-row">
      <style:table-row-properties/>
    </style:style>
    <style:style style:name="TableCell5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6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5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6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17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5179" style:family="table-row">
      <style:table-row-properties/>
    </style:style>
    <style:style style:name="TableCell5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1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5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8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18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5194" style:family="table-row">
      <style:table-row-properties/>
    </style:style>
    <style:style style:name="TableCell5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6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5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9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20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5209" style:family="table-row">
      <style:table-row-properties/>
    </style:style>
    <style:style style:name="TableCell5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1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5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21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21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5224" style:family="table-row">
      <style:table-row-properties/>
    </style:style>
    <style:style style:name="TableCell5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6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5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8" style:parent-style-name="內文" style:family="paragraph">
      <style:paragraph-properties style:snap-to-layout-grid="false" fo:text-align="justify" style:line-height-at-least="0.2222in"/>
    </style:style>
    <style:style style:name="T522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523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23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P5240" style:parent-style-name="內文" style:family="paragraph">
      <style:paragraph-properties fo:break-before="page"/>
      <style:text-properties style:font-name="Times New Roman" fo:color="#000000"/>
    </style:style>
    <style:style style:name="TableColumn5242" style:family="table-column">
      <style:table-column-properties style:column-width="0.3416in"/>
    </style:style>
    <style:style style:name="TableColumn5243" style:family="table-column">
      <style:table-column-properties style:column-width="3.5055in"/>
    </style:style>
    <style:style style:name="TableColumn5244" style:family="table-column">
      <style:table-column-properties style:column-width="1.0618in"/>
    </style:style>
    <style:style style:name="TableColumn5245" style:family="table-column">
      <style:table-column-properties style:column-width="0.5631in"/>
    </style:style>
    <style:style style:name="TableColumn5246" style:family="table-column">
      <style:table-column-properties style:column-width="0.5652in"/>
    </style:style>
    <style:style style:name="TableColumn5247" style:family="table-column">
      <style:table-column-properties style:column-width="0.5638in"/>
    </style:style>
    <style:style style:name="TableColumn5248" style:family="table-column">
      <style:table-column-properties style:column-width="0.7027in"/>
    </style:style>
    <style:style style:name="Table5241" style:family="table">
      <style:table-properties style:width="7.3041in" fo:margin-left="0in" table:align="left"/>
    </style:style>
    <style:style style:name="TableRow5249" style:family="table-row">
      <style:table-row-properties/>
    </style:style>
    <style:style style:name="TableCell5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25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525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253" style:parent-style-name="內文" style:family="paragraph">
      <style:paragraph-properties fo:text-align="center" fo:line-height="0.1944in"/>
      <style:text-properties style:font-name="Times New Roman" style:font-name-asian="標楷體" fo:color="#000000" fo:font-size="10pt" style:font-size-asian="10pt"/>
    </style:style>
    <style:style style:name="P5254" style:parent-style-name="內文" style:family="paragraph">
      <style:paragraph-properties fo:text-align="center" fo:line-height="0.1944in"/>
      <style:text-properties style:font-name="Times New Roman" style:font-name-asian="標楷體" fo:color="#000000" fo:font-size="10pt" style:font-size-asian="10pt"/>
    </style:style>
    <style:style style:name="P5255" style:parent-style-name="內文" style:family="paragraph">
      <style:paragraph-properties fo:text-align="center" fo:line-height="0.1944in"/>
    </style:style>
    <style:style style:name="T525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25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25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25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5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1" style:parent-style-name="內文" style:family="paragraph">
      <style:paragraph-properties fo:text-align="center" fo:line-height="0.1944in"/>
      <style:text-properties style:font-name="Times New Roman" style:font-name-asian="標楷體" fo:color="#000000" fo:font-size="10pt" style:font-size-asian="10pt"/>
    </style:style>
    <style:style style:name="P5262" style:parent-style-name="內文" style:family="paragraph">
      <style:paragraph-properties fo:text-align="center" fo:line-height="0.1944in"/>
    </style:style>
    <style:style style:name="T526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26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26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266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26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5268" style:family="table-row">
      <style:table-row-properties/>
    </style:style>
    <style:style style:name="TableCell5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0" style:parent-style-name="內文" style:family="paragraph">
      <style:paragraph-properties fo:text-align="center"/>
    </style:style>
    <style:style style:name="T527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5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527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6" style:parent-style-name="內文" style:family="paragraph">
      <style:paragraph-properties fo:text-align="center" fo:line-height="0.2222in"/>
      <style:text-properties style:font-name="Times New Roman" style:font-name-asian="標楷體" fo:color="#000000" fo:font-size="10pt" style:font-size-asian="10pt"/>
    </style:style>
    <style:style style:name="TableCell5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letter-spacing="-0.0041in" fo:font-size="10pt" style:font-size-asian="10pt"/>
    </style:style>
    <style:style style:name="P5279" style:parent-style-name="內文" style:family="paragraph">
      <style:paragraph-properties style:snap-to-layout-grid="false" fo:text-align="center" style:line-height-at-least="0.1666in"/>
    </style:style>
    <style:style style:name="T5280" style:parent-style-name="預設段落字型" style:family="text">
      <style:text-properties style:font-name="Times New Roman" style:font-name-asian="標楷體" fo:color="#000000" fo:letter-spacing="-0.0041in" fo:font-size="10pt" style:font-size-asian="10pt"/>
    </style:style>
    <style:style style:name="TableCell5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2" style:parent-style-name="內文" style:family="paragraph">
      <style:paragraph-properties fo:text-align="center" fo:line-height="0.2222in"/>
      <style:text-properties style:font-name="Times New Roman" style:font-name-asian="標楷體" fo:color="#000000" fo:font-size="10pt" style:font-size-asian="10pt" style:font-size-complex="10pt"/>
    </style:style>
    <style:style style:name="TableCell5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4" style:parent-style-name="內文" style:family="paragraph">
      <style:paragraph-properties fo:text-align="center"/>
    </style:style>
    <style:style style:name="T528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5286" style:family="table-row">
      <style:table-row-properties/>
    </style:style>
    <style:style style:name="TableCell5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8" style:parent-style-name="內文" style:family="paragraph">
      <style:paragraph-properties fo:text-align="justify"/>
    </style:style>
    <style:style style:name="T528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5290" style:family="table-row">
      <style:table-row-properties/>
    </style:style>
    <style:style style:name="TableCell5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4" style:parent-style-name="內文" style:family="paragraph">
      <style:paragraph-properties fo:text-align="justify"/>
    </style:style>
    <style:style style:name="T5295" style:parent-style-name="預設段落字型" style:family="text">
      <style:text-properties style:font-name="Times New Roman" style:font-name-asian="標楷體" fo:color="#000000"/>
    </style:style>
    <style:style style:name="TableCell529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29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5306" style:family="table-row">
      <style:table-row-properties/>
    </style:style>
    <style:style style:name="TableCell5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1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31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5321" style:family="table-row">
      <style:table-row-properties/>
    </style:style>
    <style:style style:name="TableCell5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2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32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5336" style:family="table-row">
      <style:table-row-properties/>
    </style:style>
    <style:style style:name="TableCell5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0" style:parent-style-name="內文" style:family="paragraph">
      <style:paragraph-properties fo:text-align="justify"/>
    </style:style>
    <style:style style:name="T5341" style:parent-style-name="預設段落字型" style:family="text">
      <style:text-properties style:font-name="Times New Roman" style:font-name-asian="標楷體" fo:color="#000000"/>
    </style:style>
    <style:style style:name="TableCell534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34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5352" style:family="table-row">
      <style:table-row-properties/>
    </style:style>
    <style:style style:name="TableCell5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535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35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5367" style:family="table-row">
      <style:table-row-properties/>
    </style:style>
    <style:style style:name="TableCell5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537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37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5382" style:family="table-row">
      <style:table-row-properties/>
    </style:style>
    <style:style style:name="TableCell5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538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38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5397" style:family="table-row">
      <style:table-row-properties style:min-row-height="0.0388in"/>
    </style:style>
    <style:style style:name="TableCell5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1" style:parent-style-name="內文" style:family="paragraph">
      <style:paragraph-properties fo:widows="2" fo:orphans="2" fo:line-height="0.25in"/>
    </style:style>
    <style:style style:name="T5402" style:parent-style-name="預設段落字型" style:family="text">
      <style:text-properties style:font-name="Times New Roman" style:font-name-asian="標楷體" fo:color="#000000"/>
    </style:style>
    <style:style style:name="TableCell540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40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5413" style:family="table-row">
      <style:table-row-properties/>
    </style:style>
    <style:style style:name="TableCell5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7" style:parent-style-name="內文" style:family="paragraph">
      <style:paragraph-properties fo:text-align="justify" fo:line-height="0.25in"/>
    </style:style>
    <style:style style:name="T5418" style:parent-style-name="預設段落字型" style:family="text">
      <style:text-properties style:font-name="Times New Roman" style:font-name-asian="標楷體" fo:color="#000000"/>
    </style:style>
    <style:style style:name="TableCell541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42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5429" style:family="table-row">
      <style:table-row-properties/>
    </style:style>
    <style:style style:name="TableCell5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3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543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43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5444" style:family="table-row">
      <style:table-row-properties/>
    </style:style>
    <style:style style:name="TableCell5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6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5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8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544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45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5459" style:family="table-row">
      <style:table-row-properties/>
    </style:style>
    <style:style style:name="TableCell5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1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5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3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546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46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5474" style:family="table-row">
      <style:table-row-properties/>
    </style:style>
    <style:style style:name="TableCell5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6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5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8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547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48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5489" style:family="table-row">
      <style:table-row-properties/>
    </style:style>
    <style:style style:name="TableCell5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1" style:parent-style-name="內文" style:family="paragraph">
      <style:paragraph-properties fo:text-align="justify"/>
    </style:style>
    <style:style style:name="T549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5493" style:family="table-row">
      <style:table-row-properties/>
    </style:style>
    <style:style style:name="TableCell5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549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49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5508" style:family="table-row">
      <style:table-row-properties/>
    </style:style>
    <style:style style:name="TableCell5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551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51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5523" style:family="table-row">
      <style:table-row-properties/>
    </style:style>
    <style:style style:name="TableCell5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552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52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5538" style:family="table-row">
      <style:table-row-properties/>
    </style:style>
    <style:style style:name="TableCell5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554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54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5553" style:family="table-row">
      <style:table-row-properties/>
    </style:style>
    <style:style style:name="TableCell5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555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55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5568" style:parent-style-name="內文" style:family="paragraph">
      <style:paragraph-properties fo:break-before="page"/>
    </style:style>
    <style:style style:name="T5569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5570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55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7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57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5575" style:family="table-column">
      <style:table-column-properties style:column-width="0.343in"/>
    </style:style>
    <style:style style:name="TableColumn5576" style:family="table-column">
      <style:table-column-properties style:column-width="0.634in"/>
    </style:style>
    <style:style style:name="TableColumn5577" style:family="table-column">
      <style:table-column-properties style:column-width="0.9875in"/>
    </style:style>
    <style:style style:name="TableColumn5578" style:family="table-column">
      <style:table-column-properties style:column-width="1.1048in"/>
    </style:style>
    <style:style style:name="TableColumn5579" style:family="table-column">
      <style:table-column-properties style:column-width="0.8076in"/>
    </style:style>
    <style:style style:name="TableColumn5580" style:family="table-column">
      <style:table-column-properties style:column-width="1.0395in"/>
    </style:style>
    <style:style style:name="TableColumn5581" style:family="table-column">
      <style:table-column-properties style:column-width="0.5631in"/>
    </style:style>
    <style:style style:name="TableColumn5582" style:family="table-column">
      <style:table-column-properties style:column-width="0.3263in"/>
    </style:style>
    <style:style style:name="TableColumn5583" style:family="table-column">
      <style:table-column-properties style:column-width="0.2375in"/>
    </style:style>
    <style:style style:name="TableColumn5584" style:family="table-column">
      <style:table-column-properties style:column-width="0.5638in"/>
    </style:style>
    <style:style style:name="TableColumn5585" style:family="table-column">
      <style:table-column-properties style:column-width="0.6965in"/>
    </style:style>
    <style:style style:name="Table5574" style:family="table">
      <style:table-properties style:width="7.3041in" fo:margin-left="0in" table:align="left"/>
    </style:style>
    <style:style style:name="TableRow5586" style:family="table-row">
      <style:table-row-properties style:min-row-height="0.4409in"/>
    </style:style>
    <style:style style:name="TableCell5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5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5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5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4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5595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5596" style:family="table-row">
      <style:table-row-properties style:min-row-height="0.3666in"/>
    </style:style>
    <style:style style:name="TableCell5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5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5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2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5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5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5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5609" style:family="table-row">
      <style:table-row-properties style:min-row-height="0.4409in"/>
    </style:style>
    <style:style style:name="TableCell5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1" style:parent-style-name="內文" style:family="paragraph">
      <style:paragraph-properties fo:line-height="0.25in"/>
      <style:text-properties style:font-name="Times New Roman" style:font-name-asian="標楷體" fo:font-weight="bold" style:font-weight-asian="bold"/>
    </style:style>
    <style:style style:name="P5612" style:parent-style-name="內文" style:family="paragraph">
      <style:paragraph-properties fo:line-height="0.25in"/>
      <style:text-properties style:font-name="Times New Roman" style:font-name-asian="標楷體"/>
    </style:style>
    <style:style style:name="P5613" style:parent-style-name="內文" style:family="paragraph">
      <style:paragraph-properties fo:line-height="0.25in"/>
      <style:text-properties style:font-name="Times New Roman" style:font-name-asian="標楷體"/>
    </style:style>
    <style:style style:name="P5614" style:parent-style-name="內文" style:family="paragraph">
      <style:paragraph-properties fo:line-height="0.25in"/>
      <style:text-properties style:font-name="Times New Roman" style:font-name-asian="標楷體"/>
    </style:style>
    <style:style style:name="P5615" style:parent-style-name="內文" style:family="paragraph">
      <style:paragraph-properties fo:line-height="0.25in"/>
      <style:text-properties style:font-name="Times New Roman" style:font-name-asian="標楷體"/>
    </style:style>
    <style:style style:name="TableRow5616" style:family="table-row">
      <style:table-row-properties style:min-row-height="0.4409in"/>
    </style:style>
    <style:style style:name="TableCell5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8" style:parent-style-name="內文" style:family="paragraph">
      <style:paragraph-properties fo:line-height="0.25in"/>
    </style:style>
    <style:style style:name="T5619" style:parent-style-name="預設段落字型" style:family="text">
      <style:text-properties style:font-name="Times New Roman" style:font-name-asian="標楷體" fo:font-weight="bold" style:font-weight-asian="bold"/>
    </style:style>
    <style:style style:name="T5620" style:parent-style-name="預設段落字型" style:family="text">
      <style:text-properties style:font-name="Times New Roman" style:font-name-asian="標楷體"/>
    </style:style>
    <style:style style:name="T5621" style:parent-style-name="預設段落字型" style:family="text">
      <style:text-properties style:font-name="Times New Roman" style:font-name-asian="標楷體"/>
    </style:style>
    <style:style style:name="T5622" style:parent-style-name="預設段落字型" style:family="text">
      <style:text-properties style:font-name="Times New Roman" style:font-name-asian="標楷體"/>
    </style:style>
    <style:style style:name="T5623" style:parent-style-name="預設段落字型" style:family="text">
      <style:text-properties style:font-name="Times New Roman" style:font-name-asian="標楷體"/>
    </style:style>
    <style:style style:name="T5624" style:parent-style-name="預設段落字型" style:family="text">
      <style:text-properties style:font-name="Times New Roman" style:font-name-asian="標楷體"/>
    </style:style>
    <style:style style:name="T5625" style:parent-style-name="預設段落字型" style:family="text">
      <style:text-properties style:font-name="Times New Roman" style:font-name-asian="標楷體"/>
    </style:style>
    <style:style style:name="T5626" style:parent-style-name="預設段落字型" style:family="text">
      <style:text-properties style:font-name="Times New Roman" style:font-name-asian="標楷體"/>
    </style:style>
    <style:style style:name="T5627" style:parent-style-name="預設段落字型" style:family="text">
      <style:text-properties style:font-name="Times New Roman" style:font-name-asian="標楷體"/>
    </style:style>
    <style:style style:name="TableRow5628" style:family="table-row">
      <style:table-row-properties style:min-row-height="0.4409in"/>
    </style:style>
    <style:style style:name="TableCell5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0" style:parent-style-name="內文" style:family="paragraph">
      <style:text-properties style:font-name="Times New Roman" style:font-name-asian="標楷體"/>
    </style:style>
    <style:style style:name="P5631" style:parent-style-name="內文" style:family="paragraph">
      <style:text-properties style:font-name="Times New Roman" style:font-name-asian="標楷體"/>
    </style:style>
    <style:style style:name="TableRow5632" style:family="table-row">
      <style:table-row-properties style:min-row-height="0.2111in" fo:keep-together="always"/>
    </style:style>
    <style:style style:name="TableCell5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4" style:parent-style-name="內文" style:family="paragraph">
      <style:paragraph-properties fo:line-height="0.2083in"/>
    </style:style>
    <style:style style:name="T563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563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637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/>
    </style:style>
    <style:style style:name="P5638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/>
    </style:style>
    <style:style style:name="P5639" style:parent-style-name="內文" style:family="paragraph">
      <style:paragraph-properties fo:text-align="center" fo:line-height="0.2083in"/>
    </style:style>
    <style:style style:name="T564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64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64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64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5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5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/>
    </style:style>
    <style:style style:name="P5646" style:parent-style-name="內文" style:family="paragraph">
      <style:paragraph-properties fo:text-align="center" fo:line-height="0.2083in"/>
    </style:style>
    <style:style style:name="T564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64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64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65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65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5652" style:family="table-row">
      <style:table-row-properties style:min-row-height="0.2402in" fo:keep-together="always"/>
    </style:style>
    <style:style style:name="TableCell5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4" style:parent-style-name="內文" style:family="paragraph">
      <style:paragraph-properties fo:text-align="center" fo:line-height="0.2083in"/>
    </style:style>
    <style:style style:name="T565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5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7" style:parent-style-name="內文" style:family="paragraph">
      <style:paragraph-properties fo:text-align="center" fo:line-height="0.2083in"/>
    </style:style>
    <style:style style:name="T5658" style:parent-style-name="預設段落字型" style:family="text">
      <style:text-properties style:font-name="Times New Roman" style:font-name-asian="標楷體" fo:color="#000000"/>
    </style:style>
    <style:style style:name="T5659" style:parent-style-name="預設段落字型" style:family="text">
      <style:text-properties style:font-name="Times New Roman" style:font-name-asian="標楷體" fo:color="#000000"/>
    </style:style>
    <style:style style:name="T5660" style:parent-style-name="預設段落字型" style:family="text">
      <style:text-properties style:font-name="Times New Roman" style:font-name-asian="標楷體" fo:color="#000000"/>
    </style:style>
    <style:style style:name="P5661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Cell5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3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/>
    </style:style>
    <style:style style:name="TableCell5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letter-spacing="-0.0041in" fo:font-size="10pt" style:font-size-asian="10pt"/>
    </style:style>
    <style:style style:name="P5666" style:parent-style-name="內文" style:family="paragraph">
      <style:paragraph-properties style:snap-to-layout-grid="false" style:line-height-at-least="0.1666in"/>
    </style:style>
    <style:style style:name="T5667" style:parent-style-name="預設段落字型" style:family="text">
      <style:text-properties style:font-name="Times New Roman" style:font-name-asian="標楷體" fo:color="#000000" fo:letter-spacing="-0.0041in" fo:font-size="10pt" style:font-size-asian="10pt"/>
    </style:style>
    <style:style style:name="T5668" style:parent-style-name="預設段落字型" style:family="text">
      <style:text-properties style:font-name="Times New Roman" style:font-name-asian="標楷體" fo:color="#000000" fo:letter-spacing="-0.0041in" fo:font-size="10pt" style:font-size-asian="10pt"/>
    </style:style>
    <style:style style:name="TableCell5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0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Cell5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2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Row5673" style:family="table-row">
      <style:table-row-properties/>
    </style:style>
    <style:style style:name="TableCell5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5" style:parent-style-name="內文" style:family="paragraph">
      <style:paragraph-properties fo:text-align="justify" fo:line-height="0.2222in"/>
    </style:style>
    <style:style style:name="T567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5677" style:family="table-row">
      <style:table-row-properties/>
    </style:style>
    <style:style style:name="TableCell5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9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color="#000000"/>
    </style:style>
    <style:style style:name="TableCell5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1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68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683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5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/>
    </style:style>
    <style:style style:name="TableCell5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7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9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1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Row5692" style:family="table-row">
      <style:table-row-properties/>
    </style:style>
    <style:style style:name="TableCell5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4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color="#000000"/>
    </style:style>
    <style:style style:name="TableCell5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6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 fo:letter-spacing="-0.0069in"/>
    </style:style>
    <style:style style:name="TableCell569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698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0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2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4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6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Row5707" style:family="table-row">
      <style:table-row-properties/>
    </style:style>
    <style:style style:name="TableCell5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9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color="#000000"/>
    </style:style>
    <style:style style:name="TableCell5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1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 fo:letter-spacing="-0.0041in"/>
    </style:style>
    <style:style style:name="TableCell571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713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5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7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9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1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Row5722" style:family="table-row">
      <style:table-row-properties/>
    </style:style>
    <style:style style:name="TableCell5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4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color="#000000"/>
    </style:style>
    <style:style style:name="TableCell5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6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2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728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0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2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4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6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Row5737" style:family="table-row">
      <style:table-row-properties/>
    </style:style>
    <style:style style:name="TableCell5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9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color="#000000"/>
    </style:style>
    <style:style style:name="TableCell5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1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4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743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5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7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9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1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Row5752" style:family="table-row">
      <style:table-row-properties style:min-row-height="0.2763in"/>
    </style:style>
    <style:style style:name="TableCell5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4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color="#000000"/>
    </style:style>
    <style:style style:name="TableCell5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6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5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758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0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2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4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6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Row5767" style:family="table-row">
      <style:table-row-properties style:min-row-height="0.2763in"/>
    </style:style>
    <style:style style:name="TableCell5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9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color="#000000"/>
    </style:style>
    <style:style style:name="TableCell5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1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7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773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5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7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9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1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Row5782" style:family="table-row">
      <style:table-row-properties style:min-row-height="0.2763in"/>
    </style:style>
    <style:style style:name="TableCell5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4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color="#000000"/>
    </style:style>
    <style:style style:name="TableCell5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6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8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788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0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2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4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6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Row5797" style:family="table-row">
      <style:table-row-properties style:min-row-height="0.2763in"/>
    </style:style>
    <style:style style:name="TableCell5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9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color="#000000"/>
    </style:style>
    <style:style style:name="TableCell5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1" style:parent-style-name="內文" style:family="paragraph">
      <style:paragraph-properties style:snap-to-layout-grid="false" style:line-height-at-least="0.1944in"/>
      <style:text-properties style:font-name="Times New Roman" style:font-name-asian="標楷體" fo:color="#000000"/>
    </style:style>
    <style:style style:name="TableCell580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803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5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7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9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1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Row5812" style:family="table-row">
      <style:table-row-properties style:min-row-height="0.2763in"/>
    </style:style>
    <style:style style:name="TableCell5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4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color="#000000"/>
    </style:style>
    <style:style style:name="TableCell5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6" style:parent-style-name="內文" style:family="paragraph">
      <style:paragraph-properties style:snap-to-layout-grid="false" style:line-height-at-least="0.1944in"/>
      <style:text-properties style:font-name="Times New Roman" style:font-name-asian="標楷體" fo:color="#000000"/>
    </style:style>
    <style:style style:name="TableCell581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818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0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2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4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6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Row5827" style:family="table-row">
      <style:table-row-properties style:min-row-height="0.2763in"/>
    </style:style>
    <style:style style:name="TableCell5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9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color="#000000"/>
    </style:style>
    <style:style style:name="TableCell5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1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83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833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5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7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9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1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Row5842" style:family="table-row">
      <style:table-row-properties style:min-row-height="0.2763in"/>
    </style:style>
    <style:style style:name="TableCell5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4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color="#000000"/>
    </style:style>
    <style:style style:name="TableCell5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6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84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848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0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2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4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6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Row5857" style:family="table-row">
      <style:table-row-properties style:min-row-height="0.2763in"/>
    </style:style>
    <style:style style:name="TableCell5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9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color="#000000"/>
    </style:style>
    <style:style style:name="TableCell5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1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86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863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5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7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9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1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P5872" style:parent-style-name="內文" style:family="paragraph">
      <style:paragraph-properties fo:break-before="page"/>
      <style:text-properties style:font-name="Times New Roman" fo:color="#000000"/>
    </style:style>
    <style:style style:name="TableColumn5874" style:family="table-column">
      <style:table-column-properties style:column-width="0.343in"/>
    </style:style>
    <style:style style:name="TableColumn5875" style:family="table-column">
      <style:table-column-properties style:column-width="3.5263in"/>
    </style:style>
    <style:style style:name="TableColumn5876" style:family="table-column">
      <style:table-column-properties style:column-width="0.0076in"/>
    </style:style>
    <style:style style:name="TableColumn5877" style:family="table-column">
      <style:table-column-properties style:column-width="1.0319in"/>
    </style:style>
    <style:style style:name="TableColumn5878" style:family="table-column">
      <style:table-column-properties style:column-width="0.0076in"/>
    </style:style>
    <style:style style:name="TableColumn5879" style:family="table-column">
      <style:table-column-properties style:column-width="0.5555in"/>
    </style:style>
    <style:style style:name="TableColumn5880" style:family="table-column">
      <style:table-column-properties style:column-width="0.0076in"/>
    </style:style>
    <style:style style:name="TableColumn5881" style:family="table-column">
      <style:table-column-properties style:column-width="0.5576in"/>
    </style:style>
    <style:style style:name="TableColumn5882" style:family="table-column">
      <style:table-column-properties style:column-width="0.0062in"/>
    </style:style>
    <style:style style:name="TableColumn5883" style:family="table-column">
      <style:table-column-properties style:column-width="0.5576in"/>
    </style:style>
    <style:style style:name="TableColumn5884" style:family="table-column">
      <style:table-column-properties style:column-width="0.0062in"/>
    </style:style>
    <style:style style:name="TableColumn5885" style:family="table-column">
      <style:table-column-properties style:column-width="0.6965in"/>
    </style:style>
    <style:style style:name="Table5873" style:family="table">
      <style:table-properties style:width="7.3041in" fo:margin-left="0in" table:align="left"/>
    </style:style>
    <style:style style:name="TableRow5886" style:family="table-row">
      <style:table-row-properties style:min-row-height="0.2763in"/>
    </style:style>
    <style:style style:name="TableCell5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8" style:parent-style-name="內文" style:family="paragraph">
      <style:paragraph-properties fo:line-height="0.2222in"/>
    </style:style>
    <style:style style:name="T588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589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891" style:parent-style-name="內文" style:family="paragraph">
      <style:paragraph-properties fo:text-align="center" fo:line-height="0.1944in"/>
      <style:text-properties style:font-name="Times New Roman" style:font-name-asian="標楷體" fo:color="#000000" fo:font-size="10pt" style:font-size-asian="10pt"/>
    </style:style>
    <style:style style:name="P5892" style:parent-style-name="內文" style:family="paragraph">
      <style:paragraph-properties fo:text-align="center" fo:line-height="0.1944in"/>
      <style:text-properties style:font-name="Times New Roman" style:font-name-asian="標楷體" fo:color="#000000" fo:font-size="10pt" style:font-size-asian="10pt"/>
    </style:style>
    <style:style style:name="P5893" style:parent-style-name="內文" style:family="paragraph">
      <style:paragraph-properties fo:text-align="center" fo:line-height="0.1944in"/>
    </style:style>
    <style:style style:name="T589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89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896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89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5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9" style:parent-style-name="內文" style:family="paragraph">
      <style:paragraph-properties fo:text-align="center" fo:line-height="0.1944in"/>
      <style:text-properties style:font-name="Times New Roman" style:font-name-asian="標楷體" fo:color="#000000" fo:font-size="10pt" style:font-size-asian="10pt"/>
    </style:style>
    <style:style style:name="P5900" style:parent-style-name="內文" style:family="paragraph">
      <style:paragraph-properties fo:text-align="center" fo:line-height="0.1944in"/>
    </style:style>
    <style:style style:name="T590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90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90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90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90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5906" style:family="table-row">
      <style:table-row-properties style:min-row-height="0.2763in"/>
    </style:style>
    <style:style style:name="TableCell5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8" style:parent-style-name="內文" style:family="paragraph">
      <style:paragraph-properties fo:text-align="center" fo:line-height="0.2222in"/>
    </style:style>
    <style:style style:name="T590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5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1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P591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4" style:parent-style-name="內文" style:family="paragraph">
      <style:paragraph-properties fo:text-align="center" fo:line-height="0.2222in"/>
      <style:text-properties style:font-name="Times New Roman" style:font-name-asian="標楷體" fo:color="#000000" fo:font-size="10pt" style:font-size-asian="10pt"/>
    </style:style>
    <style:style style:name="TableCell5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letter-spacing="-0.0041in" fo:font-size="10pt" style:font-size-asian="10pt"/>
    </style:style>
    <style:style style:name="P5917" style:parent-style-name="內文" style:family="paragraph">
      <style:paragraph-properties style:snap-to-layout-grid="false" fo:text-align="center" style:line-height-at-least="0.1666in"/>
    </style:style>
    <style:style style:name="T5918" style:parent-style-name="預設段落字型" style:family="text">
      <style:text-properties style:font-name="Times New Roman" style:font-name-asian="標楷體" fo:color="#000000" fo:letter-spacing="-0.0041in" fo:font-size="10pt" style:font-size-asian="10pt"/>
    </style:style>
    <style:style style:name="TableCell5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0" style:parent-style-name="內文" style:family="paragraph">
      <style:paragraph-properties fo:text-align="center" fo:line-height="0.2222in"/>
      <style:text-properties style:font-name="Times New Roman" style:font-name-asian="標楷體" fo:color="#000000" fo:font-size="10pt" style:font-size-asian="10pt" style:font-size-complex="10pt"/>
    </style:style>
    <style:style style:name="TableCell5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2" style:parent-style-name="內文" style:family="paragraph">
      <style:paragraph-properties fo:text-align="center"/>
    </style:style>
    <style:style style:name="T592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5924" style:family="table-row">
      <style:table-row-properties style:min-row-height="0.2763in"/>
    </style:style>
    <style:style style:name="TableCell5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6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5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92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93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5939" style:family="table-row">
      <style:table-row-properties style:min-row-height="0.2763in"/>
    </style:style>
    <style:style style:name="TableCell5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1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5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94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94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5954" style:family="table-row">
      <style:table-row-properties style:min-row-height="0.2763in"/>
    </style:style>
    <style:style style:name="TableCell5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6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5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8" style:parent-style-name="內文" style:family="paragraph">
      <style:paragraph-properties style:snap-to-layout-grid="false" style:line-height-at-least="0.2222in"/>
      <style:text-properties style:font-name="Times New Roman" style:font-name-asian="標楷體" fo:color="#000000"/>
    </style:style>
    <style:style style:name="TableCell595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96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5969" style:family="table-row">
      <style:table-row-properties/>
    </style:style>
    <style:style style:name="TableCell5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1" style:parent-style-name="內文" style:family="paragraph">
      <style:paragraph-properties style:snap-to-layout-grid="false" fo:text-align="justify" style:line-height-at-least="0.2222in"/>
    </style:style>
    <style:style style:name="T597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5973" style:family="table-row">
      <style:table-row-properties/>
    </style:style>
    <style:style style:name="TableCell5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5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5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7" style:parent-style-name="內文" style:family="paragraph">
      <style:paragraph-properties style:snap-to-layout-grid="false" fo:line-height="0.2222in"/>
      <style:text-properties style:font-name="Times New Roman" style:font-name-asian="標楷體" fo:color="#000000"/>
    </style:style>
    <style:style style:name="TableCell597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97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5988" style:family="table-row">
      <style:table-row-properties/>
    </style:style>
    <style:style style:name="TableCell5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0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5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2" style:parent-style-name="註解文字" style:family="paragraph">
      <style:paragraph-properties style:snap-to-layout-grid="false" fo:line-height="0.2222in"/>
      <style:text-properties fo:color="#000000"/>
    </style:style>
    <style:style style:name="TableCell599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99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6003" style:family="table-row">
      <style:table-row-properties/>
    </style:style>
    <style:style style:name="TableCell6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5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7" style:parent-style-name="內文" style:family="paragraph">
      <style:paragraph-properties style:snap-to-layout-grid="false" fo:line-height="0.2222in"/>
      <style:text-properties style:font-name="Times New Roman" style:font-name-asian="標楷體" fo:color="#000000"/>
    </style:style>
    <style:style style:name="TableCell600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00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6018" style:family="table-row">
      <style:table-row-properties/>
    </style:style>
    <style:style style:name="TableCell6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0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2" style:parent-style-name="內文" style:family="paragraph">
      <style:paragraph-properties style:snap-to-layout-grid="false" fo:line-height="0.2222in"/>
      <style:text-properties style:font-name="Times New Roman" style:font-name-asian="標楷體" fo:color="#000000"/>
    </style:style>
    <style:style style:name="TableCell602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02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6033" style:family="table-row">
      <style:table-row-properties/>
    </style:style>
    <style:style style:name="TableCell6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5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7" style:parent-style-name="內文" style:family="paragraph">
      <style:paragraph-properties style:snap-to-layout-grid="false" fo:line-height="0.2222in"/>
    </style:style>
    <style:style style:name="T603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603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04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6049" style:family="table-row">
      <style:table-row-properties/>
    </style:style>
    <style:style style:name="TableCell6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1" style:parent-style-name="內文" style:family="paragraph">
      <style:paragraph-properties style:snap-to-layout-grid="false" fo:text-align="justify" style:line-height-at-least="0.2222in"/>
    </style:style>
    <style:style style:name="T605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6053" style:family="table-row">
      <style:table-row-properties/>
    </style:style>
    <style:style style:name="TableCell6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5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5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05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6068" style:family="table-row">
      <style:table-row-properties/>
    </style:style>
    <style:style style:name="TableCell6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0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7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07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6083" style:family="table-row">
      <style:table-row-properties/>
    </style:style>
    <style:style style:name="TableCell6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5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 fo:letter-spacing="-0.0041in"/>
    </style:style>
    <style:style style:name="TableCell608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08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6098" style:family="table-row">
      <style:table-row-properties/>
    </style:style>
    <style:style style:name="TableCell6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0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0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10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6113" style:family="table-row">
      <style:table-row-properties/>
    </style:style>
    <style:style style:name="TableCell6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5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1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11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6128" style:family="table-row">
      <style:table-row-properties/>
    </style:style>
    <style:style style:name="TableCell6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0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3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13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6143" style:family="table-row">
      <style:table-row-properties/>
    </style:style>
    <style:style style:name="TableCell6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5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4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14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6158" style:family="table-row">
      <style:table-row-properties style:min-row-height="0.0388in"/>
    </style:style>
    <style:style style:name="TableCell6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0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6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16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6173" style:family="table-row">
      <style:table-row-properties/>
    </style:style>
    <style:style style:name="TableCell6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5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7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17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6188" style:family="table-row">
      <style:table-row-properties/>
    </style:style>
    <style:style style:name="TableCell6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0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9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19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6203" style:family="table-row">
      <style:table-row-properties/>
    </style:style>
    <style:style style:name="TableCell6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5" style:parent-style-name="內文" style:family="paragraph">
      <style:paragraph-properties style:snap-to-layout-grid="false" fo:text-align="justify" style:line-height-at-least="0.2222in"/>
    </style:style>
    <style:style style:name="T620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6207" style:family="table-row">
      <style:table-row-properties/>
    </style:style>
    <style:style style:name="TableCell6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9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21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21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6222" style:family="table-row">
      <style:table-row-properties/>
    </style:style>
    <style:style style:name="TableCell6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4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22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22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6237" style:family="table-row">
      <style:table-row-properties/>
    </style:style>
    <style:style style:name="TableCell6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9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 fo:letter-spacing="-0.0041in"/>
    </style:style>
    <style:style style:name="TableCell624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24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6252" style:family="table-row">
      <style:table-row-properties/>
    </style:style>
    <style:style style:name="TableCell6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4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25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25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6267" style:family="table-row">
      <style:table-row-properties/>
    </style:style>
    <style:style style:name="TableCell6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9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27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27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6282" style:family="table-row">
      <style:table-row-properties/>
    </style:style>
    <style:style style:name="TableCell6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4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28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28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6297" style:family="table-row">
      <style:table-row-properties/>
    </style:style>
    <style:style style:name="TableCell6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9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30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30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P6312" style:parent-style-name="內文" style:family="paragraph">
      <style:text-properties style:font-name="Times New Roman" style:font-name-asian="標楷體" fo:color="#000000" fo:font-size="16pt" style:font-size-asian="16pt" style:font-size-complex="14pt"/>
    </style:style>
    <style:style style:name="P6313" style:parent-style-name="內文" style:family="paragraph">
      <style:text-properties style:font-name="Times New Roman" style:font-name-asian="標楷體" fo:color="#000000" fo:font-size="16pt" style:font-size-asian="16pt" style:font-size-complex="14pt"/>
    </style:style>
    <style:style style:name="P6314" style:parent-style-name="內文" style:family="paragraph">
      <style:text-properties style:font-name="Times New Roman" style:font-name-asian="標楷體" fo:color="#000000" fo:font-size="16pt" style:font-size-asian="16pt" style:font-size-complex="14pt"/>
    </style:style>
    <style:style style:name="P6315" style:parent-style-name="內文" style:family="paragraph">
      <style:text-properties style:font-name="Times New Roman" style:font-name-asian="標楷體" fo:color="#000000" fo:font-size="16pt" style:font-size-asian="16pt" style:font-size-complex="14pt"/>
    </style:style>
    <style:style style:name="P6316" style:parent-style-name="內文" style:family="paragraph">
      <style:text-properties style:font-name="Times New Roman" style:font-name-asian="標楷體" fo:color="#000000" fo:font-size="16pt" style:font-size-asian="16pt" style:font-size-complex="14pt"/>
    </style:style>
    <style:style style:name="P6317" style:parent-style-name="內文" style:family="paragraph">
      <style:text-properties style:font-name="Times New Roman" style:font-name-asian="標楷體" fo:color="#000000" fo:font-size="16pt" style:font-size-asian="16pt" style:font-size-complex="14pt"/>
    </style:style>
    <style:style style:name="P6318" style:parent-style-name="內文" style:family="paragraph">
      <style:text-properties style:font-name="Times New Roman" style:font-name-asian="標楷體" fo:color="#000000" fo:font-size="16pt" style:font-size-asian="16pt" style:font-size-complex="14pt"/>
    </style:style>
    <style:style style:name="P6319" style:parent-style-name="內文" style:family="paragraph">
      <style:text-properties style:font-name="Times New Roman" style:font-name-asian="標楷體" fo:color="#000000" fo:font-size="16pt" style:font-size-asian="16pt" style:font-size-complex="14pt"/>
    </style:style>
    <style:style style:name="P6320" style:parent-style-name="內文" style:family="paragraph">
      <style:text-properties style:font-name="Times New Roman" style:font-name-asian="標楷體" fo:color="#000000" fo:font-size="16pt" style:font-size-asian="16pt" style:font-size-complex="14pt"/>
    </style:style>
    <style:style style:name="P6321" style:parent-style-name="內文" style:family="paragraph">
      <style:text-properties style:font-name="Times New Roman" style:font-name-asian="標楷體" fo:color="#000000" fo:font-size="16pt" style:font-size-asian="16pt" style:font-size-complex="14pt"/>
    </style:style>
    <style:style style:name="P6322" style:parent-style-name="內文" style:family="paragraph">
      <style:text-properties style:font-name="Times New Roman" style:font-name-asian="標楷體" fo:color="#000000" fo:font-size="16pt" style:font-size-asian="16pt" style:font-size-complex="14pt"/>
    </style:style>
    <style:style style:name="P6323" style:parent-style-name="內文" style:family="paragraph">
      <style:text-properties style:font-name="Times New Roman" style:font-name-asian="標楷體" fo:color="#000000" fo:font-size="16pt" style:font-size-asian="16pt" style:font-size-complex="14pt"/>
    </style:style>
    <style:style style:name="P6324" style:parent-style-name="內文" style:family="paragraph">
      <style:text-properties style:font-name="Times New Roman" style:font-name-asian="標楷體" fo:color="#000000" fo:font-size="16pt" style:font-size-asian="16pt" style:font-size-complex="14pt"/>
    </style:style>
    <style:style style:name="T6325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6326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63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2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632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633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633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6333" style:family="table-column">
      <style:table-column-properties style:column-width="0.3437in"/>
    </style:style>
    <style:style style:name="TableColumn6334" style:family="table-column">
      <style:table-column-properties style:column-width="0.6347in"/>
    </style:style>
    <style:style style:name="TableColumn6335" style:family="table-column">
      <style:table-column-properties style:column-width="0.9881in"/>
    </style:style>
    <style:style style:name="TableColumn6336" style:family="table-column">
      <style:table-column-properties style:column-width="1.0062in"/>
    </style:style>
    <style:style style:name="TableColumn6337" style:family="table-column">
      <style:table-column-properties style:column-width="0.884in"/>
    </style:style>
    <style:style style:name="TableColumn6338" style:family="table-column">
      <style:table-column-properties style:column-width="1.0326in"/>
    </style:style>
    <style:style style:name="TableColumn6339" style:family="table-column">
      <style:table-column-properties style:column-width="0.5541in"/>
    </style:style>
    <style:style style:name="TableColumn6340" style:family="table-column">
      <style:table-column-properties style:column-width="0.3645in"/>
    </style:style>
    <style:style style:name="TableColumn6341" style:family="table-column">
      <style:table-column-properties style:column-width="0.2194in"/>
    </style:style>
    <style:style style:name="TableColumn6342" style:family="table-column">
      <style:table-column-properties style:column-width="0.5819in"/>
    </style:style>
    <style:style style:name="TableColumn6343" style:family="table-column">
      <style:table-column-properties style:column-width="0.6944in"/>
    </style:style>
    <style:style style:name="Table6332" style:family="table">
      <style:table-properties style:width="7.3041in" fo:margin-left="0in" table:align="left"/>
    </style:style>
    <style:style style:name="TableRow6344" style:family="table-row">
      <style:table-row-properties style:min-row-height="0.4409in"/>
    </style:style>
    <style:style style:name="TableCell6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6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6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6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2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6353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6354" style:family="table-row">
      <style:table-row-properties style:min-row-height="0.3104in"/>
    </style:style>
    <style:style style:name="TableCell6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6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6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6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2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6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6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6367" style:family="table-row">
      <style:table-row-properties style:min-row-height="0.4409in"/>
    </style:style>
    <style:style style:name="TableCell6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9" style:parent-style-name="內文" style:family="paragraph">
      <style:paragraph-properties fo:line-height="0.25in"/>
      <style:text-properties style:font-name="Times New Roman" style:font-name-asian="標楷體" fo:font-weight="bold" style:font-weight-asian="bold"/>
    </style:style>
    <style:style style:name="P6370" style:parent-style-name="內文" style:family="paragraph">
      <style:paragraph-properties fo:line-height="0.25in"/>
      <style:text-properties style:font-name="Times New Roman" style:font-name-asian="標楷體"/>
    </style:style>
    <style:style style:name="P6371" style:parent-style-name="內文" style:family="paragraph">
      <style:paragraph-properties fo:line-height="0.25in"/>
      <style:text-properties style:font-name="Times New Roman" style:font-name-asian="標楷體"/>
    </style:style>
    <style:style style:name="P6372" style:parent-style-name="內文" style:family="paragraph">
      <style:paragraph-properties fo:line-height="0.25in"/>
      <style:text-properties style:font-name="Times New Roman" style:font-name-asian="標楷體"/>
    </style:style>
    <style:style style:name="P6373" style:parent-style-name="內文" style:family="paragraph">
      <style:paragraph-properties fo:line-height="0.25in"/>
      <style:text-properties style:font-name="Times New Roman" style:font-name-asian="標楷體"/>
    </style:style>
    <style:style style:name="TableRow6374" style:family="table-row">
      <style:table-row-properties style:min-row-height="0.4409in"/>
    </style:style>
    <style:style style:name="TableCell6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6" style:parent-style-name="內文" style:family="paragraph">
      <style:paragraph-properties fo:line-height="0.25in"/>
    </style:style>
    <style:style style:name="T6377" style:parent-style-name="預設段落字型" style:family="text">
      <style:text-properties style:font-name="Times New Roman" style:font-name-asian="標楷體" fo:font-weight="bold" style:font-weight-asian="bold"/>
    </style:style>
    <style:style style:name="T6378" style:parent-style-name="預設段落字型" style:family="text">
      <style:text-properties style:font-name="Times New Roman" style:font-name-asian="標楷體"/>
    </style:style>
    <style:style style:name="T6379" style:parent-style-name="預設段落字型" style:family="text">
      <style:text-properties style:font-name="Times New Roman" style:font-name-asian="標楷體"/>
    </style:style>
    <style:style style:name="T6380" style:parent-style-name="預設段落字型" style:family="text">
      <style:text-properties style:font-name="Times New Roman" style:font-name-asian="標楷體"/>
    </style:style>
    <style:style style:name="T6381" style:parent-style-name="預設段落字型" style:family="text">
      <style:text-properties style:font-name="Times New Roman" style:font-name-asian="標楷體"/>
    </style:style>
    <style:style style:name="T6382" style:parent-style-name="預設段落字型" style:family="text">
      <style:text-properties style:font-name="Times New Roman" style:font-name-asian="標楷體"/>
    </style:style>
    <style:style style:name="T6383" style:parent-style-name="預設段落字型" style:family="text">
      <style:text-properties style:font-name="Times New Roman" style:font-name-asian="標楷體"/>
    </style:style>
    <style:style style:name="T6384" style:parent-style-name="預設段落字型" style:family="text">
      <style:text-properties style:font-name="Times New Roman" style:font-name-asian="標楷體"/>
    </style:style>
    <style:style style:name="T6385" style:parent-style-name="預設段落字型" style:family="text">
      <style:text-properties style:font-name="Times New Roman" style:font-name-asian="標楷體"/>
    </style:style>
    <style:style style:name="TableRow6386" style:family="table-row">
      <style:table-row-properties style:min-row-height="0.4409in"/>
    </style:style>
    <style:style style:name="TableCell6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8" style:parent-style-name="內文" style:family="paragraph">
      <style:text-properties style:font-name="Times New Roman" style:font-name-asian="標楷體"/>
    </style:style>
    <style:style style:name="P6389" style:parent-style-name="內文" style:family="paragraph">
      <style:text-properties style:font-name="Times New Roman" style:font-name-asian="標楷體"/>
    </style:style>
    <style:style style:name="TableRow6390" style:family="table-row">
      <style:table-row-properties style:min-row-height="0.2541in" fo:keep-together="always"/>
    </style:style>
    <style:style style:name="TableCell6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2" style:parent-style-name="內文" style:family="paragraph">
      <style:paragraph-properties style:snap-to-layout-grid="false" style:line-height-at-least="0.1666in"/>
    </style:style>
    <style:style style:name="T639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639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3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P639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P6397" style:parent-style-name="內文" style:family="paragraph">
      <style:paragraph-properties style:snap-to-layout-grid="false" fo:text-align="center" style:line-height-at-least="0.1666in"/>
    </style:style>
    <style:style style:name="T639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39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40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640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6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P6404" style:parent-style-name="內文" style:family="paragraph">
      <style:paragraph-properties style:snap-to-layout-grid="false" fo:text-align="center" style:line-height-at-least="0.1666in"/>
    </style:style>
    <style:style style:name="T640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40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40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40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640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6410" style:family="table-row">
      <style:table-row-properties style:min-row-height="0.2402in" fo:keep-together="always"/>
    </style:style>
    <style:style style:name="TableCell6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2" style:parent-style-name="內文" style:family="paragraph">
      <style:paragraph-properties style:snap-to-layout-grid="false" fo:text-align="center" style:line-height-at-least="0.1666in"/>
    </style:style>
    <style:style style:name="T641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6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5" style:parent-style-name="內文" style:family="paragraph">
      <style:paragraph-properties style:snap-to-layout-grid="false" fo:text-align="center" style:line-height-at-least="0.1666in"/>
    </style:style>
    <style:style style:name="T6416" style:parent-style-name="預設段落字型" style:family="text">
      <style:text-properties style:font-name="Times New Roman" style:font-name-asian="標楷體" fo:color="#000000"/>
    </style:style>
    <style:style style:name="T6417" style:parent-style-name="預設段落字型" style:family="text">
      <style:text-properties style:font-name="Times New Roman" style:font-name-asian="標楷體" fo:color="#000000"/>
    </style:style>
    <style:style style:name="T6418" style:parent-style-name="預設段落字型" style:family="text">
      <style:text-properties style:font-name="Times New Roman" style:font-name-asian="標楷體" fo:color="#000000"/>
    </style:style>
    <style:style style:name="P64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6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TableCell6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letter-spacing="-0.0041in" fo:font-size="10pt" style:font-size-asian="10pt"/>
    </style:style>
    <style:style style:name="TableCell6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6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Row6428" style:family="table-row">
      <style:table-row-properties/>
    </style:style>
    <style:style style:name="TableCell6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0" style:parent-style-name="內文" style:family="paragraph">
      <style:paragraph-properties style:snap-to-layout-grid="false" fo:text-align="justify" style:line-height-at-least="0.2222in"/>
    </style:style>
    <style:style style:name="T64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6432" style:family="table-row">
      <style:table-row-properties/>
    </style:style>
    <style:style style:name="TableCell6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4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6" style:parent-style-name="內文" style:family="paragraph">
      <style:paragraph-properties style:snap-to-layout-grid="false" fo:text-align="justify" style:line-height-at-least="0.2222in"/>
    </style:style>
    <style:style style:name="T6437" style:parent-style-name="預設段落字型" style:family="text">
      <style:text-properties style:font-name="Times New Roman" style:font-name-asian="標楷體" fo:color="#000000"/>
    </style:style>
    <style:style style:name="TableCell643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439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6448" style:family="table-row">
      <style:table-row-properties/>
    </style:style>
    <style:style style:name="TableCell6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0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2" style:parent-style-name="內文" style:family="paragraph">
      <style:paragraph-properties style:snap-to-layout-grid="false" fo:text-align="justify" style:line-height-at-least="0.2222in"/>
    </style:style>
    <style:style style:name="T6453" style:parent-style-name="預設段落字型" style:family="text">
      <style:text-properties style:font-name="Times New Roman" style:font-name-asian="標楷體" fo:color="#000000"/>
    </style:style>
    <style:style style:name="TableCell645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455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6464" style:family="table-row">
      <style:table-row-properties/>
    </style:style>
    <style:style style:name="TableCell6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6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46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470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6479" style:family="table-row">
      <style:table-row-properties/>
    </style:style>
    <style:style style:name="TableCell6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1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48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485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6494" style:family="table-row">
      <style:table-row-properties/>
    </style:style>
    <style:style style:name="TableCell6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6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49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500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6509" style:family="table-row">
      <style:table-row-properties style:min-row-height="0.2763in"/>
    </style:style>
    <style:style style:name="TableCell6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1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51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515" style:parent-style-name="內文" style:family="paragraph">
      <style:paragraph-properties style:snap-to-layout-grid="false" fo:text-align="center" style:line-height-at-least="0.2222in"/>
    </style:style>
    <style:style style:name="T6516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ableCell6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6525" style:family="table-row">
      <style:table-row-properties style:min-row-height="0.2763in"/>
    </style:style>
    <style:style style:name="TableCell6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7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53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53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6540" style:family="table-row">
      <style:table-row-properties style:min-row-height="0.2763in"/>
    </style:style>
    <style:style style:name="TableCell6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2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54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54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6555" style:family="table-row">
      <style:table-row-properties style:min-row-height="0.2763in"/>
    </style:style>
    <style:style style:name="TableCell6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7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56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56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6570" style:family="table-row">
      <style:table-row-properties/>
    </style:style>
    <style:style style:name="TableCell6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2" style:parent-style-name="內文" style:family="paragraph">
      <style:paragraph-properties style:snap-to-layout-grid="false" fo:text-align="justify" style:line-height-at-least="0.2222in"/>
    </style:style>
    <style:style style:name="T657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6574" style:family="table-row">
      <style:table-row-properties/>
    </style:style>
    <style:style style:name="TableCell6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6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8" style:parent-style-name="內文" style:family="paragraph">
      <style:paragraph-properties style:snap-to-layout-grid="false" fo:text-align="justify" style:line-height-at-least="0.2222in"/>
    </style:style>
    <style:style style:name="T6579" style:parent-style-name="預設段落字型" style:family="text">
      <style:text-properties style:font-name="Times New Roman" style:font-name-asian="標楷體" fo:color="#000000"/>
    </style:style>
    <style:style style:name="T6580" style:parent-style-name="預設段落字型" style:family="text">
      <style:text-properties style:font-name="Times New Roman" style:font-name-asian="標楷體" fo:color="#000000"/>
    </style:style>
    <style:style style:name="TableCell658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58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6591" style:family="table-row">
      <style:table-row-properties/>
    </style:style>
    <style:style style:name="TableCell6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3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59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59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6606" style:family="table-row">
      <style:table-row-properties/>
    </style:style>
    <style:style style:name="TableCell6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8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61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61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6621" style:family="table-row">
      <style:table-row-properties style:min-row-height="0.2472in"/>
    </style:style>
    <style:style style:name="TableCell6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3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62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62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6636" style:family="table-row">
      <style:table-row-properties style:min-row-height="0.2472in"/>
    </style:style>
    <style:style style:name="TableCell6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8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0" style:parent-style-name="內文" style:family="paragraph">
      <style:paragraph-properties style:snap-to-layout-grid="false" fo:text-align="justify" style:line-height-at-least="0.2222in"/>
    </style:style>
    <style:style style:name="T664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664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64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P6652" style:parent-style-name="內文" style:family="paragraph">
      <style:paragraph-properties fo:break-before="page"/>
      <style:text-properties style:font-name="Times New Roman" fo:color="#000000"/>
    </style:style>
    <style:style style:name="TableColumn6654" style:family="table-column">
      <style:table-column-properties style:column-width="0.3437in"/>
    </style:style>
    <style:style style:name="TableColumn6655" style:family="table-column">
      <style:table-column-properties style:column-width="3.5131in"/>
    </style:style>
    <style:style style:name="TableColumn6656" style:family="table-column">
      <style:table-column-properties style:column-width="1.0326in"/>
    </style:style>
    <style:style style:name="TableColumn6657" style:family="table-column">
      <style:table-column-properties style:column-width="0.5541in"/>
    </style:style>
    <style:style style:name="TableColumn6658" style:family="table-column">
      <style:table-column-properties style:column-width="0.5798in"/>
    </style:style>
    <style:style style:name="TableColumn6659" style:family="table-column">
      <style:table-column-properties style:column-width="0.0041in"/>
    </style:style>
    <style:style style:name="TableColumn6660" style:family="table-column">
      <style:table-column-properties style:column-width="0.5729in"/>
    </style:style>
    <style:style style:name="TableColumn6661" style:family="table-column">
      <style:table-column-properties style:column-width="0.009in"/>
    </style:style>
    <style:style style:name="TableColumn6662" style:family="table-column">
      <style:table-column-properties style:column-width="0.6944in"/>
    </style:style>
    <style:style style:name="Table6653" style:family="table">
      <style:table-properties style:width="7.3041in" fo:margin-left="0in" table:align="left"/>
    </style:style>
    <style:style style:name="TableRow6663" style:family="table-row">
      <style:table-row-properties style:min-row-height="0.3368in" fo:keep-together="always"/>
    </style:style>
    <style:style style:name="TableCell6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5" style:parent-style-name="內文" style:family="paragraph">
      <style:paragraph-properties style:snap-to-layout-grid="false" style:line-height-at-least="0.1666in"/>
    </style:style>
    <style:style style:name="T666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666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6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P666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P6670" style:parent-style-name="內文" style:family="paragraph">
      <style:paragraph-properties style:snap-to-layout-grid="false" fo:text-align="center" style:line-height-at-least="0.1666in"/>
    </style:style>
    <style:style style:name="T667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67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673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667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6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P6677" style:parent-style-name="內文" style:family="paragraph">
      <style:paragraph-properties style:snap-to-layout-grid="false" fo:text-align="center" style:line-height-at-least="0.1666in"/>
    </style:style>
    <style:style style:name="T667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67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68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681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668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6683" style:family="table-row">
      <style:table-row-properties style:min-row-height="0.2402in" fo:keep-together="always"/>
    </style:style>
    <style:style style:name="TableCell6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5" style:parent-style-name="內文" style:family="paragraph">
      <style:paragraph-properties style:snap-to-layout-grid="false" fo:text-align="center" style:line-height-at-least="0.1666in"/>
    </style:style>
    <style:style style:name="T668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6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8" style:parent-style-name="內文" style:family="paragraph">
      <style:paragraph-properties style:snap-to-layout-grid="false" fo:text-align="center" style:line-height-at-least="0.1666in"/>
    </style:style>
    <style:style style:name="T6689" style:parent-style-name="預設段落字型" style:family="text">
      <style:text-properties style:font-name="Times New Roman" style:font-name-asian="標楷體" fo:color="#000000"/>
    </style:style>
    <style:style style:name="T6690" style:parent-style-name="預設段落字型" style:family="text">
      <style:text-properties style:font-name="Times New Roman" style:font-name-asian="標楷體" fo:color="#000000"/>
    </style:style>
    <style:style style:name="T6691" style:parent-style-name="預設段落字型" style:family="text">
      <style:text-properties style:font-name="Times New Roman" style:font-name-asian="標楷體" fo:color="#000000"/>
    </style:style>
    <style:style style:name="P669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6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TableCell6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letter-spacing="-0.0041in" fo:font-size="10pt" style:font-size-asian="10pt"/>
    </style:style>
    <style:style style:name="TableCell6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6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Row6701" style:family="table-row">
      <style:table-row-properties style:min-row-height="0.2402in" fo:keep-together="always"/>
    </style:style>
    <style:style style:name="TableCell6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3" style:parent-style-name="內文" style:family="paragraph">
      <style:paragraph-properties style:snap-to-layout-grid="false" style:line-height-at-least="0.1666in"/>
    </style:style>
    <style:style style:name="T670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670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70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6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TableCell6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letter-spacing="-0.0041in" fo:font-size="10pt" style:font-size-asian="10pt"/>
    </style:style>
    <style:style style:name="TableCell6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6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Row6715" style:family="table-row">
      <style:table-row-properties style:min-row-height="0.2402in" fo:keep-together="always"/>
    </style:style>
    <style:style style:name="TableCell6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7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72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72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6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TableCell6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letter-spacing="-0.0041in" fo:font-size="10pt" style:font-size-asian="10pt"/>
    </style:style>
    <style:style style:name="TableCell6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6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Row6730" style:family="table-row">
      <style:table-row-properties style:min-row-height="0.2402in" fo:keep-together="always"/>
    </style:style>
    <style:style style:name="TableCell6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73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736" style:parent-style-name="內文" style:family="paragraph">
      <style:paragraph-properties fo:text-align="center" fo:line-height="0.2222in"/>
      <style:text-properties style:font-name="Times New Roman" style:font-name-asian="標楷體" fo:color="#000000" fo:font-size="10pt" style:font-size-asian="10pt" style:font-size-complex="10pt"/>
    </style:style>
    <style:style style:name="TableCell6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8" style:parent-style-name="內文" style:family="paragraph">
      <style:paragraph-properties fo:text-align="center" fo:line-height="0.2222in"/>
      <style:text-properties style:font-name="Times New Roman" style:font-name-asian="標楷體" fo:color="#000000" fo:font-size="10pt" style:font-size-asian="10pt"/>
    </style:style>
    <style:style style:name="TableCell6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0" style:parent-style-name="內文" style:family="paragraph">
      <style:paragraph-properties fo:line-height="0.2222in"/>
      <style:text-properties style:font-name="Times New Roman" style:font-name-asian="標楷體" fo:color="#000000" fo:font-size="10pt" style:font-size-asian="10pt"/>
    </style:style>
    <style:style style:name="TableCell6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2" style:parent-style-name="內文" style:family="paragraph">
      <style:paragraph-properties fo:text-align="center" fo:line-height="0.2222in"/>
      <style:text-properties style:font-name="Times New Roman" style:font-name-asian="標楷體" fo:color="#000000" fo:font-size="10pt" style:font-size-asian="10pt" style:font-size-complex="10pt"/>
    </style:style>
    <style:style style:name="TableCell6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4" style:parent-style-name="內文" style:family="paragraph">
      <style:paragraph-properties fo:text-align="center" fo:line-height="0.2222in"/>
      <style:text-properties style:font-name="Times New Roman" style:font-name-asian="標楷體" fo:color="#000000" fo:font-size="10pt" style:font-size-asian="10pt" style:font-size-complex="10pt"/>
    </style:style>
    <style:style style:name="TableRow6745" style:family="table-row">
      <style:table-row-properties/>
    </style:style>
    <style:style style:name="TableCell6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75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75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6760" style:family="table-row">
      <style:table-row-properties style:min-row-height="0.0388in"/>
    </style:style>
    <style:style style:name="TableCell6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76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76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6775" style:family="table-row">
      <style:table-row-properties/>
    </style:style>
    <style:style style:name="TableCell6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78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78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6790" style:family="table-row">
      <style:table-row-properties/>
    </style:style>
    <style:style style:name="TableCell6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79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79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6805" style:family="table-row">
      <style:table-row-properties/>
    </style:style>
    <style:style style:name="TableCell6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81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81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6820" style:family="table-row">
      <style:table-row-properties/>
    </style:style>
    <style:style style:name="TableCell6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82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82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6835" style:family="table-row">
      <style:table-row-properties/>
    </style:style>
    <style:style style:name="TableCell6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84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84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6850" style:family="table-row">
      <style:table-row-properties style:min-row-height="0.2986in"/>
    </style:style>
    <style:style style:name="TableCell6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4" style:parent-style-name="內文" style:family="paragraph">
      <style:paragraph-properties fo:text-align="justify"/>
    </style:style>
    <style:style style:name="T6855" style:parent-style-name="預設段落字型" style:family="text">
      <style:text-properties style:font-name="Times New Roman" style:font-name-asian="標楷體" fo:color="#000000"/>
    </style:style>
    <style:style style:name="TableCell685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85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6866" style:family="table-row">
      <style:table-row-properties style:min-row-height="0.2694in"/>
    </style:style>
    <style:style style:name="TableCell6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87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87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6881" style:family="table-row">
      <style:table-row-properties style:min-row-height="0.2597in"/>
    </style:style>
    <style:style style:name="TableCell6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88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88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6896" style:family="table-row">
      <style:table-row-properties/>
    </style:style>
    <style:style style:name="TableCell6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0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690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90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6911" style:family="table-row">
      <style:table-row-properties/>
    </style:style>
    <style:style style:name="TableCell6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3" style:parent-style-name="內文" style:family="paragraph">
      <style:paragraph-properties fo:text-align="justify"/>
    </style:style>
    <style:style style:name="T691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6915" style:family="table-row">
      <style:table-row-properties/>
    </style:style>
    <style:style style:name="TableCell6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9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692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92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6930" style:family="table-row">
      <style:table-row-properties/>
    </style:style>
    <style:style style:name="TableCell6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4" style:parent-style-name="內文" style:family="paragraph">
      <style:paragraph-properties fo:text-align="justify" fo:line-height="0.25in"/>
    </style:style>
    <style:style style:name="T6935" style:parent-style-name="預設段落字型" style:family="text">
      <style:text-properties style:font-name="Times New Roman" style:font-name-asian="標楷體" fo:color="#000000"/>
    </style:style>
    <style:style style:name="T6936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T6937" style:parent-style-name="預設段落字型" style:family="text">
      <style:text-properties style:font-name="Times New Roman" style:font-name-asian="標楷體" fo:color="#000000"/>
    </style:style>
    <style:style style:name="T6938" style:parent-style-name="預設段落字型" style:family="text">
      <style:text-properties style:font-name="Times New Roman" style:font-name-asian="標楷體" fo:color="#000000"/>
    </style:style>
    <style:style style:name="T6939" style:parent-style-name="預設段落字型" style:family="text">
      <style:text-properties style:font-name="Times New Roman" style:font-name-asian="標楷體" fo:color="#000000"/>
    </style:style>
    <style:style style:name="TableCell694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94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6950" style:family="table-row">
      <style:table-row-properties/>
    </style:style>
    <style:style style:name="TableCell6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4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695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95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6965" style:family="table-row">
      <style:table-row-properties style:min-row-height="0.3222in"/>
    </style:style>
    <style:style style:name="TableCell6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9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697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97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6980" style:parent-style-name="內文" style:family="paragraph">
      <style:text-properties style:font-name="Times New Roman" style:font-name-asian="標楷體" fo:color="#000000"/>
    </style:style>
    <style:style style:name="P6981" style:parent-style-name="內文" style:family="paragraph">
      <style:text-properties style:font-name="Times New Roman" style:font-name-asian="標楷體" fo:color="#000000" fo:font-size="16pt" style:font-size-asian="16pt" style:font-size-complex="14pt"/>
    </style:style>
    <style:style style:name="P6982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錄</text:span><text:span text:style-name="T5">1<text:s/></text:span><text:span text:style-name="T6"><text:s text:c="8"/></text:span><text:span text:style-name="T7"><text:s text:c="5"/></text:span><text:span text:style-name="T8">全校性</text:span><text:span text:style-name="T9">智能障礙學生</text:span><text:span text:style-name="T10">課程調整檢核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教師姓名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任教科目</text:p>
          </table:table-cell>
          <table:table-cell table:style-name="TableCell31" table:number-columns-spanned="8">
            <text:p text:style-name="P32">□語文<text:s/>□數學<text:s/>□社會<text:s/>□自然科學<text:s/>□藝術<text:s/>□綜合活動</text:p>
            <text:p text:style-name="P33">□健康與體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學生姓名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>班級</text:p>
          </table:table-cell>
          <table:table-cell table:style-name="TableCell41" table:number-columns-spanned="2">
            <text:p text:style-name="P42"><text:s/>年<text:s text:c="5"/>班</text:p>
          </table:table-cell>
          <table:covered-table-cell/>
          <table:table-cell table:style-name="TableCell43" table:number-columns-spanned="3">
            <text:p text:style-name="P44">障礙類型</text:p>
          </table:table-cell>
          <table:covered-table-cell/>
          <table:covered-table-cell/>
          <table:table-cell table:style-name="TableCell45" table:number-columns-spanned="3">
            <text:p text:style-name="P46"><text:s text:c="2"/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12">
            <text:p text:style-name="P49">壹、學生優弱勢能力</text:p>
            <text:p text:style-name="P50">一、優勢</text:p>
            <text:p text:style-name="P51"/>
            <text:p text:style-name="P52">二、弱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2">
            <text:p text:style-name="P55"><text:span text:style-name="T56">貳、各領域學習功能表現（</text:span><text:span text:style-name="T57">A.</text:span><text:span text:style-name="T58">無缺損</text:span><text:span text:style-name="T59"><text:s text:c="2"/>B.</text:span><text:span text:style-name="T60">輕微缺損</text:span><text:span text:style-name="T61"><text:s text:c="2"/>C.</text:span><text:span text:style-name="T62">嚴重缺損</text:span><text:span text:style-name="T63"><text:s text:c="2"/>D.</text:span><text:span text:style-name="T64">優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2">
            <text:p text:style-name="P67">□語文（<text:s/>）<text:s text:c="5"/>□數學（<text:s/>）<text:s text:c="9"/>□社會<text:s/>（<text:s/>）<text:s text:c="2"/>□自然科學（<text:s/>）<text:s text:c="2"/>□藝術（<text:s/>）<text:s/></text:p>
            <text:p text:style-name="P68">□綜合活動（<text:s/>）<text:s/>□健康與體育（<text:s/>）<text:s text:c="3"/>□科技<text:s/>（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<text:span text:style-name="T72">參、課程調整</text:span></text:p>
          </table:table-cell>
          <table:covered-table-cell/>
          <table:covered-table-cell/>
          <table:covered-table-cell/>
          <table:covered-table-cell/>
          <table:table-cell table:style-name="TableCell73" table:number-rows-spanned="2">
            <text:p text:style-name="P74">【期初填寫】</text:p>
            <text:p text:style-name="P75">需要提供的項目</text:p>
            <text:p text:style-name="P76"><text:span text:style-name="T77">(</text:span><text:span text:style-name="T78">請勾選</text:span><text:span text:style-name="T79"></text:span><text:span text:style-name="T80">)</text:span></text:p>
          </table:table-cell>
          <table:table-cell table:style-name="TableCell81" table:number-columns-spanned="6">
            <text:p text:style-name="P82">【期末填寫】</text:p>
            <text:p text:style-name="P83"><text:span text:style-name="T84">成效檢核</text:span><text:span text:style-name="T85"><text:s/>(</text:span><text:span text:style-name="T86">請勾選</text:span><text:span text:style-name="T87"></text:span><text:span text:style-name="T8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編號</text:span></text:p>
          </table:table-cell>
          <table:table-cell table:style-name="TableCell93" table:number-columns-spanned="4">
            <text:p text:style-name="P94"><text:span text:style-name="T95">項</text:span><text:span text:style-name="T96"><text:s text:c="17"/></text:span><text:span text:style-name="T97">目</text:span></text:p>
          </table:table-cell>
          <table:covered-table-cell/>
          <table:covered-table-cell/>
          <table:covered-table-cell/>
          <table:covered-table-cell>
            <text:p text:style-name="P98"/>
          </table:covered-table-cell>
          <table:table-cell table:style-name="TableCell99" table:number-columns-spanned="2">
            <text:p text:style-name="P100">有成效</text:p>
          </table:table-cell>
          <table:covered-table-cell/>
          <table:table-cell table:style-name="TableCell101" table:number-columns-spanned="2">
            <text:p text:style-name="P102">部分</text:p>
            <text:p text:style-name="P103">成效</text:p>
          </table:table-cell>
          <table:covered-table-cell/>
          <table:table-cell table:style-name="TableCell104">
            <text:p text:style-name="P105">無成效</text:p>
          </table:table-cell>
          <table:table-cell table:style-name="TableCell106">
            <text:p text:style-name="P107">說明</text:p>
          </table:table-cell>
        </table:table-row>
        <table:table-row table:style-name="TableRow108">
          <table:table-cell table:style-name="TableCell109" table:number-columns-spanned="12">
            <text:p text:style-name="P110"><text:span text:style-name="T111">一、學習環境的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 table:number-columns-spanned="4">
            <text:p text:style-name="P116">個人座位安排在容易專心的位置，如教師附近、前排座位，避免走廊及窗戶邊。</text:p>
          </table:table-cell>
          <table:covered-table-cell/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2</text:p>
          </table:table-cell>
          <table:table-cell table:style-name="TableCell130" table:number-columns-spanned="4">
            <text:p text:style-name="P131">學生坐在小老師或愛心小天使/學伴的旁邊。</text:p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3</text:p>
          </table:table-cell>
          <table:table-cell table:style-name="TableCell145" table:number-columns-spanned="4">
            <text:p text:style-name="P146">教室佈置避免會分散注意力的聽覺刺激（如冷氣機的聲音）或視覺刺激（如黑板周遭貼圖）。</text:p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 table:number-columns-spanned="4">
            <text:p text:style-name="P161">安排結構化的教室環境，有固定明確的流程步驟指示，讓學生清楚知道要做什麼及如何完成。</text:p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5</text:p>
          </table:table-cell>
          <table:table-cell table:style-name="TableCell175" table:number-columns-spanned="4">
            <text:p text:style-name="P176">賦予或訓練學生參與班務工作，透過工作與責任創造學生在班級價值感。</text:p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6</text:p>
          </table:table-cell>
          <table:table-cell table:style-name="TableCell190" table:number-columns-spanned="4">
            <text:p text:style-name="P191">小組採異質性分組，座位安排於熱心同儕旁。</text:p>
          </table:table-cell>
          <table:covered-table-cell/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7</text:p>
          </table:table-cell>
          <table:table-cell table:style-name="TableCell205" table:number-columns-spanned="4">
            <text:p text:style-name="P206">重視學生的優點，適時針對學生的進步給予鼓勵，營造正向提供的環境。</text:p>
          </table:table-cell>
          <table:covered-table-cell/>
          <table:covered-table-cell/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8</text:p>
          </table:table-cell>
          <table:table-cell table:style-name="TableCell220" table:number-columns-spanned="4">
            <text:p text:style-name="P221">透過重要他人或輔導活動的方式，提高學生自我接納與認同</text:p>
          </table:table-cell>
          <table:covered-table-cell/>
          <table:covered-table-cell/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9</text:p>
          </table:table-cell>
          <table:table-cell table:style-name="TableCell235" table:number-columns-spanned="4">
            <text:p text:style-name="P236">其他：</text:p>
          </table:table-cell>
          <table:covered-table-cell/>
          <table:covered-table-cell/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12">
            <text:p text:style-name="P249"><text:span text:style-name="T250">二、學習內容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1</text:p>
          </table:table-cell>
          <table:table-cell table:style-name="TableCell254" table:number-columns-spanned="4">
            <text:p text:style-name="P255">（簡化）降低課程內容的難度，亦即降低科目學習的難度。<text:s/></text:p>
          </table:table-cell>
          <table:covered-table-cell/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2</text:p>
          </table:table-cell>
          <table:table-cell table:style-name="TableCell269" table:number-columns-spanned="4">
            <text:p text:style-name="P270">(減量）減少學習內容或問題的數量，如按照學生能力現況，可以減少某些較難的學習目標。</text:p>
          </table:table-cell>
          <table:covered-table-cell/>
          <table:covered-table-cell/>
          <table:covered-table-cell/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3</text:p>
          </table:table-cell>
          <table:table-cell table:style-name="TableCell284" table:number-columns-spanned="4">
            <text:p text:style-name="P285">（分解）將學習內容分成幾個小步驟，如動作技巧分成第一步、第二步…等。</text:p>
          </table:table-cell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4</text:p>
          </table:table-cell>
          <table:table-cell table:style-name="TableCell299" table:number-columns-spanned="4">
            <text:p text:style-name="P300">（替代）以另外一種方式達成藝術之學習表現及學習內容。</text:p>
          </table:table-cell>
          <table:covered-table-cell/>
          <table:covered-table-cell/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5</text:p>
          </table:table-cell>
          <table:table-cell table:style-name="TableCell314" table:number-columns-spanned="4">
            <text:p text:style-name="P315">（重整）如將課程內容能以學生的生活經驗進行舉例。</text:p>
          </table:table-cell>
          <table:covered-table-cell/>
          <table:covered-table-cell/>
          <table:covered-table-cell/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ext:soft-page-break/>
        <table:table-row table:style-name="TableRow326">
          <table:table-cell table:style-name="TableCell327" table:number-columns-spanned="5">
            <text:p text:style-name="P328"><text:span text:style-name="T329">參、課程調整</text:span><text:span text:style-name="T330"><text:s/></text:span></text:p>
          </table:table-cell>
          <table:covered-table-cell/>
          <table:covered-table-cell/>
          <table:covered-table-cell/>
          <table:covered-table-cell/>
          <table:table-cell table:style-name="TableCell331" table:number-columns-spanned="2" table:number-rows-spanned="3">
            <text:p text:style-name="P332">【期初填寫】</text:p>
            <text:p text:style-name="P333">需要提供的項目</text:p>
            <text:p text:style-name="P334"><text:span text:style-name="T335">(</text:span><text:span text:style-name="T336">請勾選</text:span><text:span text:style-name="T337"></text:span><text:span text:style-name="T338">)</text:span></text:p>
          </table:table-cell>
          <table:covered-table-cell/>
          <table:table-cell table:style-name="TableCell339" table:number-columns-spanned="5" table:number-rows-spanned="2">
            <text:p text:style-name="P340">【期末填寫】</text:p>
            <text:p text:style-name="P341"><text:span text:style-name="T342">成效檢核</text:span><text:span text:style-name="T343"><text:s/>(</text:span><text:span text:style-name="T344">請勾選</text:span><text:span text:style-name="T345"></text:span><text:span text:style-name="T34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rows-spanned="2">
            <text:p text:style-name="P349"><text:span text:style-name="T350">編號</text:span></text:p>
          </table:table-cell>
          <table:table-cell table:style-name="TableCell351" table:number-columns-spanned="4" table:number-rows-spanned="2">
            <text:p text:style-name="P352"><text:span text:style-name="T353">項</text:span><text:span text:style-name="T354"><text:s text:c="12"/></text:span><text:span text:style-name="T355">目</text:span></text:p>
          </table:table-cell>
          <table:covered-table-cell/>
          <table:covered-table-cell/>
          <table:covered-table-cell/>
          <table:covered-table-cell>
            <text:p text:style-name="P356"/>
          </table:covered-table-cell>
          <table:covered-table-cell/>
          <table:covered-table-cell>
            <text:p text:style-name="P357"/>
          </table:covered-table-cell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/>
          <table:covered-table-cell/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>有成效</text:p>
          </table:table-cell>
          <table:table-cell table:style-name="TableCell364" table:number-columns-spanned="2">
            <text:p text:style-name="P365">部分</text:p>
            <text:p text:style-name="P366"><text:span text:style-name="T367">成效</text:span></text:p>
          </table:table-cell>
          <table:covered-table-cell/>
          <table:table-cell table:style-name="TableCell368">
            <text:p text:style-name="P369">無成效</text:p>
          </table:table-cell>
          <table:table-cell table:style-name="TableCell370">
            <text:p text:style-name="P371">說明</text:p>
          </table:table-cell>
        </table:table-row>
        <table:table-row table:style-name="TableRow372">
          <table:table-cell table:style-name="TableCell373" table:number-columns-spanned="12">
            <text:p text:style-name="P374"><text:span text:style-name="T375">三、學習歷程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1</text:p>
          </table:table-cell>
          <table:table-cell table:style-name="TableCell379" table:number-columns-spanned="4">
            <text:p text:style-name="P380">將重要訊息（或授課內容的關鍵字彙）寫在黑板上。</text:p>
          </table:table-cell>
          <table:covered-table-cell/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2</text:p>
          </table:table-cell>
          <table:table-cell table:style-name="TableCell394" table:number-columns-spanned="4">
            <text:p text:style-name="P395">提供同儕輔導（指定小老師群），以便隨時相互提醒。</text:p>
          </table:table-cell>
          <table:covered-table-cell/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3</text:p>
          </table:table-cell>
          <table:table-cell table:style-name="TableCell409" table:number-columns-spanned="4">
            <text:p text:style-name="P410">適時多給予學生鼓勵及成功的經驗，使其對於學習抱有持續熱忱與興趣。</text:p>
          </table:table-cell>
          <table:covered-table-cell/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4</text:p>
          </table:table-cell>
          <table:table-cell table:style-name="TableCell424" table:number-columns-spanned="4">
            <text:p text:style-name="P425">給學生指示或呈現教材時要站得靠近學生。</text:p>
          </table:table-cell>
          <table:covered-table-cell/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5</text:p>
          </table:table-cell>
          <table:table-cell table:style-name="TableCell439" table:number-columns-spanned="4">
            <text:p text:style-name="P440">請同學協助做筆記或借筆記給學生。</text:p>
          </table:table-cell>
          <table:covered-table-cell/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6</text:p>
          </table:table-cell>
          <table:table-cell table:style-name="TableCell454" table:number-columns-spanned="4">
            <text:p text:style-name="P455"><text:span text:style-name="T456">提供學生能力可及的作業單。</text:span></text:p>
          </table:table-cell>
          <table:covered-table-cell/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7</text:p>
          </table:table-cell>
          <table:table-cell table:style-name="TableCell470" table:number-columns-spanned="4">
            <text:p text:style-name="P471">教學內容多元呈現，包含視覺、聽覺、嗅覺與觸動覺，如重要訊息（或授課內容的關鍵字彙）寫在黑板上，教師在黑板或紙上書寫時也要搭配口語解說。</text:p>
          </table:table-cell>
          <table:covered-table-cell/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8</text:p>
          </table:table-cell>
          <table:table-cell table:style-name="TableCell485" table:number-columns-spanned="4">
            <text:p text:style-name="P486">確定學生聽懂老師的指令，可在每上完一個段落就要求學生複述及口述重點。</text:p>
          </table:table-cell>
          <table:covered-table-cell/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9</text:p>
          </table:table-cell>
          <table:table-cell table:style-name="TableCell500" table:number-columns-spanned="4">
            <text:p text:style-name="P501">每節課盡可能包含多種活動，以提高學習興趣。</text:p>
          </table:table-cell>
          <table:covered-table-cell/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10</text:p>
          </table:table-cell>
          <table:table-cell table:style-name="TableCell515" table:number-columns-spanned="4">
            <text:p text:style-name="P516">給全班同學指令後要再重複對學生說一次，然後要求他向老師複述及解釋指令內容。</text:p>
          </table:table-cell>
          <table:covered-table-cell/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11</text:p>
          </table:table-cell>
          <table:table-cell table:style-name="TableCell530" table:number-columns-spanned="4">
            <text:p text:style-name="P531">在筆記、作業、考題等書寫資料上，提供學生提示範例等線索完成學習。</text:p>
          </table:table-cell>
          <table:covered-table-cell/>
          <table:covered-table-cell/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12</text:p>
          </table:table-cell>
          <table:table-cell table:style-name="TableCell545" table:number-columns-spanned="4">
            <text:p text:style-name="P546">利用多感官模式教學－視覺、聽覺、動覺、嗅覺，如多媒體輔助教學。</text:p>
          </table:table-cell>
          <table:covered-table-cell/>
          <table:covered-table-cell/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13</text:p>
          </table:table-cell>
          <table:table-cell table:style-name="TableCell560" table:number-columns-spanned="4">
            <text:p text:style-name="P561">老師口語解說時也要搭配黑板或紙上書寫。</text:p>
          </table:table-cell>
          <table:covered-table-cell/>
          <table:covered-table-cell/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14</text:p>
          </table:table-cell>
          <table:table-cell table:style-name="TableCell575" table:number-columns-spanned="4">
            <text:p text:style-name="P576">在教室中提供同儕輔導，並且適時公開鼓勵協助同儕。</text:p>
          </table:table-cell>
          <table:covered-table-cell/>
          <table:covered-table-cell/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15</text:p>
          </table:table-cell>
          <table:table-cell table:style-name="TableCell590" table:number-columns-spanned="4">
            <text:p text:style-name="P591">容許學生以口頭報告完成作業，如作文寫作改為口說生活經驗。</text:p>
          </table:table-cell>
          <table:covered-table-cell/>
          <table:covered-table-cell/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16</text:p>
          </table:table-cell>
          <table:table-cell table:style-name="TableCell605" table:number-columns-spanned="4">
            <text:p text:style-name="P606">提示學生教材潛在的涵義、重點及線索。</text:p>
          </table:table-cell>
          <table:covered-table-cell/>
          <table:covered-table-cell/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17</text:p>
          </table:table-cell>
          <table:table-cell table:style-name="TableCell620" table:number-columns-spanned="4">
            <text:p text:style-name="P621">建立每日作業或任務檢核表，並要求學生做記錄。</text:p>
          </table:table-cell>
          <table:covered-table-cell/>
          <table:covered-table-cell/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18</text:p>
          </table:table-cell>
          <table:table-cell table:style-name="TableCell635" table:number-columns-spanned="4">
            <text:p text:style-name="P636">對於缺交的功課要持續追蹤，並請志願的同學協助完成作業。</text:p>
          </table:table-cell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19</text:p>
          </table:table-cell>
          <table:table-cell table:style-name="TableCell650" table:number-columns-spanned="4">
            <text:p text:style-name="P651">透過合作學習，利用口語提醒、同儕示範、肢體協助等，引導學生共同學習完成任務。</text:p>
          </table:table-cell>
          <table:covered-table-cell/>
          <table:covered-table-cell/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20</text:p>
          </table:table-cell>
          <table:table-cell table:style-name="TableCell665" table:number-columns-spanned="4">
            <text:p text:style-name="P666">教導後設認知策略，如檢核表、他人提醒及自我提醒。</text:p>
          </table:table-cell>
          <table:covered-table-cell/>
          <table:covered-table-cell/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</table:table>
      <text:p text:style-name="P677"/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 table:number-columns-spanned="2">
            <text:p text:style-name="P688"><text:span text:style-name="T689">參、課程調整</text:span></text:p>
          </table:table-cell>
          <table:covered-table-cell/>
          <table:table-cell table:style-name="TableCell690" table:number-rows-spanned="2">
            <text:p text:style-name="P691">【期初填寫】</text:p>
            <text:p text:style-name="P692">需要提供的項目</text:p>
            <text:p text:style-name="P693"><text:span text:style-name="T694">(</text:span><text:span text:style-name="T695">請勾選</text:span><text:span text:style-name="T696"></text:span><text:span text:style-name="T697">)</text:span></text:p>
          </table:table-cell>
          <table:table-cell table:style-name="TableCell698" table:number-columns-spanned="4">
            <text:p text:style-name="P699">【期末填寫】</text:p>
            <text:p text:style-name="P700"><text:span text:style-name="T701">成效檢核</text:span><text:span text:style-name="T702"><text:s text:c="2"/>(</text:span><text:span text:style-name="T703">請勾選</text:span><text:span text:style-name="T704"></text:span><text:span text:style-name="T705">)</text:span></text:p>
          </table:table-cell>
          <table:covered-table-cell/>
          <table:covered-table-cell/>
          <table:covered-table-cell/>
        </table:table-row>
        <table:table-row table:style-name="TableRow706">
          <table:table-cell table:style-name="TableCell707">
            <text:p text:style-name="P708"><text:span text:style-name="T709">編號</text:span></text:p>
          </table:table-cell>
          <table:table-cell table:style-name="TableCell710">
            <text:p text:style-name="P711"><text:span text:style-name="T712">項</text:span><text:span text:style-name="T713"><text:s text:c="12"/></text:span><text:span text:style-name="T714">目</text:span></text:p>
          </table:table-cell>
          <table:covered-table-cell>
            <text:p text:style-name="P715"/>
          </table:covered-table-cell>
          <table:table-cell table:style-name="TableCell716">
            <text:p text:style-name="P717">有成效</text:p>
          </table:table-cell>
          <table:table-cell table:style-name="TableCell718">
            <text:p text:style-name="P719">部分</text:p>
            <text:p text:style-name="P720"><text:span text:style-name="T721">成效</text:span></text:p>
          </table:table-cell>
          <table:table-cell table:style-name="TableCell722">
            <text:p text:style-name="P723">無成效</text:p>
          </table:table-cell>
          <table:table-cell table:style-name="TableCell724">
            <text:p text:style-name="P725"><text:span text:style-name="T726">說明</text:span></text:p>
          </table:table-cell>
        </table:table-row>
        <table:table-row table:style-name="TableRow727">
          <table:table-cell table:style-name="TableCell728">
            <text:p text:style-name="P729">21</text:p>
          </table:table-cell>
          <table:table-cell table:style-name="TableCell730">
            <text:p text:style-name="P731">教導閱讀策略，如畫線策略、做摘要、自問自答、略讀等。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22</text:p>
          </table:table-cell>
          <table:table-cell table:style-name="TableCell745">
            <text:p text:style-name="P746">教導注意力策略，如拉長注意力時間、自我檢核表、視覺化的提示。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23</text:p>
          </table:table-cell>
          <table:table-cell table:style-name="TableCell760">
            <text:p text:style-name="P761">教導記憶策略，如教導學生默唸或小聲唸以增進記憶、圖像或關鍵字聯想法。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24</text:p>
          </table:table-cell>
          <table:table-cell table:style-name="TableCell775">
            <text:p text:style-name="P776">教導學習輔助器材的使用，如查閱字典、使用計算機或GOOGLE等工具。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25</text:p>
          </table:table-cell>
          <table:table-cell table:style-name="TableCell790">
            <text:p text:style-name="P791">鼓勵並稱許學生在班上的討論或發表意見。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26</text:p>
          </table:table-cell>
          <table:table-cell table:style-name="TableCell805">
            <text:p text:style-name="P806">給予學生發揮優勢能力的機會，如繪畫天分。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27</text:p>
          </table:table-cell>
          <table:table-cell table:style-name="TableCell820">
            <text:p text:style-name="P821">調整每科的作業量，使其類型單一化，並增加相同類型練習的數量，使其反覆練習，以達到精熟的學習成效。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28</text:p>
          </table:table-cell>
          <table:table-cell table:style-name="TableCell835">
            <text:p text:style-name="P836">提供簡短附有圖文的課外讀物，如繪本。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29</text:p>
          </table:table-cell>
          <table:table-cell table:style-name="TableCell850">
            <text:p text:style-name="P851">降低作業的難度，如用簡要文字敘述題幹。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30</text:p>
          </table:table-cell>
          <table:table-cell table:style-name="TableCell865">
            <text:p text:style-name="P866">其他：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 table:number-columns-spanned="7">
            <text:p text:style-name="P879"><text:span text:style-name="T880">四、學習評量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1">
          <table:table-cell table:style-name="TableCell882">
            <text:p text:style-name="P883">1</text:p>
          </table:table-cell>
          <table:table-cell table:style-name="TableCell884">
            <text:p text:style-name="P885">容許學生看書作答。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2</text:p>
          </table:table-cell>
          <table:table-cell table:style-name="TableCell899">
            <text:p text:style-name="P900">避免以書寫能力、字的美醜為主要評定成績的依據。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3</text:p>
          </table:table-cell>
          <table:table-cell table:style-name="TableCell914">
            <text:p text:style-name="P915">老師提示或分步驟說明題目。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4</text:p>
          </table:table-cell>
          <table:table-cell table:style-name="TableCell929">
            <text:p text:style-name="P930">避免冗長的測驗，可以分散評量。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5</text:p>
          </table:table-cell>
          <table:table-cell table:style-name="TableCell944">
            <text:p text:style-name="P945">提供多元評量，避免只用傳統紙筆測驗，如檔案評量、實作評量、課程本位評量等。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6</text:p>
          </table:table-cell>
          <table:table-cell table:style-name="TableCell959">
            <text:p text:style-name="P960"><text:span text:style-name="T961">提供試題（卷）調整，如調整試題與考生之適配性、調整題數或比例計分</text:span><text:span text:style-name="T962">。</text:span>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7</text:p>
          </table:table-cell>
          <table:table-cell table:style-name="TableCell976">
            <text:p text:style-name="P977"><text:span text:style-name="T978">其他：</text:span>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</table:table>
      <text:soft-page-break/>
      <text:p text:style-name="P989"><text:span text:style-name="T990">附錄</text:span><text:span text:style-name="T991">2 <text:s text:c="2"/></text:span><text:span text:style-name="T992"><text:s text:c="5"/></text:span><text:span text:style-name="T993">全校性情緒行為障礙、自閉症學生課程調整檢核表</text:span></text:p>
      <table:table table:style-name="Table994">
        <table:table-columns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 table:number-columns-spanned="3">
            <text:p text:style-name="P1009">教師姓名</text:p>
          </table:table-cell>
          <table:covered-table-cell/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>任教科目</text:p>
          </table:table-cell>
          <table:table-cell table:style-name="TableCell1014" table:number-columns-spanned="7">
            <text:p text:style-name="P1015">□語文<text:s/>□數學<text:s/>□社會<text:s/>□自然科學<text:s/>□藝術<text:s/>□綜合活動</text:p>
            <text:p text:style-name="P1016">□健康與體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7">
          <table:table-cell table:style-name="TableCell1018" table:number-columns-spanned="3">
            <text:p text:style-name="P1019">學生姓名</text:p>
          </table:table-cell>
          <table:covered-table-cell/>
          <table:covered-table-cell/>
          <table:table-cell table:style-name="TableCell1020">
            <text:p text:style-name="P1021"/>
          </table:table-cell>
          <table:table-cell table:style-name="TableCell1022">
            <text:p text:style-name="P1023">班級</text:p>
          </table:table-cell>
          <table:table-cell table:style-name="TableCell1024" table:number-columns-spanned="2">
            <text:p text:style-name="P1025"><text:s/>年<text:s text:c="5"/>班</text:p>
          </table:table-cell>
          <table:covered-table-cell/>
          <table:table-cell table:style-name="TableCell1026" table:number-columns-spanned="2">
            <text:p text:style-name="P1027">障礙類型</text:p>
          </table:table-cell>
          <table:covered-table-cell/>
          <table:table-cell table:style-name="TableCell1028" table:number-columns-spanned="3">
            <text:p text:style-name="P1029"/>
          </table:table-cell>
          <table:covered-table-cell/>
          <table:covered-table-cell/>
        </table:table-row>
        <table:table-row table:style-name="TableRow1030">
          <table:table-cell table:style-name="TableCell1031" table:number-columns-spanned="12">
            <text:p text:style-name="P1032">壹、學生優弱勢能力</text:p>
            <text:p text:style-name="P1033">一、優勢</text:p>
            <text:p text:style-name="P1034"><text:s text:c="3"/></text:p>
            <text:p text:style-name="P1035">二、弱勢</text:p>
            <text:p text:style-name="P10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7">
          <table:table-cell table:style-name="TableCell1038" table:number-columns-spanned="12">
            <text:p text:style-name="P1039"><text:span text:style-name="T1040">貳、各領域學習功能表現（</text:span><text:span text:style-name="T1041">A.</text:span><text:span text:style-name="T1042">無缺損</text:span><text:span text:style-name="T1043"><text:s text:c="2"/>B.</text:span><text:span text:style-name="T1044">輕微缺損</text:span><text:span text:style-name="T1045"><text:s/>C.</text:span><text:span text:style-name="T1046">嚴重缺損</text:span><text:span text:style-name="T1047"><text:s/>D.</text:span><text:span text:style-name="T1048">優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9">
          <table:table-cell table:style-name="TableCell1050" table:number-columns-spanned="12">
            <text:p text:style-name="P1051">□語文（<text:s/>）<text:s text:c="5"/>□數學（<text:s/>）<text:s text:c="9"/>□社會<text:s/>（<text:s/>）<text:s text:c="2"/>□自然科學（<text:s/>）<text:s text:c="2"/>□藝術（<text:s/>）<text:s/></text:p>
            <text:p text:style-name="P1052">□綜合活動（<text:s/>）<text:s/>□健康與體育（<text:s/>）<text:s text:c="3"/>□科技<text:s/>（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 table:number-columns-spanned="6">
            <text:p text:style-name="P1055"><text:span text:style-name="T1056">參、課程調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7" table:number-rows-spanned="2">
            <text:p text:style-name="P1058">【期初填寫】</text:p>
            <text:p text:style-name="P1059">需要提供的項目</text:p>
            <text:p text:style-name="P1060"><text:span text:style-name="T1061">(</text:span><text:span text:style-name="T1062">請勾選</text:span><text:span text:style-name="T1063"></text:span><text:span text:style-name="T1064">)</text:span></text:p>
          </table:table-cell>
          <table:table-cell table:style-name="TableCell1065" table:number-columns-spanned="5">
            <text:p text:style-name="P1066">【期末填寫】</text:p>
            <text:p text:style-name="P1067"><text:span text:style-name="T1068">成效檢核</text:span><text:span text:style-name="T1069">(</text:span><text:span text:style-name="T1070">請勾選</text:span><text:span text:style-name="T1071"></text:span><text:span text:style-name="T107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 table:number-columns-spanned="2">
            <text:p text:style-name="P1075"><text:span text:style-name="T1076">編號</text:span></text:p>
          </table:table-cell>
          <table:covered-table-cell/>
          <table:table-cell table:style-name="TableCell1077" table:number-columns-spanned="4">
            <text:p text:style-name="P1078"><text:span text:style-name="T1079">項</text:span><text:span text:style-name="T1080"><text:s text:c="12"/></text:span><text:span text:style-name="T1081">目</text:span></text:p>
          </table:table-cell>
          <table:covered-table-cell/>
          <table:covered-table-cell/>
          <table:covered-table-cell/>
          <table:covered-table-cell>
            <text:p text:style-name="P1082"/>
          </table:covered-table-cell>
          <table:table-cell table:style-name="TableCell1083">
            <text:p text:style-name="P1084">有成效</text:p>
          </table:table-cell>
          <table:table-cell table:style-name="TableCell1085" table:number-columns-spanned="2">
            <text:p text:style-name="P1086">部分</text:p>
            <text:p text:style-name="P1087">成效</text:p>
          </table:table-cell>
          <table:covered-table-cell/>
          <table:table-cell table:style-name="TableCell1088">
            <text:p text:style-name="P1089">無成效</text:p>
          </table:table-cell>
          <table:table-cell table:style-name="TableCell1090">
            <text:p text:style-name="P1091">說明</text:p>
          </table:table-cell>
        </table:table-row>
        <table:table-row table:style-name="TableRow1092">
          <table:table-cell table:style-name="TableCell1093" table:number-columns-spanned="12">
            <text:p text:style-name="P1094"><text:span text:style-name="T1095">一、學習環境的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6">
          <table:table-cell table:style-name="TableCell1097" table:number-columns-spanned="2">
            <text:p text:style-name="P1098">1</text:p>
          </table:table-cell>
          <table:covered-table-cell/>
          <table:table-cell table:style-name="TableCell1099" table:number-columns-spanned="4">
            <text:p text:style-name="P1100">個人座位安排在容易專心的位置，如教師附近、小老師周圍、前排座位，避免走廊及窗戶邊。</text:p>
          </table:table-cell>
          <table:covered-table-cell/>
          <table:covered-table-cell/>
          <table:covered-table-cell/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 table:number-columns-spanned="2">
            <text:p text:style-name="P1106"/>
          </table:table-cell>
          <table:covered-table-cell/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 table:number-columns-spanned="2">
            <text:p text:style-name="P1113">2</text:p>
          </table:table-cell>
          <table:covered-table-cell/>
          <table:table-cell table:style-name="TableCell1114" table:number-columns-spanned="4">
            <text:p text:style-name="P1115">安排結構化的教室環境，有固定明確的流程步驟指示，讓學生清楚知道要做什麼及如何完成。</text:p>
          </table:table-cell>
          <table:covered-table-cell/>
          <table:covered-table-cell/>
          <table:covered-table-cell/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 table:number-columns-spanned="2">
            <text:p text:style-name="P1121"/>
          </table:table-cell>
          <table:covered-table-cell/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 table:number-columns-spanned="2">
            <text:p text:style-name="P1128">3</text:p>
          </table:table-cell>
          <table:covered-table-cell/>
          <table:table-cell table:style-name="TableCell1129" table:number-columns-spanned="4">
            <text:p text:style-name="P1130">教室規則以圖文式呈現，幫助學生理解與遵守。</text:p>
          </table:table-cell>
          <table:covered-table-cell/>
          <table:covered-table-cell/>
          <table:covered-table-cell/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 table:number-columns-spanned="2">
            <text:p text:style-name="P1136"/>
          </table:table-cell>
          <table:covered-table-cell/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 table:number-columns-spanned="2">
            <text:p text:style-name="P1143">4</text:p>
          </table:table-cell>
          <table:covered-table-cell/>
          <table:table-cell table:style-name="TableCell1144" table:number-columns-spanned="4">
            <text:p text:style-name="P1145">教室內規劃安靜角或提供其他空間(如輔導室或保健室)，給予學生紓解情緒。</text:p>
          </table:table-cell>
          <table:covered-table-cell/>
          <table:covered-table-cell/>
          <table:covered-table-cell/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 table:number-columns-spanned="2">
            <text:p text:style-name="P1151"/>
          </table:table-cell>
          <table:covered-table-cell/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 table:number-columns-spanned="2">
            <text:p text:style-name="P1158">5</text:p>
          </table:table-cell>
          <table:covered-table-cell/>
          <table:table-cell table:style-name="TableCell1159" table:number-columns-spanned="4">
            <text:p text:style-name="P1160">排除易引發情緒行為問題之情境因素，如座位旁避開好動的同學。</text:p>
          </table:table-cell>
          <table:covered-table-cell/>
          <table:covered-table-cell/>
          <table:covered-table-cell/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 table:number-columns-spanned="2">
            <text:p text:style-name="P1166"/>
          </table:table-cell>
          <table:covered-table-cell/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 table:number-columns-spanned="2">
            <text:p text:style-name="P1173">6</text:p>
          </table:table-cell>
          <table:covered-table-cell/>
          <table:table-cell table:style-name="TableCell1174" table:number-columns-spanned="4">
            <text:p text:style-name="P1175">將情障學生座位安排在情緒穩定不易受影響的同學旁。</text:p>
          </table:table-cell>
          <table:covered-table-cell/>
          <table:covered-table-cell/>
          <table:covered-table-cell/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 table:number-columns-spanned="2">
            <text:p text:style-name="P1181"/>
          </table:table-cell>
          <table:covered-table-cell/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 table:number-columns-spanned="2">
            <text:p text:style-name="P1188">7</text:p>
          </table:table-cell>
          <table:covered-table-cell/>
          <table:table-cell table:style-name="TableCell1189" table:number-columns-spanned="4">
            <text:p text:style-name="P1190">重視學生的優點，適時針對學生的進步給予鼓勵，營造正向提供的環境。</text:p>
          </table:table-cell>
          <table:covered-table-cell/>
          <table:covered-table-cell/>
          <table:covered-table-cell/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 table:number-columns-spanned="2">
            <text:p text:style-name="P1196"/>
          </table:table-cell>
          <table:covered-table-cell/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 table:number-columns-spanned="2">
            <text:p text:style-name="P1203">8</text:p>
          </table:table-cell>
          <table:covered-table-cell/>
          <table:table-cell table:style-name="TableCell1204" table:number-columns-spanned="4">
            <text:p text:style-name="P1205">賦予或訓練學生參與班務工作，透過工作與責任創造學生在班級價值感。</text:p>
          </table:table-cell>
          <table:covered-table-cell/>
          <table:covered-table-cell/>
          <table:covered-table-cell/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 table:number-columns-spanned="2">
            <text:p text:style-name="P1211"/>
          </table:table-cell>
          <table:covered-table-cell/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 table:number-columns-spanned="2">
            <text:p text:style-name="P1218">9</text:p>
          </table:table-cell>
          <table:covered-table-cell/>
          <table:table-cell table:style-name="TableCell1219" table:number-columns-spanned="4">
            <text:p text:style-name="P1220">找數位小天使/學伴，協助參與班級性活動，如自然科實驗、團康活動。</text:p>
          </table:table-cell>
          <table:covered-table-cell/>
          <table:covered-table-cell/>
          <table:covered-table-cell/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 table:number-columns-spanned="2">
            <text:p text:style-name="P1226"/>
          </table:table-cell>
          <table:covered-table-cell/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 table:number-columns-spanned="2">
            <text:p text:style-name="P1233">10</text:p>
          </table:table-cell>
          <table:covered-table-cell/>
          <table:table-cell table:style-name="TableCell1234" table:number-columns-spanned="4">
            <text:p text:style-name="P1235">將學生在校生活的空間結構化，如將抽屜分隔置放文具。</text:p>
          </table:table-cell>
          <table:covered-table-cell/>
          <table:covered-table-cell/>
          <table:covered-table-cell/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 table:number-columns-spanned="2">
            <text:p text:style-name="P1241"/>
          </table:table-cell>
          <table:covered-table-cell/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 table:number-columns-spanned="2">
            <text:p text:style-name="P1248">11</text:p>
          </table:table-cell>
          <table:covered-table-cell/>
          <table:table-cell table:style-name="TableCell1249" table:number-columns-spanned="4">
            <text:p text:style-name="P1250">透過重要他人或輔導活動的方式，提高學生自我接納與認同。</text:p>
          </table:table-cell>
          <table:covered-table-cell/>
          <table:covered-table-cell/>
          <table:covered-table-cell/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 table:number-columns-spanned="2">
            <text:p text:style-name="P1256"/>
          </table:table-cell>
          <table:covered-table-cell/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 table:number-columns-spanned="2">
            <text:p text:style-name="P1263">12</text:p>
          </table:table-cell>
          <table:covered-table-cell/>
          <table:table-cell table:style-name="TableCell1264" table:number-columns-spanned="4">
            <text:p text:style-name="P1265">其他：</text:p>
          </table:table-cell>
          <table:covered-table-cell/>
          <table:covered-table-cell/>
          <table:covered-table-cell/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 table:number-columns-spanned="2">
            <text:p text:style-name="P1271"/>
          </table:table-cell>
          <table:covered-table-cell/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 table:number-columns-spanned="6">
            <text:p text:style-name="內文"><text:span text:style-name="T1278">參、課程調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9" table:number-rows-spanned="2">
            <text:p text:style-name="P1280">【期初填寫】</text:p>
            <text:p text:style-name="P1281">需要提供的項目</text:p>
            <text:soft-page-break/>
            <text:p text:style-name="P1282"><text:span text:style-name="T1283">(</text:span><text:span text:style-name="T1284">請勾選</text:span><text:span text:style-name="T1285"></text:span><text:span text:style-name="T1286">)</text:span></text:p>
          </table:table-cell>
          <table:table-cell table:style-name="TableCell1287" table:number-columns-spanned="5">
            <text:p text:style-name="P1288">【期末填寫】</text:p>
            <text:p text:style-name="P1289"><text:span text:style-name="T1290">成效檢核</text:span><text:span text:style-name="T1291">(</text:span><text:span text:style-name="T1292">請勾選</text:span><text:span text:style-name="T1293"></text:span><text:span text:style-name="T1294">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95">
          <table:table-cell table:style-name="TableCell1296">
            <text:p text:style-name="P1297"><text:span text:style-name="T1298">編號</text:span></text:p>
          </table:table-cell>
          <table:table-cell table:style-name="TableCell1299" table:number-columns-spanned="5">
            <text:p text:style-name="P1300"><text:span text:style-name="T1301">項</text:span><text:span text:style-name="T1302"><text:s text:c="12"/></text:span><text:span text:style-name="T1303">目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304"/>
          </table:covered-table-cell>
          <table:table-cell table:style-name="TableCell1305">
            <text:p text:style-name="P1306"><text:span text:style-name="T1307">有成效</text:span></text:p>
          </table:table-cell>
          <table:table-cell table:style-name="TableCell1308" table:number-columns-spanned="2">
            <text:p text:style-name="P1309">部分</text:p>
            <text:p text:style-name="P1310">成效</text:p>
          </table:table-cell>
          <table:covered-table-cell/>
          <table:table-cell table:style-name="TableCell1311">
            <text:p text:style-name="P1312">無成效</text:p>
          </table:table-cell>
          <table:table-cell table:style-name="TableCell1313">
            <text:p text:style-name="P1314"><text:span text:style-name="T1315">說明</text:span></text:p>
          </table:table-cell>
        </table:table-row>
        <text:soft-page-break/>
        <table:table-row table:style-name="TableRow1316">
          <table:table-cell table:style-name="TableCell1317" table:number-columns-spanned="12">
            <text:p text:style-name="P1318">二、學習內容調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9">
          <table:table-cell table:style-name="TableCell1320" table:number-columns-spanned="2">
            <text:p text:style-name="P1321">1</text:p>
          </table:table-cell>
          <table:covered-table-cell/>
          <table:table-cell table:style-name="TableCell1322" table:number-columns-spanned="4">
            <text:p text:style-name="P1323"><text:span text:style-name="T1324">（簡化）降低課程內容的難度，亦即降低科目學習的難度。</text:span><text:span text:style-name="T1325"><text:s/></text:span></text:p>
          </table:table-cell>
          <table:covered-table-cell/>
          <table:covered-table-cell/>
          <table:covered-table-cell/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 table:number-columns-spanned="2">
            <text:p text:style-name="P1331"/>
          </table:table-cell>
          <table:covered-table-cell/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 table:number-columns-spanned="2">
            <text:p text:style-name="P1338">2</text:p>
          </table:table-cell>
          <table:covered-table-cell/>
          <table:table-cell table:style-name="TableCell1339" table:number-columns-spanned="4">
            <text:p text:style-name="P1340"><text:span text:style-name="T1341">(</text:span><text:span text:style-name="T1342">減量）減少學習內容或問題的數量，如按照學生能力現況，可以減少某些較難的學習目標。</text:span></text:p>
          </table:table-cell>
          <table:covered-table-cell/>
          <table:covered-table-cell/>
          <table:covered-table-cell/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 table:number-columns-spanned="2">
            <text:p text:style-name="P1348"/>
          </table:table-cell>
          <table:covered-table-cell/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 table:number-columns-spanned="2">
            <text:p text:style-name="P1355">3</text:p>
          </table:table-cell>
          <table:covered-table-cell/>
          <table:table-cell table:style-name="TableCell1356" table:number-columns-spanned="4">
            <text:p text:style-name="P1357">（分解）將學習內容分成幾個小步驟，如動作技巧分成第一步、第二步…等。</text:p>
          </table:table-cell>
          <table:covered-table-cell/>
          <table:covered-table-cell/>
          <table:covered-table-cell/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 table:number-columns-spanned="2">
            <text:p text:style-name="P1363"/>
          </table:table-cell>
          <table:covered-table-cell/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 table:number-columns-spanned="2">
            <text:p text:style-name="P1370">4</text:p>
          </table:table-cell>
          <table:covered-table-cell/>
          <table:table-cell table:style-name="TableCell1371" table:number-columns-spanned="4">
            <text:p text:style-name="P1372">（替代）以另外一種方式達成藝術之學習表現及學習內容。</text:p>
          </table:table-cell>
          <table:covered-table-cell/>
          <table:covered-table-cell/>
          <table:covered-table-cell/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 table:number-columns-spanned="2">
            <text:p text:style-name="P1378"/>
          </table:table-cell>
          <table:covered-table-cell/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 table:number-columns-spanned="2">
            <text:p text:style-name="P1385">5</text:p>
          </table:table-cell>
          <table:covered-table-cell/>
          <table:table-cell table:style-name="TableCell1386" table:number-columns-spanned="4">
            <text:p text:style-name="P1387"><text:span text:style-name="T1388">（重整）如將課程內容能以學生的生活經驗進行舉例。</text:span></text:p>
          </table:table-cell>
          <table:covered-table-cell/>
          <table:covered-table-cell/>
          <table:covered-table-cell/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 table:number-columns-spanned="2">
            <text:p text:style-name="P1394"/>
          </table:table-cell>
          <table:covered-table-cell/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 table:number-columns-spanned="12">
            <text:p text:style-name="P1401"><text:span text:style-name="T1402">三、學習歷程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3">
          <table:table-cell table:style-name="TableCell1404" table:number-columns-spanned="2">
            <text:p text:style-name="P1405">1</text:p>
          </table:table-cell>
          <table:covered-table-cell/>
          <table:table-cell table:style-name="TableCell1406" table:number-columns-spanned="4">
            <text:p text:style-name="P1407"><text:span text:style-name="T1408">強調各科上課規範的一致性，如維持坐在位置上、安靜專心聽講、舉手後發言。</text:span></text:p>
          </table:table-cell>
          <table:covered-table-cell/>
          <table:covered-table-cell/>
          <table:covered-table-cell/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 table:number-columns-spanned="2">
            <text:p text:style-name="P1414"/>
          </table:table-cell>
          <table:covered-table-cell/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 table:number-columns-spanned="2">
            <text:p text:style-name="P1421">2</text:p>
          </table:table-cell>
          <table:covered-table-cell/>
          <table:table-cell table:style-name="TableCell1422" table:number-columns-spanned="4">
            <text:p text:style-name="P1423"><text:span text:style-name="T1424">加強學生上課學習態度與行為，如聽鐘聲進教室、檢查及整理學用品、拿出指定簿本、安靜聆聽老師上課、注意觀看黑板、完成指定作業等。</text:span></text:p>
          </table:table-cell>
          <table:covered-table-cell/>
          <table:covered-table-cell/>
          <table:covered-table-cell/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 table:number-columns-spanned="2">
            <text:p text:style-name="P1430"/>
          </table:table-cell>
          <table:covered-table-cell/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 table:number-columns-spanned="2">
            <text:p text:style-name="P1437">3</text:p>
          </table:table-cell>
          <table:covered-table-cell/>
          <table:table-cell table:style-name="TableCell1438" table:number-columns-spanned="4">
            <text:p text:style-name="P1439">結合增強制度，達到目標後給予喜愛的物品和大大的鼓勵來強化學生的學習動機。</text:p>
          </table:table-cell>
          <table:covered-table-cell/>
          <table:covered-table-cell/>
          <table:covered-table-cell/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 table:number-columns-spanned="2">
            <text:p text:style-name="P1445"/>
          </table:table-cell>
          <table:covered-table-cell/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 table:number-columns-spanned="2">
            <text:p text:style-name="P1452">4</text:p>
          </table:table-cell>
          <table:covered-table-cell/>
          <table:table-cell table:style-name="TableCell1453" table:number-columns-spanned="4">
            <text:p text:style-name="P1454">教學內容多元呈現，包含視覺、聽覺、嗅覺與觸動覺，如重要訊息（或授課內容的關鍵字彙）寫在黑板上，教師在黑板或紙上書寫時也要搭配口語解說。</text:p>
          </table:table-cell>
          <table:covered-table-cell/>
          <table:covered-table-cell/>
          <table:covered-table-cell/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 table:number-columns-spanned="2">
            <text:p text:style-name="P1460"/>
          </table:table-cell>
          <table:covered-table-cell/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 table:number-columns-spanned="2">
            <text:p text:style-name="P1467">5</text:p>
          </table:table-cell>
          <table:covered-table-cell/>
          <table:table-cell table:style-name="TableCell1468" table:number-columns-spanned="4">
            <text:p text:style-name="P1469">每節課盡可能包含多種活動，以提高學習興趣。</text:p>
          </table:table-cell>
          <table:covered-table-cell/>
          <table:covered-table-cell/>
          <table:covered-table-cell/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 table:number-columns-spanned="2">
            <text:p text:style-name="P1475"/>
          </table:table-cell>
          <table:covered-table-cell/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 table:number-columns-spanned="2">
            <text:p text:style-name="P1482">6</text:p>
          </table:table-cell>
          <table:covered-table-cell/>
          <table:table-cell table:style-name="TableCell1483" table:number-columns-spanned="4">
            <text:p text:style-name="P1484">透過合作學習，利用口語提醒、同儕示範、肢體協助等，引導學生共同學習完成任務，避免競爭學習模式。</text:p>
          </table:table-cell>
          <table:covered-table-cell/>
          <table:covered-table-cell/>
          <table:covered-table-cell/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 table:number-columns-spanned="2">
            <text:p text:style-name="P1490"/>
          </table:table-cell>
          <table:covered-table-cell/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 table:number-columns-spanned="2">
            <text:p text:style-name="P1497">7</text:p>
          </table:table-cell>
          <table:covered-table-cell/>
          <table:table-cell table:style-name="TableCell1498" table:number-columns-spanned="4">
            <text:p text:style-name="P1499">確定學生聽懂老師的指令，並將複雜指令簡化。</text:p>
          </table:table-cell>
          <table:covered-table-cell/>
          <table:covered-table-cell/>
          <table:covered-table-cell/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 table:number-columns-spanned="2">
            <text:p text:style-name="P1505"/>
          </table:table-cell>
          <table:covered-table-cell/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 table:number-columns-spanned="2">
            <text:p text:style-name="P1512">8</text:p>
          </table:table-cell>
          <table:covered-table-cell/>
          <table:table-cell table:style-name="TableCell1513" table:number-columns-spanned="4">
            <text:p text:style-name="P1514">請同儕協助做筆記、出借筆記或提供其他協助。</text:p>
          </table:table-cell>
          <table:covered-table-cell/>
          <table:covered-table-cell/>
          <table:covered-table-cell/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 table:number-columns-spanned="2">
            <text:p text:style-name="P1520"/>
          </table:table-cell>
          <table:covered-table-cell/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 table:number-columns-spanned="2">
            <text:p text:style-name="P1527">9</text:p>
          </table:table-cell>
          <table:covered-table-cell/>
          <table:table-cell table:style-name="TableCell1528" table:number-columns-spanned="4">
            <text:p text:style-name="P1529">在教室中提供同儕輔導，並且適時公開鼓勵協助同儕。</text:p>
          </table:table-cell>
          <table:covered-table-cell/>
          <table:covered-table-cell/>
          <table:covered-table-cell/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 table:number-columns-spanned="2">
            <text:p text:style-name="P1535"/>
          </table:table-cell>
          <table:covered-table-cell/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 table:number-columns-spanned="2">
            <text:p text:style-name="P1542">10</text:p>
          </table:table-cell>
          <table:covered-table-cell/>
          <table:table-cell table:style-name="TableCell1543" table:number-columns-spanned="4">
            <text:p text:style-name="P1544">配合特定情障（如：選擇性緘默症）或自閉症學生語言表達能力，允許各種上課回應方式。</text:p>
          </table:table-cell>
          <table:covered-table-cell/>
          <table:covered-table-cell/>
          <table:covered-table-cell/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 table:number-columns-spanned="2">
            <text:p text:style-name="P1550"/>
          </table:table-cell>
          <table:covered-table-cell/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 table:number-columns-spanned="2">
            <text:p text:style-name="P1557">11</text:p>
          </table:table-cell>
          <table:covered-table-cell/>
          <table:table-cell table:style-name="TableCell1558" table:number-columns-spanned="4">
            <text:p text:style-name="P1559">提供學生動靜態兼俱的課程安排，以消耗過多的體力及提高專注力。</text:p>
          </table:table-cell>
          <table:covered-table-cell/>
          <table:covered-table-cell/>
          <table:covered-table-cell/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 table:number-columns-spanned="2">
            <text:p text:style-name="P1565"/>
          </table:table-cell>
          <table:covered-table-cell/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 table:number-columns-spanned="2">
            <text:p text:style-name="P1572">12</text:p>
          </table:table-cell>
          <table:covered-table-cell/>
          <table:table-cell table:style-name="TableCell1573" table:number-columns-spanned="4">
            <text:p text:style-name="P1574">有效安排活動間的空閒時間，減少情緒行為問題出現頻率。</text:p>
          </table:table-cell>
          <table:covered-table-cell/>
          <table:covered-table-cell/>
          <table:covered-table-cell/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 table:number-columns-spanned="2">
            <text:p text:style-name="P1580"/>
          </table:table-cell>
          <table:covered-table-cell/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 table:number-columns-spanned="2">
            <text:p text:style-name="P1587">13</text:p>
          </table:table-cell>
          <table:covered-table-cell/>
          <table:table-cell table:style-name="TableCell1588" table:number-columns-spanned="4">
            <text:p text:style-name="P1589">改變對學習水準的期待，如容忍學生寫字潦草，作文容忍學生寫錯字，允許學生用口頭回答等。</text:p>
          </table:table-cell>
          <table:covered-table-cell/>
          <table:covered-table-cell/>
          <table:covered-table-cell/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 table:number-columns-spanned="2">
            <text:p text:style-name="P1595"/>
          </table:table-cell>
          <table:covered-table-cell/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 table:number-columns-spanned="2">
            <text:p text:style-name="P1602">14</text:p>
          </table:table-cell>
          <table:covered-table-cell/>
          <table:table-cell table:style-name="TableCell1603" table:number-columns-spanned="4">
            <text:p text:style-name="P1604">教導後設認知策略，如檢核表及自我提醒。</text:p>
          </table:table-cell>
          <table:covered-table-cell/>
          <table:covered-table-cell/>
          <table:covered-table-cell/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 table:number-columns-spanned="2">
            <text:p text:style-name="P1610"/>
          </table:table-cell>
          <table:covered-table-cell/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 table:number-columns-spanned="2">
            <text:p text:style-name="P1617">15</text:p>
          </table:table-cell>
          <table:covered-table-cell/>
          <table:table-cell table:style-name="TableCell1618" table:number-columns-spanned="4">
            <text:p text:style-name="P1619">教導注意力策略，如拉長注意力時間、自我檢核表、視覺化的提示。</text:p>
          </table:table-cell>
          <table:covered-table-cell/>
          <table:covered-table-cell/>
          <table:covered-table-cell/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 table:number-columns-spanned="2">
            <text:p text:style-name="P1625"/>
          </table:table-cell>
          <table:covered-table-cell/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</table:table>
      <text:p text:style-name="P1630"/>
      <table:table table:style-name="Table1631">
        <table:table-columns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</table:table-columns>
        <table:table-row table:style-name="TableRow1642">
          <table:table-cell table:style-name="TableCell1643" table:number-columns-spanned="2">
            <text:p text:style-name="內文"><text:span text:style-name="T1644">參、課程調整</text:span></text:p>
          </table:table-cell>
          <table:covered-table-cell/>
          <table:table-cell table:style-name="TableCell1645" table:number-rows-spanned="2">
            <text:p text:style-name="P1646">【期初填寫】</text:p>
            <text:p text:style-name="P1647">需要提供的項目</text:p>
            <text:p text:style-name="P1648"><text:span text:style-name="T1649">(</text:span><text:span text:style-name="T1650">請勾選</text:span><text:span text:style-name="T1651"></text:span><text:span text:style-name="T1652">)</text:span></text:p>
          </table:table-cell>
          <table:table-cell table:style-name="TableCell1653" table:number-columns-spanned="7">
            <text:p text:style-name="P1654">【期末填寫】</text:p>
            <text:p text:style-name="P1655"><text:span text:style-name="T1656">成效檢核</text:span><text:span text:style-name="T1657">(</text:span><text:span text:style-name="T1658">請勾選</text:span><text:span text:style-name="T1659"></text:span><text:span text:style-name="T16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1">
          <table:table-cell table:style-name="TableCell1662">
            <text:p text:style-name="P1663"><text:span text:style-name="T1664">編號</text:span></text:p>
          </table:table-cell>
          <table:table-cell table:style-name="TableCell1665">
            <text:p text:style-name="P1666">項<text:s text:c="12"/>目</text:p>
          </table:table-cell>
          <table:covered-table-cell>
            <text:p text:style-name="P1667"/>
          </table:covered-table-cell>
          <table:table-cell table:style-name="TableCell1668" table:number-columns-spanned="2">
            <text:p text:style-name="P1669">有成效</text:p>
          </table:table-cell>
          <table:covered-table-cell/>
          <table:table-cell table:style-name="TableCell1670" table:number-columns-spanned="2">
            <text:p text:style-name="P1671">部分成效</text:p>
          </table:table-cell>
          <table:covered-table-cell/>
          <table:table-cell table:style-name="TableCell1672" table:number-columns-spanned="2">
            <text:p text:style-name="P1673">無成效</text:p>
          </table:table-cell>
          <table:covered-table-cell/>
          <table:table-cell table:style-name="TableCell1674">
            <text:p text:style-name="P1675"><text:span text:style-name="T1676">說明</text:span></text:p>
          </table:table-cell>
        </table:table-row>
        <table:table-row table:style-name="TableRow1677">
          <table:table-cell table:style-name="TableCell1678">
            <text:p text:style-name="P1679">16</text:p>
          </table:table-cell>
          <table:table-cell table:style-name="TableCell1680">
            <text:p text:style-name="P1681">針對自閉症學生搭配提示系統，提示學生各項活動的配合。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 table:number-columns-spanned="2">
            <text:p text:style-name="P1687"/>
          </table:table-cell>
          <table:covered-table-cell/>
          <table:table-cell table:style-name="TableCell1688" table:number-columns-spanned="3">
            <text:p text:style-name="P1689"/>
          </table:table-cell>
          <table:covered-table-cell/>
          <table:covered-table-cell/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17</text:p>
          </table:table-cell>
          <table:table-cell table:style-name="TableCell1695">
            <text:p text:style-name="P1696">針對自閉症學生，如有臨時性的調課或教師更動一定要事先告知。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 table:number-columns-spanned="2">
            <text:p text:style-name="P1702"/>
          </table:table-cell>
          <table:covered-table-cell/>
          <table:table-cell table:style-name="TableCell1703" table:number-columns-spanned="3">
            <text:p text:style-name="P1704"/>
          </table:table-cell>
          <table:covered-table-cell/>
          <table:covered-table-cell/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18</text:p>
          </table:table-cell>
          <table:table-cell table:style-name="TableCell1710">
            <text:p text:style-name="P1711">為在校學習及在家作業訂立有系統的增強方式。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 table:number-columns-spanned="2">
            <text:p text:style-name="P1717"/>
          </table:table-cell>
          <table:covered-table-cell/>
          <table:table-cell table:style-name="TableCell1718" table:number-columns-spanned="3">
            <text:p text:style-name="P1719"/>
          </table:table-cell>
          <table:covered-table-cell/>
          <table:covered-table-cell/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19</text:p>
          </table:table-cell>
          <table:table-cell table:style-name="TableCell1725">
            <text:p text:style-name="P1726">提供視覺材料幫助學生理解複雜的教材內容，如實物、圖片、影像、概念圖、流程圖。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 table:number-columns-spanned="2">
            <text:p text:style-name="P1732"/>
          </table:table-cell>
          <table:covered-table-cell/>
          <table:table-cell table:style-name="TableCell1733" table:number-columns-spanned="3">
            <text:p text:style-name="P1734"/>
          </table:table-cell>
          <table:covered-table-cell/>
          <table:covered-table-cell/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20</text:p>
          </table:table-cell>
          <table:table-cell table:style-name="TableCell1740">
            <text:p text:style-name="P1741">教材及作業單提供提示或視覺線索，如重要關鍵字標紅色。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 table:number-columns-spanned="2">
            <text:p text:style-name="P1747"/>
          </table:table-cell>
          <table:covered-table-cell/>
          <table:table-cell table:style-name="TableCell1748" table:number-columns-spanned="3">
            <text:p text:style-name="P1749"/>
          </table:table-cell>
          <table:covered-table-cell/>
          <table:covered-table-cell/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>21</text:p>
          </table:table-cell>
          <table:table-cell table:style-name="TableCell1755">
            <text:p text:style-name="P1756">教材及作業單內減少不必要的視覺資訊干擾。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 table:number-columns-spanned="2">
            <text:p text:style-name="P1762"/>
          </table:table-cell>
          <table:covered-table-cell/>
          <table:table-cell table:style-name="TableCell1763" table:number-columns-spanned="3">
            <text:p text:style-name="P1764"/>
          </table:table-cell>
          <table:covered-table-cell/>
          <table:covered-table-cell/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>22</text:p>
          </table:table-cell>
          <table:table-cell table:style-name="TableCell1770">
            <text:p text:style-name="P1771"><text:span text:style-name="T1772">提供學生能力可及的作業單。</text:span>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 table:number-columns-spanned="2">
            <text:p text:style-name="P1778"/>
          </table:table-cell>
          <table:covered-table-cell/>
          <table:table-cell table:style-name="TableCell1779" table:number-columns-spanned="3">
            <text:p text:style-name="P1780"/>
          </table:table-cell>
          <table:covered-table-cell/>
          <table:covered-table-cell/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23</text:p>
          </table:table-cell>
          <table:table-cell table:style-name="TableCell1786">
            <text:p text:style-name="P1787">利用計時器協助完成工作。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 table:number-columns-spanned="2">
            <text:p text:style-name="P1793"/>
          </table:table-cell>
          <table:covered-table-cell/>
          <table:table-cell table:style-name="TableCell1794" table:number-columns-spanned="3">
            <text:p text:style-name="P1795"/>
          </table:table-cell>
          <table:covered-table-cell/>
          <table:covered-table-cell/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24</text:p>
          </table:table-cell>
          <table:table-cell table:style-name="TableCell1801">
            <text:p text:style-name="P1802">讚美學生特殊優良的行為。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 table:number-columns-spanned="2">
            <text:p text:style-name="P1808"/>
          </table:table-cell>
          <table:covered-table-cell/>
          <table:table-cell table:style-name="TableCell1809" table:number-columns-spanned="3">
            <text:p text:style-name="P1810"/>
          </table:table-cell>
          <table:covered-table-cell/>
          <table:covered-table-cell/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>25</text:p>
          </table:table-cell>
          <table:table-cell table:style-name="TableCell1816">
            <text:p text:style-name="P1817">使用自我監控策略，如檢核表、他人提醒或自我提醒。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 table:number-columns-spanned="2">
            <text:p text:style-name="P1823"/>
          </table:table-cell>
          <table:covered-table-cell/>
          <table:table-cell table:style-name="TableCell1824" table:number-columns-spanned="3">
            <text:p text:style-name="P1825"/>
          </table:table-cell>
          <table:covered-table-cell/>
          <table:covered-table-cell/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>26</text:p>
          </table:table-cell>
          <table:table-cell table:style-name="TableCell1831">
            <text:p text:style-name="P1832">給予個別化的權利和增強物，如生氣時允許他待在教室安靜角。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 table:number-columns-spanned="2">
            <text:p text:style-name="P1838"/>
          </table:table-cell>
          <table:covered-table-cell/>
          <table:table-cell table:style-name="TableCell1839" table:number-columns-spanned="3">
            <text:p text:style-name="P1840"/>
          </table:table-cell>
          <table:covered-table-cell/>
          <table:covered-table-cell/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27</text:p>
          </table:table-cell>
          <table:table-cell table:style-name="TableCell1846">
            <text:p text:style-name="P1847">針對問題行為的改善給予一致性的增強標準。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 table:number-columns-spanned="2">
            <text:p text:style-name="P1853"/>
          </table:table-cell>
          <table:covered-table-cell/>
          <table:table-cell table:style-name="TableCell1854" table:number-columns-spanned="3">
            <text:p text:style-name="P1855"/>
          </table:table-cell>
          <table:covered-table-cell/>
          <table:covered-table-cell/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28</text:p>
          </table:table-cell>
          <table:table-cell table:style-name="TableCell1861">
            <text:p text:style-name="P1862">使用增強策略正增強、負增強、削弱及懲罰)強化正向的行為。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 table:number-columns-spanned="2">
            <text:p text:style-name="P1868"/>
          </table:table-cell>
          <table:covered-table-cell/>
          <table:table-cell table:style-name="TableCell1869" table:number-columns-spanned="3">
            <text:p text:style-name="P1870"/>
          </table:table-cell>
          <table:covered-table-cell/>
          <table:covered-table-cell/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29</text:p>
          </table:table-cell>
          <table:table-cell table:style-name="TableCell1876">
            <text:p text:style-name="P1877">容許任務中短暫的休息。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 table:number-columns-spanned="2">
            <text:p text:style-name="P1883"/>
          </table:table-cell>
          <table:covered-table-cell/>
          <table:table-cell table:style-name="TableCell1884" table:number-columns-spanned="3">
            <text:p text:style-name="P1885"/>
          </table:table-cell>
          <table:covered-table-cell/>
          <table:covered-table-cell/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30</text:p>
          </table:table-cell>
          <table:table-cell table:style-name="TableCell1891">
            <text:p text:style-name="P1892">上課時以非語言的提示提醒學生專注，如手勢或眼神。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 table:number-columns-spanned="2">
            <text:p text:style-name="P1898"/>
          </table:table-cell>
          <table:covered-table-cell/>
          <table:table-cell table:style-name="TableCell1899" table:number-columns-spanned="3">
            <text:p text:style-name="P1900"/>
          </table:table-cell>
          <table:covered-table-cell/>
          <table:covered-table-cell/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31</text:p>
          </table:table-cell>
          <table:table-cell table:style-name="TableCell1906">
            <text:p text:style-name="P1907">善用各種管道適時與家長溝通，尤其是學生進步情形。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 table:number-columns-spanned="2">
            <text:p text:style-name="P1913"/>
          </table:table-cell>
          <table:covered-table-cell/>
          <table:table-cell table:style-name="TableCell1914" table:number-columns-spanned="3">
            <text:p text:style-name="P1915"/>
          </table:table-cell>
          <table:covered-table-cell/>
          <table:covered-table-cell/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32</text:p>
          </table:table-cell>
          <table:table-cell table:style-name="TableCell1921">
            <text:p text:style-name="P1922">為在校學習及在家作業訂立有系統且一致的增強方式。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 table:number-columns-spanned="2">
            <text:p text:style-name="P1928"/>
          </table:table-cell>
          <table:covered-table-cell/>
          <table:table-cell table:style-name="TableCell1929" table:number-columns-spanned="3">
            <text:p text:style-name="P1930"/>
          </table:table-cell>
          <table:covered-table-cell/>
          <table:covered-table-cell/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33</text:p>
          </table:table-cell>
          <table:table-cell table:style-name="TableCell1936">
            <text:p text:style-name="P1937">建立每日工作檢核表，並要求學生做記錄。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 table:number-columns-spanned="2">
            <text:p text:style-name="P1943"/>
          </table:table-cell>
          <table:covered-table-cell/>
          <table:table-cell table:style-name="TableCell1944" table:number-columns-spanned="3">
            <text:p text:style-name="P1945"/>
          </table:table-cell>
          <table:covered-table-cell/>
          <table:covered-table-cell/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34</text:p>
          </table:table-cell>
          <table:table-cell table:style-name="TableCell1951">
            <text:p text:style-name="P1952">其他：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 table:number-columns-spanned="2">
            <text:p text:style-name="P1958"/>
          </table:table-cell>
          <table:covered-table-cell/>
          <table:table-cell table:style-name="TableCell1959" table:number-columns-spanned="3">
            <text:p text:style-name="P1960"/>
          </table:table-cell>
          <table:covered-table-cell/>
          <table:covered-table-cell/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 table:number-columns-spanned="10">
            <text:p text:style-name="P1965"><text:span text:style-name="T1966">四、學習評量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7">
          <table:table-cell table:style-name="TableCell1968">
            <text:p text:style-name="P1969">1</text:p>
          </table:table-cell>
          <table:table-cell table:style-name="TableCell1970">
            <text:p text:style-name="P1971">考量學生情緒行為特質，可抽離至特殊考場進行考試、運用良好考試行為提示卡等。<text:s/>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 table:number-columns-spanned="2">
            <text:p text:style-name="P1977"/>
          </table:table-cell>
          <table:covered-table-cell/>
          <table:table-cell table:style-name="TableCell1978" table:number-columns-spanned="2">
            <text:p text:style-name="P1979"/>
          </table:table-cell>
          <table:covered-table-cell/>
          <table:table-cell table:style-name="TableCell1980" table:number-columns-spanned="2">
            <text:p text:style-name="P1981"/>
          </table:table-cell>
          <table:covered-table-cell/>
        </table:table-row>
        <table:table-row table:style-name="TableRow1982">
          <table:table-cell table:style-name="TableCell1983">
            <text:p text:style-name="P1984">2</text:p>
          </table:table-cell>
          <table:table-cell table:style-name="TableCell1985">
            <text:p text:style-name="P1986">配合學生思考反應能力，可延長考試時間、短暫休息時間、放大字體或放大填寫的空格等。<text:s/>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 table:number-columns-spanned="2">
            <text:p text:style-name="P1992"/>
          </table:table-cell>
          <table:covered-table-cell/>
          <table:table-cell table:style-name="TableCell1993" table:number-columns-spanned="2">
            <text:p text:style-name="P1994"/>
          </table:table-cell>
          <table:covered-table-cell/>
          <table:table-cell table:style-name="TableCell1995" table:number-columns-spanned="2">
            <text:p text:style-name="P1996"/>
          </table:table-cell>
          <table:covered-table-cell/>
        </table:table-row>
      </table:table>
      <text:p text:style-name="P1997"/>
      <text:p text:style-name="P1998"/>
      <table:table table:style-name="Table1999">
        <table:table-columns>
          <table:table-column table:style-name="TableColumn2000"/>
          <table:table-column table:style-name="TableColumn2001"/>
          <table:table-column table:style-name="TableColumn2002"/>
          <table:table-column table:style-name="TableColumn2003"/>
          <table:table-column table:style-name="TableColumn2004"/>
          <table:table-column table:style-name="TableColumn2005"/>
          <table:table-column table:style-name="TableColumn2006"/>
          <table:table-column table:style-name="TableColumn2007"/>
          <table:table-column table:style-name="TableColumn2008"/>
        </table:table-columns>
        <table:table-row table:style-name="TableRow2009">
          <table:table-cell table:style-name="TableCell2010" table:number-columns-spanned="2">
            <text:p text:style-name="內文"><text:span text:style-name="T2011">參、課程調整</text:span></text:p>
          </table:table-cell>
          <table:covered-table-cell/>
          <table:table-cell table:style-name="TableCell2012" table:number-rows-spanned="2">
            <text:p text:style-name="P2013">【期初填寫】</text:p>
            <text:p text:style-name="P2014">需要提供的項目</text:p>
            <text:p text:style-name="P2015"><text:span text:style-name="T2016">(</text:span><text:span text:style-name="T2017">請勾選</text:span><text:span text:style-name="T2018"></text:span><text:span text:style-name="T2019">)</text:span></text:p>
          </table:table-cell>
          <table:table-cell table:style-name="TableCell2020" table:number-columns-spanned="6">
            <text:p text:style-name="P2021">【期末填寫】</text:p>
            <text:p text:style-name="P2022"><text:span text:style-name="T2023">成效檢核</text:span><text:span text:style-name="T2024">(</text:span><text:span text:style-name="T2025">請勾選</text:span><text:span text:style-name="T2026"></text:span><text:span text:style-name="T202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8">
          <table:table-cell table:style-name="TableCell2029">
            <text:p text:style-name="內文"><text:span text:style-name="T2030">編號</text:span></text:p>
          </table:table-cell>
          <table:table-cell table:style-name="TableCell2031">
            <text:p text:style-name="P2032">項<text:s text:c="12"/>目</text:p>
          </table:table-cell>
          <table:covered-table-cell>
            <text:p text:style-name="P2033"/>
          </table:covered-table-cell>
          <table:table-cell table:style-name="TableCell2034" table:number-columns-spanned="2">
            <text:p text:style-name="P2035">有成效</text:p>
          </table:table-cell>
          <table:covered-table-cell/>
          <table:table-cell table:style-name="TableCell2036" table:number-columns-spanned="2">
            <text:p text:style-name="P2037">部分成效</text:p>
          </table:table-cell>
          <table:covered-table-cell/>
          <table:table-cell table:style-name="TableCell2038">
            <text:p text:style-name="P2039">無成效</text:p>
          </table:table-cell>
          <table:table-cell table:style-name="TableCell2040">
            <text:p text:style-name="P2041"><text:span text:style-name="T2042">說明</text:span></text:p>
          </table:table-cell>
        </table:table-row>
        <table:table-row table:style-name="TableRow2043">
          <table:table-cell table:style-name="TableCell2044">
            <text:p text:style-name="P2045">3</text:p>
          </table:table-cell>
          <table:table-cell table:style-name="TableCell2046">
            <text:p text:style-name="P2047">因應學生學習優弱勢，允許不同作答方式，如口頭作答、視覺線索提示系統、以操作替代紙筆考試、以口述方式呈現題目、變更考試題型、內容調整與減量…等。<text:s/>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 table:number-columns-spanned="2">
            <text:p text:style-name="P2053"/>
          </table:table-cell>
          <table:covered-table-cell/>
          <table:table-cell table:style-name="TableCell2054" table:number-columns-spanned="2">
            <text:p text:style-name="P2055"/>
          </table:table-cell>
          <table:covered-table-cell/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4</text:p>
          </table:table-cell>
          <table:table-cell table:style-name="TableCell2061">
            <text:p text:style-name="P2062">即使真正學習成就並非很好，但仍稱許學生的進步。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 table:number-columns-spanned="2">
            <text:p text:style-name="P2068"/>
          </table:table-cell>
          <table:covered-table-cell/>
          <table:table-cell table:style-name="TableCell2069" table:number-columns-spanned="2">
            <text:p text:style-name="P2070"/>
          </table:table-cell>
          <table:covered-table-cell/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5</text:p>
          </table:table-cell>
          <table:table-cell table:style-name="TableCell2076">
            <text:p text:style-name="P2077">其他：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 table:number-columns-spanned="2">
            <text:p text:style-name="P2083"/>
          </table:table-cell>
          <table:covered-table-cell/>
          <table:table-cell table:style-name="TableCell2084" table:number-columns-spanned="2">
            <text:p text:style-name="P2085"/>
          </table:table-cell>
          <table:covered-table-cell/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 table:number-columns-spanned="9">
            <text:p text:style-name="P2090"><text:span text:style-name="T2091">五、情緒行為問題的處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2">
          <table:table-cell table:style-name="TableCell2093">
            <text:p text:style-name="P2094">1</text:p>
          </table:table-cell>
          <table:table-cell table:style-name="TableCell2095">
            <text:p text:style-name="P2096">多賦予學生任務，讓他有活動機會，如幫忙擦黑板、倒垃圾及收發作業簿。</text:p>
          </table:table-cell>
          <table:table-cell table:style-name="TableCell2097">
            <text:p text:style-name="P2098"/>
          </table:table-cell>
          <table:table-cell table:style-name="TableCell2099" table:number-columns-spanned="2">
            <text:p text:style-name="P2100"/>
          </table:table-cell>
          <table:covered-table-cell/>
          <table:table-cell table:style-name="TableCell2101" table:number-columns-spanned="2">
            <text:p text:style-name="P2102"/>
          </table:table-cell>
          <table:covered-table-cell/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>2</text:p>
          </table:table-cell>
          <table:table-cell table:style-name="TableCell2110">
            <text:p text:style-name="P2111">針對學生的問題行為，鼓勵教師教導正向行為替代問題行為，如給予毛刷增加觸覺以取代刺激自傷行為。</text:p>
          </table:table-cell>
          <table:table-cell table:style-name="TableCell2112">
            <text:p text:style-name="P2113"/>
          </table:table-cell>
          <table:table-cell table:style-name="TableCell2114" table:number-columns-spanned="2">
            <text:p text:style-name="P2115"/>
          </table:table-cell>
          <table:covered-table-cell/>
          <table:table-cell table:style-name="TableCell2116" table:number-columns-spanned="2">
            <text:p text:style-name="P2117"/>
          </table:table-cell>
          <table:covered-table-cell/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>3</text:p>
          </table:table-cell>
          <table:table-cell table:style-name="TableCell2125">
            <text:p text:style-name="P2126">在學生有情緒反應時，能給予適度的情緒引導，例：同儕協助、提示卡（單）、口語提示…等。</text:p>
          </table:table-cell>
          <table:table-cell table:style-name="TableCell2127">
            <text:p text:style-name="P2128"/>
          </table:table-cell>
          <table:table-cell table:style-name="TableCell2129" table:number-columns-spanned="2">
            <text:p text:style-name="P2130"/>
          </table:table-cell>
          <table:covered-table-cell/>
          <table:table-cell table:style-name="TableCell2131" table:number-columns-spanned="2">
            <text:p text:style-name="P2132"/>
          </table:table-cell>
          <table:covered-table-cell/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>4</text:p>
          </table:table-cell>
          <table:table-cell table:style-name="TableCell2140">
            <text:p text:style-name="P2141">給予學生情緒調整的時間與空間，如：安靜角、輔導室、其他辦公室或保健室…等。</text:p>
          </table:table-cell>
          <table:table-cell table:style-name="TableCell2142">
            <text:p text:style-name="P2143"/>
          </table:table-cell>
          <table:table-cell table:style-name="TableCell2144" table:number-columns-spanned="2">
            <text:p text:style-name="P2145"/>
          </table:table-cell>
          <table:covered-table-cell/>
          <table:table-cell table:style-name="TableCell2146" table:number-columns-spanned="2">
            <text:p text:style-name="P2147"/>
          </table:table-cell>
          <table:covered-table-cell/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>5</text:p>
          </table:table-cell>
          <table:table-cell table:style-name="TableCell2155">
            <text:p text:style-name="P2156">若學生有服藥，請注意服藥狀況。</text:p>
          </table:table-cell>
          <table:table-cell table:style-name="TableCell2157">
            <text:p text:style-name="P2158"/>
          </table:table-cell>
          <table:table-cell table:style-name="TableCell2159" table:number-columns-spanned="2">
            <text:p text:style-name="P2160"/>
          </table:table-cell>
          <table:covered-table-cell/>
          <table:table-cell table:style-name="TableCell2161" table:number-columns-spanned="2">
            <text:p text:style-name="P2162"/>
          </table:table-cell>
          <table:covered-table-cell/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p text:style-name="P2169">6</text:p>
          </table:table-cell>
          <table:table-cell table:style-name="TableCell2170">
            <text:p text:style-name="P2171">其他：</text:p>
          </table:table-cell>
          <table:table-cell table:style-name="TableCell2172">
            <text:p text:style-name="P2173"/>
          </table:table-cell>
          <table:table-cell table:style-name="TableCell2174" table:number-columns-spanned="2">
            <text:p text:style-name="P2175"/>
          </table:table-cell>
          <table:covered-table-cell/>
          <table:table-cell table:style-name="TableCell2176" table:number-columns-spanned="2">
            <text:p text:style-name="P2177"/>
          </table:table-cell>
          <table:covered-table-cell/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</table:table>
      <text:p text:style-name="P2182"/>
      <text:soft-page-break/>
      <text:p text:style-name="P2183"><text:span text:style-name="T2184">附錄</text:span><text:span text:style-name="T2185">3 <text:s text:c="4"/></text:span><text:span text:style-name="T2186"><text:s/></text:span><text:span text:style-name="T2187"><text:s text:c="10"/></text:span><text:span text:style-name="T2188">全校性學習障礙</text:span><text:span text:style-name="T2189">學生課程調整檢核表</text:span></text:p>
      <table:table table:style-name="Table2190">
        <table:table-columns>
          <table:table-column table:style-name="TableColumn2191"/>
          <table:table-column table:style-name="TableColumn2192"/>
          <table:table-column table:style-name="TableColumn2193"/>
          <table:table-column table:style-name="TableColumn2194"/>
          <table:table-column table:style-name="TableColumn2195"/>
          <table:table-column table:style-name="TableColumn2196"/>
          <table:table-column table:style-name="TableColumn2197"/>
          <table:table-column table:style-name="TableColumn2198"/>
          <table:table-column table:style-name="TableColumn2199"/>
          <table:table-column table:style-name="TableColumn2200"/>
          <table:table-column table:style-name="TableColumn2201"/>
          <table:table-column table:style-name="TableColumn2202"/>
          <table:table-column table:style-name="TableColumn2203"/>
        </table:table-columns>
        <table:table-row table:style-name="TableRow2204">
          <table:table-cell table:style-name="TableCell2205" table:number-columns-spanned="2">
            <text:p text:style-name="P2206">教師姓名</text:p>
          </table:table-cell>
          <table:covered-table-cell/>
          <table:table-cell table:style-name="TableCell2207">
            <text:p text:style-name="P2208"/>
          </table:table-cell>
          <table:table-cell table:style-name="TableCell2209">
            <text:p text:style-name="P2210">任教科目</text:p>
          </table:table-cell>
          <table:table-cell table:style-name="TableCell2211" table:number-columns-spanned="9">
            <text:p text:style-name="P2212">□語文<text:s/>□數學<text:s/>□社會<text:s/>□自然科學<text:s/>□藝術<text:s/>□綜合活動</text:p>
            <text:p text:style-name="P2213">□健康與體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4">
          <table:table-cell table:style-name="TableCell2215" table:number-columns-spanned="2">
            <text:p text:style-name="P2216">學生姓名</text:p>
          </table:table-cell>
          <table:covered-table-cell/>
          <table:table-cell table:style-name="TableCell2217">
            <text:p text:style-name="P2218"/>
          </table:table-cell>
          <table:table-cell table:style-name="TableCell2219">
            <text:p text:style-name="P2220">班級</text:p>
          </table:table-cell>
          <table:table-cell table:style-name="TableCell2221" table:number-columns-spanned="2">
            <text:p text:style-name="P2222"><text:s/>年<text:s text:c="5"/>班</text:p>
          </table:table-cell>
          <table:covered-table-cell/>
          <table:table-cell table:style-name="TableCell2223" table:number-columns-spanned="2">
            <text:p text:style-name="P2224">障礙類型</text:p>
          </table:table-cell>
          <table:covered-table-cell/>
          <table:table-cell table:style-name="TableCell2225" table:number-columns-spanned="5">
            <text:p text:style-name="P2226"/>
          </table:table-cell>
          <table:covered-table-cell/>
          <table:covered-table-cell/>
          <table:covered-table-cell/>
          <table:covered-table-cell/>
        </table:table-row>
        <table:table-row table:style-name="TableRow2227">
          <table:table-cell table:style-name="TableCell2228" table:number-columns-spanned="13">
            <text:p text:style-name="P2229">壹、學生優弱勢能力</text:p>
            <text:p text:style-name="P2230">一、優勢</text:p>
            <text:p text:style-name="P2231"><text:s text:c="3"/></text:p>
            <text:p text:style-name="P2232">二、弱勢</text:p>
            <text:p text:style-name="P2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4">
          <table:table-cell table:style-name="TableCell2235" table:number-columns-spanned="13">
            <text:p text:style-name="P2236"><text:span text:style-name="T2237">貳、各領域學習功能表現（</text:span><text:span text:style-name="T2238">A.</text:span><text:span text:style-name="T2239">無缺損</text:span><text:span text:style-name="T2240"><text:s text:c="2"/>B.</text:span><text:span text:style-name="T2241">輕微缺損</text:span><text:span text:style-name="T2242"><text:s text:c="2"/>C.</text:span><text:span text:style-name="T2243">嚴重缺損</text:span><text:span text:style-name="T2244"><text:s text:c="2"/>D.</text:span><text:span text:style-name="T2245">優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6">
          <table:table-cell table:style-name="TableCell2247" table:number-columns-spanned="13">
            <text:p text:style-name="P2248">□語文（<text:s/>）<text:s text:c="5"/>□數學（<text:s/>）<text:s text:c="9"/>□社會<text:s/>（<text:s/>）<text:s text:c="2"/>□自然科學（<text:s/>）<text:s text:c="2"/>□藝術（<text:s/>）<text:s/></text:p>
            <text:p text:style-name="P2249">□綜合活動（<text:s/>）<text:s/>□健康與體育（<text:s/>）<text:s text:c="3"/>□科技<text:s/>（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0">
          <table:table-cell table:style-name="TableCell2251" table:number-columns-spanned="5">
            <text:p text:style-name="P2252"><text:span text:style-name="T2253">參、課程調整</text:span></text:p>
          </table:table-cell>
          <table:covered-table-cell/>
          <table:covered-table-cell/>
          <table:covered-table-cell/>
          <table:covered-table-cell/>
          <table:table-cell table:style-name="TableCell2254" table:number-rows-spanned="2">
            <text:p text:style-name="P2255">【期初填寫】</text:p>
            <text:p text:style-name="P2256">需要提供的項目</text:p>
            <text:p text:style-name="P2257"><text:span text:style-name="T2258">(</text:span><text:span text:style-name="T2259">請勾選</text:span><text:span text:style-name="T2260"></text:span><text:span text:style-name="T2261">)</text:span></text:p>
          </table:table-cell>
          <table:table-cell table:style-name="TableCell2262" table:number-columns-spanned="7">
            <text:p text:style-name="P2263">【期末填寫】</text:p>
            <text:p text:style-name="P2264"><text:span text:style-name="T2265">成效檢核</text:span><text:span text:style-name="T2266">(</text:span><text:span text:style-name="T2267">請勾選</text:span><text:span text:style-name="T2268"></text:span><text:span text:style-name="T22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0">
          <table:table-cell table:style-name="TableCell2271">
            <text:p text:style-name="P2272"><text:span text:style-name="T2273">編號</text:span></text:p>
          </table:table-cell>
          <table:table-cell table:style-name="TableCell2274" table:number-columns-spanned="4">
            <text:p text:style-name="P2275"><text:span text:style-name="T2276">項</text:span><text:span text:style-name="T2277"><text:s text:c="12"/></text:span><text:span text:style-name="T2278">目</text:span></text:p>
          </table:table-cell>
          <table:covered-table-cell/>
          <table:covered-table-cell/>
          <table:covered-table-cell/>
          <table:covered-table-cell>
            <text:p text:style-name="P2279"/>
          </table:covered-table-cell>
          <table:table-cell table:style-name="TableCell2280">
            <text:p text:style-name="P2281">有成效</text:p>
          </table:table-cell>
          <table:table-cell table:style-name="TableCell2282" table:number-columns-spanned="3">
            <text:p text:style-name="P2283">部分</text:p>
            <text:p text:style-name="P2284"><text:span text:style-name="T2285">成效</text:span></text:p>
          </table:table-cell>
          <table:covered-table-cell/>
          <table:covered-table-cell/>
          <table:table-cell table:style-name="TableCell2286" table:number-columns-spanned="2">
            <text:p text:style-name="P2287">無成效</text:p>
          </table:table-cell>
          <table:covered-table-cell/>
          <table:table-cell table:style-name="TableCell2288">
            <text:p text:style-name="P2289">說明</text:p>
          </table:table-cell>
        </table:table-row>
        <table:table-row table:style-name="TableRow2290">
          <table:table-cell table:style-name="TableCell2291" table:number-columns-spanned="13">
            <text:p text:style-name="P2292"><text:span text:style-name="T2293">一、學習環境的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4">
          <table:table-cell table:style-name="TableCell2295">
            <text:p text:style-name="P2296">1</text:p>
          </table:table-cell>
          <table:table-cell table:style-name="TableCell2297" table:number-columns-spanned="4">
            <text:p text:style-name="P2298">個人座位安排在容易專心的位置，如教師附近、小老師周圍、前排座位，避免走廊及窗戶邊。</text:p>
          </table:table-cell>
          <table:covered-table-cell/>
          <table:covered-table-cell/>
          <table:covered-table-cell/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 table:number-columns-spanned="3">
            <text:p text:style-name="P2304"/>
          </table:table-cell>
          <table:covered-table-cell/>
          <table:covered-table-cell/>
          <table:table-cell table:style-name="TableCell2305" table:number-columns-spanned="2">
            <text:p text:style-name="P2306"/>
          </table:table-cell>
          <table:covered-table-cell/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>2</text:p>
          </table:table-cell>
          <table:table-cell table:style-name="TableCell2312" table:number-columns-spanned="4">
            <text:p text:style-name="P2313">安排結構化的教室環境，有固定明確的流程步驟指示，讓學生清楚知道要做什麼及如何完成。</text:p>
          </table:table-cell>
          <table:covered-table-cell/>
          <table:covered-table-cell/>
          <table:covered-table-cell/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 table:number-columns-spanned="3">
            <text:p text:style-name="P2319"/>
          </table:table-cell>
          <table:covered-table-cell/>
          <table:covered-table-cell/>
          <table:table-cell table:style-name="TableCell2320" table:number-columns-spanned="2">
            <text:p text:style-name="P2321"/>
          </table:table-cell>
          <table:covered-table-cell/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>3</text:p>
          </table:table-cell>
          <table:table-cell table:style-name="TableCell2327" table:number-columns-spanned="4">
            <text:p text:style-name="P2328">教室佈置避免會分散注意力的聽覺刺激（如冷氣機的聲音）或視覺刺激（黑板週遭貼圖）。</text:p>
          </table:table-cell>
          <table:covered-table-cell/>
          <table:covered-table-cell/>
          <table:covered-table-cell/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 table:number-columns-spanned="3">
            <text:p text:style-name="P2334"/>
          </table:table-cell>
          <table:covered-table-cell/>
          <table:covered-table-cell/>
          <table:table-cell table:style-name="TableCell2335" table:number-columns-spanned="2">
            <text:p text:style-name="P2336"/>
          </table:table-cell>
          <table:covered-table-cell/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P2341">4</text:p>
          </table:table-cell>
          <table:table-cell table:style-name="TableCell2342" table:number-columns-spanned="4">
            <text:p text:style-name="P2343">小組採異質性分組，座位安排於熱心同儕旁。</text:p>
          </table:table-cell>
          <table:covered-table-cell/>
          <table:covered-table-cell/>
          <table:covered-table-cell/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 table:number-columns-spanned="3">
            <text:p text:style-name="P2349"/>
          </table:table-cell>
          <table:covered-table-cell/>
          <table:covered-table-cell/>
          <table:table-cell table:style-name="TableCell2350" table:number-columns-spanned="2">
            <text:p text:style-name="P2351"/>
          </table:table-cell>
          <table:covered-table-cell/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>
            <text:p text:style-name="P2356">5</text:p>
          </table:table-cell>
          <table:table-cell table:style-name="TableCell2357" table:number-columns-spanned="4">
            <text:p text:style-name="P2358">賦予或訓練學生參與班務工作，透過工作與責任創造學生在班級價值感。</text:p>
          </table:table-cell>
          <table:covered-table-cell/>
          <table:covered-table-cell/>
          <table:covered-table-cell/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 table:number-columns-spanned="3">
            <text:p text:style-name="P2364"/>
          </table:table-cell>
          <table:covered-table-cell/>
          <table:covered-table-cell/>
          <table:table-cell table:style-name="TableCell2365" table:number-columns-spanned="2">
            <text:p text:style-name="P2366"/>
          </table:table-cell>
          <table:covered-table-cell/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6</text:p>
          </table:table-cell>
          <table:table-cell table:style-name="TableCell2372" table:number-columns-spanned="4">
            <text:p text:style-name="P2373">重視學生的優點，適時針對學生的進步給予鼓勵，營造正向提供的環境。</text:p>
          </table:table-cell>
          <table:covered-table-cell/>
          <table:covered-table-cell/>
          <table:covered-table-cell/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 table:number-columns-spanned="3">
            <text:p text:style-name="P2379"/>
          </table:table-cell>
          <table:covered-table-cell/>
          <table:covered-table-cell/>
          <table:table-cell table:style-name="TableCell2380" table:number-columns-spanned="2">
            <text:p text:style-name="P2381"/>
          </table:table-cell>
          <table:covered-table-cell/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p text:style-name="P2386">7</text:p>
          </table:table-cell>
          <table:table-cell table:style-name="TableCell2387" table:number-columns-spanned="4">
            <text:p text:style-name="P2388">鼓勵和同儕學生建立良好的互動。</text:p>
          </table:table-cell>
          <table:covered-table-cell/>
          <table:covered-table-cell/>
          <table:covered-table-cell/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 table:number-columns-spanned="3">
            <text:p text:style-name="P2394"/>
          </table:table-cell>
          <table:covered-table-cell/>
          <table:covered-table-cell/>
          <table:table-cell table:style-name="TableCell2395" table:number-columns-spanned="2">
            <text:p text:style-name="P2396"/>
          </table:table-cell>
          <table:covered-table-cell/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>8</text:p>
          </table:table-cell>
          <table:table-cell table:style-name="TableCell2402" table:number-columns-spanned="4">
            <text:p text:style-name="P2403">透過重要他人或輔導活動的方式，提高學生自我接納與認同。</text:p>
          </table:table-cell>
          <table:covered-table-cell/>
          <table:covered-table-cell/>
          <table:covered-table-cell/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 table:number-columns-spanned="3">
            <text:p text:style-name="P2409"/>
          </table:table-cell>
          <table:covered-table-cell/>
          <table:covered-table-cell/>
          <table:table-cell table:style-name="TableCell2410" table:number-columns-spanned="2">
            <text:p text:style-name="P2411"/>
          </table:table-cell>
          <table:covered-table-cell/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p text:style-name="P2416">9</text:p>
          </table:table-cell>
          <table:table-cell table:style-name="TableCell2417" table:number-columns-spanned="4">
            <text:p text:style-name="P2418"><text:span text:style-name="T2419">其他：</text:span></text:p>
          </table:table-cell>
          <table:covered-table-cell/>
          <table:covered-table-cell/>
          <table:covered-table-cell/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 table:number-columns-spanned="3">
            <text:p text:style-name="P2425"/>
          </table:table-cell>
          <table:covered-table-cell/>
          <table:covered-table-cell/>
          <table:table-cell table:style-name="TableCell2426" table:number-columns-spanned="2">
            <text:p text:style-name="P2427"/>
          </table:table-cell>
          <table:covered-table-cell/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 table:number-columns-spanned="13">
            <text:p text:style-name="P2432"><text:span text:style-name="T2433">二、學習內容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4">
          <table:table-cell table:style-name="TableCell2435">
            <text:p text:style-name="P2436">1</text:p>
          </table:table-cell>
          <table:table-cell table:style-name="TableCell2437" table:number-columns-spanned="4">
            <text:p text:style-name="P2438"><text:span text:style-name="T2439">（簡化）降低課程內容的難度，亦即降低科目學習的難度。</text:span><text:span text:style-name="T2440"><text:s/></text:span></text:p>
          </table:table-cell>
          <table:covered-table-cell/>
          <table:covered-table-cell/>
          <table:covered-table-cell/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 table:number-columns-spanned="3">
            <text:p text:style-name="P2446"/>
          </table:table-cell>
          <table:covered-table-cell/>
          <table:covered-table-cell/>
          <table:table-cell table:style-name="TableCell2447" table:number-columns-spanned="2">
            <text:p text:style-name="P2448"/>
          </table:table-cell>
          <table:covered-table-cell/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>2</text:p>
          </table:table-cell>
          <table:table-cell table:style-name="TableCell2454" table:number-columns-spanned="4">
            <text:p text:style-name="P2455">(減量）減少學習內容或問題的數量，如按照學生能力現況，可以減少某些較難的學習目標。</text:p>
          </table:table-cell>
          <table:covered-table-cell/>
          <table:covered-table-cell/>
          <table:covered-table-cell/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 table:number-columns-spanned="3">
            <text:p text:style-name="P2461"/>
          </table:table-cell>
          <table:covered-table-cell/>
          <table:covered-table-cell/>
          <table:table-cell table:style-name="TableCell2462" table:number-columns-spanned="2">
            <text:p text:style-name="P2463"/>
          </table:table-cell>
          <table:covered-table-cell/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>3</text:p>
          </table:table-cell>
          <table:table-cell table:style-name="TableCell2469" table:number-columns-spanned="4">
            <text:p text:style-name="P2470">（分解）將學習內容分成幾個小步驟，如動作技巧分成第一步、第二步…等。</text:p>
          </table:table-cell>
          <table:covered-table-cell/>
          <table:covered-table-cell/>
          <table:covered-table-cell/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 table:number-columns-spanned="3">
            <text:p text:style-name="P2476"/>
          </table:table-cell>
          <table:covered-table-cell/>
          <table:covered-table-cell/>
          <table:table-cell table:style-name="TableCell2477" table:number-columns-spanned="2">
            <text:p text:style-name="P2478"/>
          </table:table-cell>
          <table:covered-table-cell/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>4</text:p>
          </table:table-cell>
          <table:table-cell table:style-name="TableCell2484" table:number-columns-spanned="4">
            <text:p text:style-name="P2485"><text:span text:style-name="T2486">（替代）以另外一種方式達成藝術之學習表現及學習內容。</text:span></text:p>
          </table:table-cell>
          <table:covered-table-cell/>
          <table:covered-table-cell/>
          <table:covered-table-cell/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 table:number-columns-spanned="3">
            <text:p text:style-name="P2492"/>
          </table:table-cell>
          <table:covered-table-cell/>
          <table:covered-table-cell/>
          <table:table-cell table:style-name="TableCell2493" table:number-columns-spanned="2">
            <text:p text:style-name="P2494"/>
          </table:table-cell>
          <table:covered-table-cell/>
          <table:table-cell table:style-name="TableCell2495">
            <text:p text:style-name="P2496"/>
          </table:table-cell>
        </table:table-row>
        <table:table-row table:style-name="TableRow2497">
          <table:table-cell table:style-name="TableCell2498">
            <text:p text:style-name="P2499">5</text:p>
          </table:table-cell>
          <table:table-cell table:style-name="TableCell2500" table:number-columns-spanned="4">
            <text:p text:style-name="P2501"><text:span text:style-name="T2502">（重整）如將課程內容能以學生的生活經驗進行舉例。</text:span></text:p>
          </table:table-cell>
          <table:covered-table-cell/>
          <table:covered-table-cell/>
          <table:covered-table-cell/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 table:number-columns-spanned="3">
            <text:p text:style-name="P2508"/>
          </table:table-cell>
          <table:covered-table-cell/>
          <table:covered-table-cell/>
          <table:table-cell table:style-name="TableCell2509" table:number-columns-spanned="2">
            <text:p text:style-name="P2510"/>
          </table:table-cell>
          <table:covered-table-cell/>
          <table:table-cell table:style-name="TableCell2511">
            <text:p text:style-name="P2512"/>
          </table:table-cell>
        </table:table-row>
        <text:soft-page-break/>
        <table:table-row table:style-name="TableRow2513">
          <table:table-cell table:style-name="TableCell2514" table:number-columns-spanned="5">
            <text:p text:style-name="內文"><text:span text:style-name="T2515">參、課程調整</text:span></text:p>
          </table:table-cell>
          <table:covered-table-cell/>
          <table:covered-table-cell/>
          <table:covered-table-cell/>
          <table:covered-table-cell/>
          <table:table-cell table:style-name="TableCell2516" table:number-rows-spanned="2">
            <text:p text:style-name="P2517">【期初填寫】</text:p>
            <text:p text:style-name="P2518">需要提供的項目</text:p>
            <text:p text:style-name="P2519"><text:span text:style-name="T2520">(</text:span><text:span text:style-name="T2521">請勾選</text:span><text:span text:style-name="T2522"></text:span><text:span text:style-name="T2523">)</text:span></text:p>
          </table:table-cell>
          <table:table-cell table:style-name="TableCell2524" table:number-columns-spanned="7">
            <text:p text:style-name="P2525">【期末填寫】</text:p>
            <text:p text:style-name="P2526"><text:span text:style-name="T2527">成效檢核</text:span><text:span text:style-name="T2528">(</text:span><text:span text:style-name="T2529">請勾選</text:span><text:span text:style-name="T2530"></text:span><text:span text:style-name="T25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2">
          <table:table-cell table:style-name="TableCell2533">
            <text:p text:style-name="P2534"><text:span text:style-name="T2535">編號</text:span></text:p>
          </table:table-cell>
          <table:table-cell table:style-name="TableCell2536" table:number-columns-spanned="4">
            <text:p text:style-name="P2537">項<text:s text:c="12"/>目</text:p>
          </table:table-cell>
          <table:covered-table-cell/>
          <table:covered-table-cell/>
          <table:covered-table-cell/>
          <table:covered-table-cell>
            <text:p text:style-name="P2538"/>
          </table:covered-table-cell>
          <table:table-cell table:style-name="TableCell2539">
            <text:p text:style-name="P2540"><text:span text:style-name="T2541">有成效</text:span></text:p>
          </table:table-cell>
          <table:table-cell table:style-name="TableCell2542" table:number-columns-spanned="3">
            <text:p text:style-name="P2543"><text:span text:style-name="T2544">部</text:span><text:span text:style-name="T2545">分</text:span></text:p>
            <text:p text:style-name="P2546"><text:span text:style-name="T2547">成效</text:span></text:p>
          </table:table-cell>
          <table:covered-table-cell/>
          <table:covered-table-cell/>
          <table:table-cell table:style-name="TableCell2548" table:number-columns-spanned="2">
            <text:p text:style-name="P2549"><text:span text:style-name="T2550">無成效</text:span></text:p>
          </table:table-cell>
          <table:covered-table-cell/>
          <table:table-cell table:style-name="TableCell2551">
            <text:p text:style-name="P2552"><text:span text:style-name="T2553">說明</text:span></text:p>
          </table:table-cell>
        </table:table-row>
        <table:table-row table:style-name="TableRow2554">
          <table:table-cell table:style-name="TableCell2555" table:number-columns-spanned="13">
            <text:p text:style-name="P2556"><text:span text:style-name="T2557">三、學習歷程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8">
          <table:table-cell table:style-name="TableCell2559">
            <text:p text:style-name="P2560">1</text:p>
          </table:table-cell>
          <table:table-cell table:style-name="TableCell2561" table:number-columns-spanned="4">
            <text:p text:style-name="P2562">每節課盡可能包含多種活動，以提高學習興趣。</text:p>
          </table:table-cell>
          <table:covered-table-cell/>
          <table:covered-table-cell/>
          <table:covered-table-cell/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 table:number-columns-spanned="3">
            <text:p text:style-name="P2568"/>
          </table:table-cell>
          <table:covered-table-cell/>
          <table:covered-table-cell/>
          <table:table-cell table:style-name="TableCell2569" table:number-columns-spanned="2">
            <text:p text:style-name="P2570"/>
          </table:table-cell>
          <table:covered-table-cell/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>2</text:p>
          </table:table-cell>
          <table:table-cell table:style-name="TableCell2576" table:number-columns-spanned="4">
            <text:p text:style-name="P2577">給予成功的經驗或正增強，以引發學生主動參與課堂的學習。</text:p>
          </table:table-cell>
          <table:covered-table-cell/>
          <table:covered-table-cell/>
          <table:covered-table-cell/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 table:number-columns-spanned="3">
            <text:p text:style-name="P2583"/>
          </table:table-cell>
          <table:covered-table-cell/>
          <table:covered-table-cell/>
          <table:table-cell table:style-name="TableCell2584" table:number-columns-spanned="2">
            <text:p text:style-name="P2585"/>
          </table:table-cell>
          <table:covered-table-cell/>
          <table:table-cell table:style-name="TableCell2586">
            <text:p text:style-name="P2587"/>
          </table:table-cell>
        </table:table-row>
        <table:table-row table:style-name="TableRow2588">
          <table:table-cell table:style-name="TableCell2589">
            <text:p text:style-name="P2590">3</text:p>
          </table:table-cell>
          <table:table-cell table:style-name="TableCell2591" table:number-columns-spanned="4">
            <text:p text:style-name="P2592">提示學生教材潛在的涵義、重點及線索。</text:p>
          </table:table-cell>
          <table:covered-table-cell/>
          <table:covered-table-cell/>
          <table:covered-table-cell/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 table:number-columns-spanned="2">
            <text:p text:style-name="P2598"/>
          </table:table-cell>
          <table:covered-table-cell/>
          <table:table-cell table:style-name="TableCell2599" table:number-columns-spanned="2">
            <text:p text:style-name="P2600"/>
          </table:table-cell>
          <table:covered-table-cell/>
          <table:table-cell table:style-name="TableCell2601" table:number-columns-spanned="2">
            <text:p text:style-name="P2602"/>
          </table:table-cell>
          <table:covered-table-cell/>
        </table:table-row>
        <table:table-row table:style-name="TableRow2603">
          <table:table-cell table:style-name="TableCell2604">
            <text:p text:style-name="P2605">4</text:p>
          </table:table-cell>
          <table:table-cell table:style-name="TableCell2606" table:number-columns-spanned="4">
            <text:p text:style-name="P2607">透過合作學習，利用口語提醒、同儕示範、肢體協助等，引導學生共同學習完成任務。</text:p>
          </table:table-cell>
          <table:covered-table-cell/>
          <table:covered-table-cell/>
          <table:covered-table-cell/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 table:number-columns-spanned="2">
            <text:p text:style-name="P2613"/>
          </table:table-cell>
          <table:covered-table-cell/>
          <table:table-cell table:style-name="TableCell2614" table:number-columns-spanned="2">
            <text:p text:style-name="P2615"/>
          </table:table-cell>
          <table:covered-table-cell/>
          <table:table-cell table:style-name="TableCell2616" table:number-columns-spanned="2">
            <text:p text:style-name="P2617"/>
          </table:table-cell>
          <table:covered-table-cell/>
        </table:table-row>
        <table:table-row table:style-name="TableRow2618">
          <table:table-cell table:style-name="TableCell2619">
            <text:p text:style-name="P2620">5</text:p>
          </table:table-cell>
          <table:table-cell table:style-name="TableCell2621" table:number-columns-spanned="4">
            <text:p text:style-name="P2622">在教室中提供同儕輔導，並且適時公開鼓勵協助同儕。</text:p>
          </table:table-cell>
          <table:covered-table-cell/>
          <table:covered-table-cell/>
          <table:covered-table-cell/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 table:number-columns-spanned="2">
            <text:p text:style-name="P2628"/>
          </table:table-cell>
          <table:covered-table-cell/>
          <table:table-cell table:style-name="TableCell2629" table:number-columns-spanned="2">
            <text:p text:style-name="P2630"/>
          </table:table-cell>
          <table:covered-table-cell/>
          <table:table-cell table:style-name="TableCell2631" table:number-columns-spanned="2">
            <text:p text:style-name="P2632"/>
          </table:table-cell>
          <table:covered-table-cell/>
        </table:table-row>
        <table:table-row table:style-name="TableRow2633">
          <table:table-cell table:style-name="TableCell2634">
            <text:p text:style-name="P2635">6</text:p>
          </table:table-cell>
          <table:table-cell table:style-name="TableCell2636" table:number-columns-spanned="4">
            <text:p text:style-name="P2637">教導後設認知策略，如檢核表、他人提醒及自我提醒。</text:p>
          </table:table-cell>
          <table:covered-table-cell/>
          <table:covered-table-cell/>
          <table:covered-table-cell/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 table:number-columns-spanned="2">
            <text:p text:style-name="P2643"/>
          </table:table-cell>
          <table:covered-table-cell/>
          <table:table-cell table:style-name="TableCell2644" table:number-columns-spanned="2">
            <text:p text:style-name="P2645"/>
          </table:table-cell>
          <table:covered-table-cell/>
          <table:table-cell table:style-name="TableCell2646" table:number-columns-spanned="2">
            <text:p text:style-name="P2647"/>
          </table:table-cell>
          <table:covered-table-cell/>
        </table:table-row>
        <table:table-row table:style-name="TableRow2648">
          <table:table-cell table:style-name="TableCell2649">
            <text:p text:style-name="P2650">7</text:p>
          </table:table-cell>
          <table:table-cell table:style-name="TableCell2651" table:number-columns-spanned="4">
            <text:p text:style-name="P2652">教導閱讀策略，如畫線策略、做摘要、結構分析、自問自答、精讀、略讀、心智圖法。</text:p>
          </table:table-cell>
          <table:covered-table-cell/>
          <table:covered-table-cell/>
          <table:covered-table-cell/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 table:number-columns-spanned="2">
            <text:p text:style-name="P2658"/>
          </table:table-cell>
          <table:covered-table-cell/>
          <table:table-cell table:style-name="TableCell2659" table:number-columns-spanned="2">
            <text:p text:style-name="P2660"/>
          </table:table-cell>
          <table:covered-table-cell/>
          <table:table-cell table:style-name="TableCell2661" table:number-columns-spanned="2">
            <text:p text:style-name="P2662"/>
          </table:table-cell>
          <table:covered-table-cell/>
        </table:table-row>
        <table:table-row table:style-name="TableRow2663">
          <table:table-cell table:style-name="TableCell2664">
            <text:p text:style-name="P2665">8</text:p>
          </table:table-cell>
          <table:table-cell table:style-name="TableCell2666" table:number-columns-spanned="4">
            <text:p text:style-name="P2667">教導注意力策略，如拉長注意力時間、自我檢核表、視覺化的提示。</text:p>
          </table:table-cell>
          <table:covered-table-cell/>
          <table:covered-table-cell/>
          <table:covered-table-cell/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 table:number-columns-spanned="2">
            <text:p text:style-name="P2673"/>
          </table:table-cell>
          <table:covered-table-cell/>
          <table:table-cell table:style-name="TableCell2674" table:number-columns-spanned="2">
            <text:p text:style-name="P2675"/>
          </table:table-cell>
          <table:covered-table-cell/>
          <table:table-cell table:style-name="TableCell2676" table:number-columns-spanned="2">
            <text:p text:style-name="P2677"/>
          </table:table-cell>
          <table:covered-table-cell/>
        </table:table-row>
        <table:table-row table:style-name="TableRow2678">
          <table:table-cell table:style-name="TableCell2679">
            <text:p text:style-name="P2680">9</text:p>
          </table:table-cell>
          <table:table-cell table:style-name="TableCell2681" table:number-columns-spanned="4">
            <text:p text:style-name="P2682">教導記憶策略，如教導學生默唸或小聲唸以增進記憶、圖像或關鍵字聯想法。</text:p>
          </table:table-cell>
          <table:covered-table-cell/>
          <table:covered-table-cell/>
          <table:covered-table-cell/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 table:number-columns-spanned="2">
            <text:p text:style-name="P2688"/>
          </table:table-cell>
          <table:covered-table-cell/>
          <table:table-cell table:style-name="TableCell2689" table:number-columns-spanned="2">
            <text:p text:style-name="P2690"/>
          </table:table-cell>
          <table:covered-table-cell/>
          <table:table-cell table:style-name="TableCell2691" table:number-columns-spanned="2">
            <text:p text:style-name="P2692"/>
          </table:table-cell>
          <table:covered-table-cell/>
        </table:table-row>
        <table:table-row table:style-name="TableRow2693">
          <table:table-cell table:style-name="TableCell2694">
            <text:p text:style-name="P2695">10</text:p>
          </table:table-cell>
          <table:table-cell table:style-name="TableCell2696" table:number-columns-spanned="4">
            <text:p text:style-name="P2697">教導學習輔助器材的使用，如查閱字典、百科全書或GOOGLE等工具。</text:p>
          </table:table-cell>
          <table:covered-table-cell/>
          <table:covered-table-cell/>
          <table:covered-table-cell/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 table:number-columns-spanned="2">
            <text:p text:style-name="P2703"/>
          </table:table-cell>
          <table:covered-table-cell/>
          <table:table-cell table:style-name="TableCell2704" table:number-columns-spanned="2">
            <text:p text:style-name="P2705"/>
          </table:table-cell>
          <table:covered-table-cell/>
          <table:table-cell table:style-name="TableCell2706" table:number-columns-spanned="2">
            <text:p text:style-name="P2707"/>
          </table:table-cell>
          <table:covered-table-cell/>
        </table:table-row>
        <table:table-row table:style-name="TableRow2708">
          <table:table-cell table:style-name="TableCell2709">
            <text:p text:style-name="P2710">11</text:p>
          </table:table-cell>
          <table:table-cell table:style-name="TableCell2711" table:number-columns-spanned="4">
            <text:p text:style-name="P2712">改變對學習水準的期待，如容忍學生寫字潦草，作文容忍學生寫錯字，允許學生用口頭回答等。</text:p>
          </table:table-cell>
          <table:covered-table-cell/>
          <table:covered-table-cell/>
          <table:covered-table-cell/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 table:number-columns-spanned="2">
            <text:p text:style-name="P2718"/>
          </table:table-cell>
          <table:covered-table-cell/>
          <table:table-cell table:style-name="TableCell2719" table:number-columns-spanned="2">
            <text:p text:style-name="P2720"/>
          </table:table-cell>
          <table:covered-table-cell/>
          <table:table-cell table:style-name="TableCell2721" table:number-columns-spanned="2">
            <text:p text:style-name="P2722"/>
          </table:table-cell>
          <table:covered-table-cell/>
        </table:table-row>
        <table:table-row table:style-name="TableRow2723">
          <table:table-cell table:style-name="TableCell2724">
            <text:p text:style-name="P2725">12</text:p>
          </table:table-cell>
          <table:table-cell table:style-name="TableCell2726" table:number-columns-spanned="4">
            <text:p text:style-name="P2727">提供額外的學習服務，例如為書寫困難者提供代抄筆記服務、識字困難者提供錄音或報讀服務等…。</text:p>
          </table:table-cell>
          <table:covered-table-cell/>
          <table:covered-table-cell/>
          <table:covered-table-cell/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 table:number-columns-spanned="2">
            <text:p text:style-name="P2733"/>
          </table:table-cell>
          <table:covered-table-cell/>
          <table:table-cell table:style-name="TableCell2734" table:number-columns-spanned="2">
            <text:p text:style-name="P2735"/>
          </table:table-cell>
          <table:covered-table-cell/>
          <table:table-cell table:style-name="TableCell2736" table:number-columns-spanned="2">
            <text:p text:style-name="P2737"/>
          </table:table-cell>
          <table:covered-table-cell/>
        </table:table-row>
        <table:table-row table:style-name="TableRow2738">
          <table:table-cell table:style-name="TableCell2739">
            <text:p text:style-name="P2740">13</text:p>
          </table:table-cell>
          <table:table-cell table:style-name="TableCell2741" table:number-columns-spanned="4">
            <text:p text:style-name="P2742">為在校學習及在家作業訂立有系統的增強方式。</text:p>
          </table:table-cell>
          <table:covered-table-cell/>
          <table:covered-table-cell/>
          <table:covered-table-cell/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 table:number-columns-spanned="2">
            <text:p text:style-name="P2748"/>
          </table:table-cell>
          <table:covered-table-cell/>
          <table:table-cell table:style-name="TableCell2749" table:number-columns-spanned="2">
            <text:p text:style-name="P2750"/>
          </table:table-cell>
          <table:covered-table-cell/>
          <table:table-cell table:style-name="TableCell2751" table:number-columns-spanned="2">
            <text:p text:style-name="P2752"/>
          </table:table-cell>
          <table:covered-table-cell/>
        </table:table-row>
        <table:table-row table:style-name="TableRow2753">
          <table:table-cell table:style-name="TableCell2754">
            <text:p text:style-name="P2755">14</text:p>
          </table:table-cell>
          <table:table-cell table:style-name="TableCell2756" table:number-columns-spanned="4">
            <text:p text:style-name="P2757">確定學生聽懂老師的指令，可在每上完一個段落就要求學生複述及口述重點。</text:p>
          </table:table-cell>
          <table:covered-table-cell/>
          <table:covered-table-cell/>
          <table:covered-table-cell/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 table:number-columns-spanned="2">
            <text:p text:style-name="P2763"/>
          </table:table-cell>
          <table:covered-table-cell/>
          <table:table-cell table:style-name="TableCell2764" table:number-columns-spanned="2">
            <text:p text:style-name="P2765"/>
          </table:table-cell>
          <table:covered-table-cell/>
          <table:table-cell table:style-name="TableCell2766" table:number-columns-spanned="2">
            <text:p text:style-name="P2767"/>
          </table:table-cell>
          <table:covered-table-cell/>
        </table:table-row>
        <table:table-row table:style-name="TableRow2768">
          <table:table-cell table:style-name="TableCell2769">
            <text:p text:style-name="P2770">15</text:p>
          </table:table-cell>
          <table:table-cell table:style-name="TableCell2771" table:number-columns-spanned="4">
            <text:p text:style-name="P2772">鼓勵學生發展優勢能力，減少在公開場合曝露學生的能力弱勢，如閱讀困難的學生唸課文給全班聽。</text:p>
          </table:table-cell>
          <table:covered-table-cell/>
          <table:covered-table-cell/>
          <table:covered-table-cell/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 table:number-columns-spanned="2">
            <text:p text:style-name="P2778"/>
          </table:table-cell>
          <table:covered-table-cell/>
          <table:table-cell table:style-name="TableCell2779" table:number-columns-spanned="2">
            <text:p text:style-name="P2780"/>
          </table:table-cell>
          <table:covered-table-cell/>
          <table:table-cell table:style-name="TableCell2781" table:number-columns-spanned="2">
            <text:p text:style-name="P2782"/>
          </table:table-cell>
          <table:covered-table-cell/>
        </table:table-row>
        <table:table-row table:style-name="TableRow2783">
          <table:table-cell table:style-name="TableCell2784">
            <text:p text:style-name="P2785">16</text:p>
          </table:table-cell>
          <table:table-cell table:style-name="TableCell2786" table:number-columns-spanned="4">
            <text:p text:style-name="P2787">教學內容多元呈現，包含視覺、聽覺、嗅覺與觸動覺，如重要訊息（或授課內容的關鍵字彙）寫在黑板上，教師在黑板或紙上書寫時也要搭配口語解說。</text:p>
          </table:table-cell>
          <table:covered-table-cell/>
          <table:covered-table-cell/>
          <table:covered-table-cell/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 table:number-columns-spanned="2">
            <text:p text:style-name="P2793"/>
          </table:table-cell>
          <table:covered-table-cell/>
          <table:table-cell table:style-name="TableCell2794" table:number-columns-spanned="2">
            <text:p text:style-name="P2795"/>
          </table:table-cell>
          <table:covered-table-cell/>
          <table:table-cell table:style-name="TableCell2796" table:number-columns-spanned="2">
            <text:p text:style-name="P2797"/>
          </table:table-cell>
          <table:covered-table-cell/>
        </table:table-row>
        <table:table-row table:style-name="TableRow2798">
          <table:table-cell table:style-name="TableCell2799">
            <text:p text:style-name="P2800">17</text:p>
          </table:table-cell>
          <table:table-cell table:style-name="TableCell2801" table:number-columns-spanned="4">
            <text:p text:style-name="P2802"><text:span text:style-name="T2803">請同儕協助做筆記或出借筆記。</text:span></text:p>
          </table:table-cell>
          <table:covered-table-cell/>
          <table:covered-table-cell/>
          <table:covered-table-cell/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 table:number-columns-spanned="2">
            <text:p text:style-name="P2809"/>
          </table:table-cell>
          <table:covered-table-cell/>
          <table:table-cell table:style-name="TableCell2810" table:number-columns-spanned="2">
            <text:p text:style-name="P2811"/>
          </table:table-cell>
          <table:covered-table-cell/>
          <table:table-cell table:style-name="TableCell2812" table:number-columns-spanned="2">
            <text:p text:style-name="P2813"/>
          </table:table-cell>
          <table:covered-table-cell/>
        </table:table-row>
        <table:table-row table:style-name="TableRow2814">
          <table:table-cell table:style-name="TableCell2815">
            <text:p text:style-name="P2816">18</text:p>
          </table:table-cell>
          <table:table-cell table:style-name="TableCell2817" table:number-columns-spanned="4">
            <text:p text:style-name="P2818"><text:span text:style-name="T2819">提供有聲書教材並容許學生錄音。</text:span></text:p>
          </table:table-cell>
          <table:covered-table-cell/>
          <table:covered-table-cell/>
          <table:covered-table-cell/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 table:number-columns-spanned="2">
            <text:p text:style-name="P2825"/>
          </table:table-cell>
          <table:covered-table-cell/>
          <table:table-cell table:style-name="TableCell2826" table:number-columns-spanned="2">
            <text:p text:style-name="P2827"/>
          </table:table-cell>
          <table:covered-table-cell/>
          <table:table-cell table:style-name="TableCell2828" table:number-columns-spanned="2">
            <text:p text:style-name="P2829"/>
          </table:table-cell>
          <table:covered-table-cell/>
        </table:table-row>
        <table:table-row table:style-name="TableRow2830">
          <table:table-cell table:style-name="TableCell2831">
            <text:p text:style-name="P2832">19</text:p>
          </table:table-cell>
          <table:table-cell table:style-name="TableCell2833" table:number-columns-spanned="4">
            <text:p text:style-name="P2834"><text:span text:style-name="T2835">一次只給學生一張作業單。</text:span></text:p>
          </table:table-cell>
          <table:covered-table-cell/>
          <table:covered-table-cell/>
          <table:covered-table-cell/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 table:number-columns-spanned="2">
            <text:p text:style-name="P2841"/>
          </table:table-cell>
          <table:covered-table-cell/>
          <table:table-cell table:style-name="TableCell2842" table:number-columns-spanned="2">
            <text:p text:style-name="P2843"/>
          </table:table-cell>
          <table:covered-table-cell/>
          <table:table-cell table:style-name="TableCell2844" table:number-columns-spanned="2">
            <text:p text:style-name="P2845"/>
          </table:table-cell>
          <table:covered-table-cell/>
        </table:table-row>
        <table:table-row table:style-name="TableRow2846">
          <table:table-cell table:style-name="TableCell2847">
            <text:p text:style-name="P2848">20</text:p>
          </table:table-cell>
          <table:table-cell table:style-name="TableCell2849" table:number-columns-spanned="4">
            <text:p text:style-name="P2850"><text:span text:style-name="T2851">降低作業的難度，如用簡要文字敘述題幹。</text:span></text:p>
          </table:table-cell>
          <table:covered-table-cell/>
          <table:covered-table-cell/>
          <table:covered-table-cell/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 table:number-columns-spanned="3">
            <text:p text:style-name="P2857"/>
          </table:table-cell>
          <table:covered-table-cell/>
          <table:covered-table-cell/>
          <table:table-cell table:style-name="TableCell2858" table:number-columns-spanned="2">
            <text:p text:style-name="P2859"/>
          </table:table-cell>
          <table:covered-table-cell/>
          <table:table-cell table:style-name="TableCell2860">
            <text:p text:style-name="P2861"/>
          </table:table-cell>
        </table:table-row>
      </table:table>
      <text:p text:style-name="P2862"/>
      <text:p text:style-name="P2863"/>
      <table:table table:style-name="Table2864">
        <table:table-columns>
          <table:table-column table:style-name="TableColumn2865"/>
          <table:table-column table:style-name="TableColumn2866"/>
          <table:table-column table:style-name="TableColumn2867"/>
          <table:table-column table:style-name="TableColumn2868"/>
          <table:table-column table:style-name="TableColumn2869"/>
          <table:table-column table:style-name="TableColumn2870"/>
          <table:table-column table:style-name="TableColumn2871"/>
          <table:table-column table:style-name="TableColumn2872"/>
          <table:table-column table:style-name="TableColumn2873"/>
        </table:table-columns>
        <table:table-row table:style-name="TableRow2874">
          <table:table-cell table:style-name="TableCell2875" table:number-columns-spanned="2">
            <text:p text:style-name="內文"><text:span text:style-name="T2876">參、課程調整</text:span></text:p>
          </table:table-cell>
          <table:covered-table-cell/>
          <table:table-cell table:style-name="TableCell2877" table:number-rows-spanned="2">
            <text:p text:style-name="P2878">【期初填寫】</text:p>
            <text:p text:style-name="P2879">需要提供的項目</text:p>
            <text:p text:style-name="P2880"><text:span text:style-name="T2881">(</text:span><text:span text:style-name="T2882">請勾選</text:span><text:span text:style-name="T2883"></text:span><text:span text:style-name="T2884">)</text:span></text:p>
          </table:table-cell>
          <table:table-cell table:style-name="TableCell2885" table:number-columns-spanned="6">
            <text:p text:style-name="P2886">【期末填寫】</text:p>
            <text:p text:style-name="P2887"><text:span text:style-name="T2888">成效檢核</text:span><text:span text:style-name="T2889">(</text:span><text:span text:style-name="T2890">請勾選</text:span><text:span text:style-name="T2891"></text:span><text:span text:style-name="T289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3">
          <table:table-cell table:style-name="TableCell2894">
            <text:p text:style-name="P2895"><text:span text:style-name="T2896">編號</text:span></text:p>
          </table:table-cell>
          <table:table-cell table:style-name="TableCell2897">
            <text:p text:style-name="P2898">項<text:s text:c="12"/>目</text:p>
          </table:table-cell>
          <table:covered-table-cell>
            <text:p text:style-name="P2899"/>
          </table:covered-table-cell>
          <table:table-cell table:style-name="TableCell2900">
            <text:p text:style-name="P2901"><text:span text:style-name="T2902">有成效</text:span></text:p>
          </table:table-cell>
          <table:table-cell table:style-name="TableCell2903" table:number-columns-spanned="2">
            <text:p text:style-name="P2904">部分</text:p>
            <text:p text:style-name="P2905"><text:span text:style-name="T2906">成效</text:span></text:p>
          </table:table-cell>
          <table:covered-table-cell/>
          <table:table-cell table:style-name="TableCell2907" table:number-columns-spanned="2">
            <text:p text:style-name="P2908"><text:span text:style-name="T2909">無成效</text:span></text:p>
          </table:table-cell>
          <table:covered-table-cell/>
          <table:table-cell table:style-name="TableCell2910">
            <text:p text:style-name="P2911"><text:span text:style-name="T2912">說明</text:span></text:p>
          </table:table-cell>
        </table:table-row>
        <table:table-row table:style-name="TableRow2913">
          <table:table-cell table:style-name="TableCell2914">
            <text:p text:style-name="P2915">21</text:p>
          </table:table-cell>
          <table:table-cell table:style-name="TableCell2916">
            <text:p text:style-name="P2917"><text:span text:style-name="T2918">容許替代方式繳交作業，如錄音或打字。</text:span></text:p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 table:number-columns-spanned="2">
            <text:p text:style-name="P2926"/>
          </table:table-cell>
          <table:covered-table-cell/>
          <table:table-cell table:style-name="TableCell2927" table:number-columns-spanned="2">
            <text:p text:style-name="P2928"/>
          </table:table-cell>
          <table:covered-table-cell/>
        </table:table-row>
        <table:table-row table:style-name="TableRow2929">
          <table:table-cell table:style-name="TableCell2930">
            <text:p text:style-name="P2931">22</text:p>
          </table:table-cell>
          <table:table-cell table:style-name="TableCell2932">
            <text:p text:style-name="P2933"><text:span text:style-name="T2934">減少作業量，如圈詞三次變一次。</text:span></text:p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 table:number-columns-spanned="2">
            <text:p text:style-name="P2942"/>
          </table:table-cell>
          <table:covered-table-cell/>
          <table:table-cell table:style-name="TableCell2943" table:number-columns-spanned="2">
            <text:p text:style-name="P2944"/>
          </table:table-cell>
          <table:covered-table-cell/>
        </table:table-row>
        <table:table-row table:style-name="TableRow2945">
          <table:table-cell table:style-name="TableCell2946">
            <text:p text:style-name="P2947">23</text:p>
          </table:table-cell>
          <table:table-cell table:style-name="TableCell2948">
            <text:p text:style-name="P2949">學習困難無法有效改善，可以考慮用其他方式替代學習，如書寫困難的學生可以使用電腦打字。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 table:number-columns-spanned="2">
            <text:p text:style-name="P2957"/>
          </table:table-cell>
          <table:covered-table-cell/>
          <table:table-cell table:style-name="TableCell2958" table:number-columns-spanned="2">
            <text:p text:style-name="P2959"/>
          </table:table-cell>
          <table:covered-table-cell/>
        </table:table-row>
        <table:table-row table:style-name="TableRow2960">
          <table:table-cell table:style-name="TableCell2961">
            <text:p text:style-name="P2962">24</text:p>
          </table:table-cell>
          <table:table-cell table:style-name="TableCell2963">
            <text:p text:style-name="P2964">作業呈現採分散式練習，如50題數學每天寫10題，分五天完成。</text:p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 table:number-columns-spanned="2">
            <text:p text:style-name="P2972"/>
          </table:table-cell>
          <table:covered-table-cell/>
          <table:table-cell table:style-name="TableCell2973" table:number-columns-spanned="2">
            <text:p text:style-name="P2974"/>
          </table:table-cell>
          <table:covered-table-cell/>
        </table:table-row>
        <table:table-row table:style-name="TableRow2975">
          <table:table-cell table:style-name="TableCell2976">
            <text:p text:style-name="P2977">25</text:p>
          </table:table-cell>
          <table:table-cell table:style-name="TableCell2978">
            <text:p text:style-name="P2979">給學生額外的時間完成作業，例如午休或下課時間。</text:p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 table:number-columns-spanned="2">
            <text:p text:style-name="P2987"/>
          </table:table-cell>
          <table:covered-table-cell/>
          <table:table-cell table:style-name="TableCell2988" table:number-columns-spanned="2">
            <text:p text:style-name="P2989"/>
          </table:table-cell>
          <table:covered-table-cell/>
        </table:table-row>
        <table:table-row table:style-name="TableRow2990">
          <table:table-cell table:style-name="TableCell2991">
            <text:p text:style-name="P2992">26</text:p>
          </table:table-cell>
          <table:table-cell table:style-name="TableCell2993">
            <text:p text:style-name="P2994">對於缺交的功課要持續追蹤，並請志願的同學協助完成作業。</text:p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 table:number-columns-spanned="2">
            <text:p text:style-name="P3002"/>
          </table:table-cell>
          <table:covered-table-cell/>
          <table:table-cell table:style-name="TableCell3003" table:number-columns-spanned="2">
            <text:p text:style-name="P3004"/>
          </table:table-cell>
          <table:covered-table-cell/>
        </table:table-row>
        <table:table-row table:style-name="TableRow3005">
          <table:table-cell table:style-name="TableCell3006">
            <text:p text:style-name="P3007">27</text:p>
          </table:table-cell>
          <table:table-cell table:style-name="TableCell3008">
            <text:p text:style-name="P3009"><text:span text:style-name="T3010">其他：</text:span></text:p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 table:number-columns-spanned="2">
            <text:p text:style-name="P3018"/>
          </table:table-cell>
          <table:covered-table-cell/>
          <table:table-cell table:style-name="TableCell3019" table:number-columns-spanned="2">
            <text:p text:style-name="P3020"/>
          </table:table-cell>
          <table:covered-table-cell/>
        </table:table-row>
        <table:table-row table:style-name="TableRow3021">
          <table:table-cell table:style-name="TableCell3022" table:number-columns-spanned="9">
            <text:p text:style-name="P3023"><text:span text:style-name="T3024">四、學習評量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5">
          <table:table-cell table:style-name="TableCell3026">
            <text:p text:style-name="P3027">1</text:p>
          </table:table-cell>
          <table:table-cell table:style-name="TableCell3028">
            <text:p text:style-name="P3029">提供多元評量，避免只用傳統紙筆測驗，如檔案評量、實作評量、課程本位評量等。</text:p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 table:number-columns-spanned="2">
            <text:p text:style-name="P3037"/>
          </table:table-cell>
          <table:covered-table-cell/>
          <table:table-cell table:style-name="TableCell3038" table:number-columns-spanned="2">
            <text:p text:style-name="P3039"/>
          </table:table-cell>
          <table:covered-table-cell/>
        </table:table-row>
        <table:table-row table:style-name="TableRow3040">
          <table:table-cell table:style-name="TableCell3041">
            <text:p text:style-name="P3042">2</text:p>
          </table:table-cell>
          <table:table-cell table:style-name="TableCell3043">
            <text:p text:style-name="P3044">對識字困難學生，提供試卷報讀服務。</text:p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 table:number-columns-spanned="2">
            <text:p text:style-name="P3052"/>
          </table:table-cell>
          <table:covered-table-cell/>
          <table:table-cell table:style-name="TableCell3053" table:number-columns-spanned="2">
            <text:p text:style-name="P3054"/>
          </table:table-cell>
          <table:covered-table-cell/>
        </table:table-row>
        <table:table-row table:style-name="TableRow3055">
          <table:table-cell table:style-name="TableCell3056">
            <text:p text:style-name="P3057">3</text:p>
          </table:table-cell>
          <table:table-cell table:style-name="TableCell3058">
            <text:p text:style-name="P3059">對計算困難的學生，允許其使用計算機作答。</text:p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 table:number-columns-spanned="2">
            <text:p text:style-name="P3067"/>
          </table:table-cell>
          <table:covered-table-cell/>
          <table:table-cell table:style-name="TableCell3068" table:number-columns-spanned="2">
            <text:p text:style-name="P3069"/>
          </table:table-cell>
          <table:covered-table-cell/>
        </table:table-row>
        <table:table-row table:style-name="TableRow3070">
          <table:table-cell table:style-name="TableCell3071">
            <text:p text:style-name="P3072">4</text:p>
          </table:table-cell>
          <table:table-cell table:style-name="TableCell3073">
            <text:p text:style-name="P3074">對寫字困難的學生，給予使用電腦作答或錄音作答。</text:p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 table:number-columns-spanned="2">
            <text:p text:style-name="P3082"/>
          </table:table-cell>
          <table:covered-table-cell/>
          <table:table-cell table:style-name="TableCell3083" table:number-columns-spanned="2">
            <text:p text:style-name="P3084"/>
          </table:table-cell>
          <table:covered-table-cell/>
        </table:table-row>
        <table:table-row table:style-name="TableRow3085">
          <table:table-cell table:style-name="TableCell3086">
            <text:p text:style-name="P3087">5</text:p>
          </table:table-cell>
          <table:table-cell table:style-name="TableCell3088">
            <text:p text:style-name="P3089">對注意力缺陷的學生，給予分段考試。</text:p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 table:number-columns-spanned="2">
            <text:p text:style-name="P3097"/>
          </table:table-cell>
          <table:covered-table-cell/>
          <table:table-cell table:style-name="TableCell3098" table:number-columns-spanned="2">
            <text:p text:style-name="P3099"/>
          </table:table-cell>
          <table:covered-table-cell/>
        </table:table-row>
        <table:table-row table:style-name="TableRow3100">
          <table:table-cell table:style-name="TableCell3101">
            <text:p text:style-name="P3102">6</text:p>
          </table:table-cell>
          <table:table-cell table:style-name="TableCell3103">
            <text:p text:style-name="P3104"><text:span text:style-name="T3105">調整考試時間，如提早入場、延長作答時間</text:span><text:span text:style-name="T3106">。</text:span></text:p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 table:number-columns-spanned="2">
            <text:p text:style-name="P3114"/>
          </table:table-cell>
          <table:covered-table-cell/>
          <table:table-cell table:style-name="TableCell3115" table:number-columns-spanned="2">
            <text:p text:style-name="P3116"/>
          </table:table-cell>
          <table:covered-table-cell/>
        </table:table-row>
        <table:table-row table:style-name="TableRow3117">
          <table:table-cell table:style-name="TableCell3118">
            <text:p text:style-name="P3119">7</text:p>
          </table:table-cell>
          <table:table-cell table:style-name="TableCell3120">
            <text:p text:style-name="P3121">對嚴重注意力問題或會影響他人考試的學生，於定期評量考試時給予獨立考場。</text:p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 table:number-columns-spanned="2">
            <text:p text:style-name="P3129"/>
          </table:table-cell>
          <table:covered-table-cell/>
          <table:table-cell table:style-name="TableCell3130" table:number-columns-spanned="2">
            <text:p text:style-name="P3131"/>
          </table:table-cell>
          <table:covered-table-cell/>
        </table:table-row>
        <table:table-row table:style-name="TableRow3132">
          <table:table-cell table:style-name="TableCell3133">
            <text:p text:style-name="P3134">8</text:p>
          </table:table-cell>
          <table:table-cell table:style-name="TableCell3135">
            <text:p text:style-name="P3136">對國語閱讀或數學文字題理解困難的學生，給予重點提示或說明。</text:p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 table:number-columns-spanned="2">
            <text:p text:style-name="P3144"/>
          </table:table-cell>
          <table:covered-table-cell/>
          <table:table-cell table:style-name="TableCell3145" table:number-columns-spanned="2">
            <text:p text:style-name="P3146"/>
          </table:table-cell>
          <table:covered-table-cell/>
        </table:table-row>
        <table:table-row table:style-name="TableRow3147">
          <table:table-cell table:style-name="TableCell3148">
            <text:p text:style-name="P3149">9</text:p>
          </table:table-cell>
          <table:table-cell table:style-name="TableCell3150">
            <text:p text:style-name="P3151">不以書寫能力、字的美醜評定成績。</text:p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 table:number-columns-spanned="2">
            <text:p text:style-name="P3159"/>
          </table:table-cell>
          <table:covered-table-cell/>
          <table:table-cell table:style-name="TableCell3160" table:number-columns-spanned="2">
            <text:p text:style-name="P3161"/>
          </table:table-cell>
          <table:covered-table-cell/>
        </table:table-row>
        <table:table-row table:style-name="TableRow3162">
          <table:table-cell table:style-name="TableCell3163">
            <text:p text:style-name="P3164">10</text:p>
          </table:table-cell>
          <table:table-cell table:style-name="TableCell3165">
            <text:p text:style-name="P3166"><text:span text:style-name="T3167">其他：</text:span></text:p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 table:number-columns-spanned="2">
            <text:p text:style-name="P3175"/>
          </table:table-cell>
          <table:covered-table-cell/>
          <table:table-cell table:style-name="TableCell3176" table:number-columns-spanned="2">
            <text:p text:style-name="P3177"/>
          </table:table-cell>
          <table:covered-table-cell/>
        </table:table-row>
      </table:table>
      <text:p text:style-name="P3178"/>
      <text:p text:style-name="P3179"/>
      <text:p text:style-name="P3180"/>
      <text:p text:style-name="P3181"/>
      <text:p text:style-name="P3182"/>
      <text:p text:style-name="P3183"/>
      <text:p text:style-name="P3184"/>
      <text:soft-page-break/>
      <text:p text:style-name="P3185">附錄4 <text:s text:c="14"/>全校性肢體障礙學生課程調整檢核表</text:p>
      <table:table table:style-name="Table3186">
        <table:table-columns>
          <table:table-column table:style-name="TableColumn3187"/>
          <table:table-column table:style-name="TableColumn3188"/>
          <table:table-column table:style-name="TableColumn3189"/>
          <table:table-column table:style-name="TableColumn3190"/>
          <table:table-column table:style-name="TableColumn3191"/>
          <table:table-column table:style-name="TableColumn3192"/>
          <table:table-column table:style-name="TableColumn3193"/>
          <table:table-column table:style-name="TableColumn3194"/>
          <table:table-column table:style-name="TableColumn3195"/>
          <table:table-column table:style-name="TableColumn3196"/>
          <table:table-column table:style-name="TableColumn3197"/>
        </table:table-columns>
        <table:table-row table:style-name="TableRow3198">
          <table:table-cell table:style-name="TableCell3199" table:number-columns-spanned="2">
            <text:p text:style-name="P3200">教師姓名</text:p>
          </table:table-cell>
          <table:covered-table-cell/>
          <table:table-cell table:style-name="TableCell3201">
            <text:p text:style-name="P3202"/>
          </table:table-cell>
          <table:table-cell table:style-name="TableCell3203">
            <text:p text:style-name="P3204">任教科目</text:p>
          </table:table-cell>
          <table:table-cell table:style-name="TableCell3205" table:number-columns-spanned="7">
            <text:p text:style-name="P3206">□語文<text:s/>□數學<text:s/>□社會<text:s/>□自然科學<text:s/>□藝術<text:s/>□綜合活動</text:p>
            <text:p text:style-name="P3207">□健康與體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8">
          <table:table-cell table:style-name="TableCell3209" table:number-columns-spanned="2">
            <text:p text:style-name="P3210">學生姓名</text:p>
          </table:table-cell>
          <table:covered-table-cell/>
          <table:table-cell table:style-name="TableCell3211">
            <text:p text:style-name="P3212"/>
          </table:table-cell>
          <table:table-cell table:style-name="TableCell3213">
            <text:p text:style-name="P3214">班級</text:p>
          </table:table-cell>
          <table:table-cell table:style-name="TableCell3215" table:number-columns-spanned="2">
            <text:p text:style-name="P3216"><text:s/>年<text:s text:c="5"/>班</text:p>
          </table:table-cell>
          <table:covered-table-cell/>
          <table:table-cell table:style-name="TableCell3217" table:number-columns-spanned="2">
            <text:p text:style-name="P3218">障礙類型</text:p>
          </table:table-cell>
          <table:covered-table-cell/>
          <table:table-cell table:style-name="TableCell3219" table:number-columns-spanned="3">
            <text:p text:style-name="P3220"/>
          </table:table-cell>
          <table:covered-table-cell/>
          <table:covered-table-cell/>
        </table:table-row>
        <table:table-row table:style-name="TableRow3221">
          <table:table-cell table:style-name="TableCell3222" table:number-columns-spanned="11">
            <text:p text:style-name="P3223">壹、學生優弱勢能力</text:p>
            <text:p text:style-name="P3224">一、優勢</text:p>
            <text:p text:style-name="P3225"><text:s text:c="3"/></text:p>
            <text:p text:style-name="P3226">二、弱勢</text:p>
            <text:p text:style-name="P3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8">
          <table:table-cell table:style-name="TableCell3229" table:number-columns-spanned="11">
            <text:p text:style-name="P3230"><text:span text:style-name="T3231">貳、各領域學習功能表現（</text:span><text:span text:style-name="T3232">A.</text:span><text:span text:style-name="T3233">無缺損</text:span><text:span text:style-name="T3234"><text:s text:c="2"/>B.</text:span><text:span text:style-name="T3235">輕微缺損</text:span><text:span text:style-name="T3236"><text:s text:c="2"/>C.</text:span><text:span text:style-name="T3237">嚴重缺損</text:span><text:span text:style-name="T3238"><text:s text:c="2"/>D.</text:span><text:span text:style-name="T3239">優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0">
          <table:table-cell table:style-name="TableCell3241" table:number-columns-spanned="11">
            <text:p text:style-name="P3242">□語文（<text:s/>）<text:s text:c="5"/>□數學（<text:s/>）<text:s text:c="9"/>□社會<text:s/>（<text:s/>）<text:s text:c="2"/>□自然科學（<text:s/>）<text:s text:c="2"/>□藝術（<text:s/>）<text:s/></text:p>
            <text:p text:style-name="P3243">□綜合活動（<text:s/>）<text:s/>□健康與體育（<text:s/>）<text:s text:c="3"/>□科技<text:s/>（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4">
          <table:table-cell table:style-name="TableCell3245" table:number-columns-spanned="5">
            <text:p text:style-name="P3246"><text:span text:style-name="T3247">參、課程調整</text:span></text:p>
          </table:table-cell>
          <table:covered-table-cell/>
          <table:covered-table-cell/>
          <table:covered-table-cell/>
          <table:covered-table-cell/>
          <table:table-cell table:style-name="TableCell3248" table:number-rows-spanned="2">
            <text:p text:style-name="P3249">【期初填寫】</text:p>
            <text:p text:style-name="P3250">需要提供的項目</text:p>
            <text:p text:style-name="P3251"><text:span text:style-name="T3252">(</text:span><text:span text:style-name="T3253">請勾選</text:span><text:span text:style-name="T3254"></text:span><text:span text:style-name="T3255">)</text:span></text:p>
          </table:table-cell>
          <table:table-cell table:style-name="TableCell3256" table:number-columns-spanned="5">
            <text:p text:style-name="P3257">【期末填寫】</text:p>
            <text:p text:style-name="P3258"><text:span text:style-name="T3259">成效檢核</text:span><text:span text:style-name="T3260"><text:s/>(</text:span><text:span text:style-name="T3261">請勾選</text:span><text:span text:style-name="T3262"></text:span><text:span text:style-name="T326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64">
          <table:table-cell table:style-name="TableCell3265">
            <text:p text:style-name="P3266"><text:span text:style-name="T3267">編號</text:span></text:p>
          </table:table-cell>
          <table:table-cell table:style-name="TableCell3268" table:number-columns-spanned="4">
            <text:p text:style-name="P3269"><text:span text:style-name="T3270">項</text:span><text:span text:style-name="T3271"><text:s text:c="12"/></text:span><text:span text:style-name="T3272">目</text:span></text:p>
          </table:table-cell>
          <table:covered-table-cell/>
          <table:covered-table-cell/>
          <table:covered-table-cell/>
          <table:covered-table-cell>
            <text:p text:style-name="P3273"/>
          </table:covered-table-cell>
          <table:table-cell table:style-name="TableCell3274">
            <text:p text:style-name="P3275">有成效</text:p>
          </table:table-cell>
          <table:table-cell table:style-name="TableCell3276" table:number-columns-spanned="2">
            <text:p text:style-name="P3277">部分成效</text:p>
          </table:table-cell>
          <table:covered-table-cell/>
          <table:table-cell table:style-name="TableCell3278">
            <text:p text:style-name="P3279">無成效</text:p>
          </table:table-cell>
          <table:table-cell table:style-name="TableCell3280">
            <text:p text:style-name="P3281">說明</text:p>
          </table:table-cell>
        </table:table-row>
        <table:table-row table:style-name="TableRow3282">
          <table:table-cell table:style-name="TableCell3283" table:number-columns-spanned="11">
            <text:p text:style-name="P3284"><text:span text:style-name="T3285">一、學習環境的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6">
          <table:table-cell table:style-name="TableCell3287">
            <text:p text:style-name="P3288">1</text:p>
          </table:table-cell>
          <table:table-cell table:style-name="TableCell3289" table:number-columns-spanned="4">
            <text:p text:style-name="P3290">教室位置安排適當，如：電梯旁、一樓、無障礙廁所旁。</text:p>
          </table:table-cell>
          <table:covered-table-cell/>
          <table:covered-table-cell/>
          <table:covered-table-cell/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 table:number-columns-spanned="2">
            <text:p text:style-name="P3296"/>
          </table:table-cell>
          <table:covered-table-cell/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</table:table-row>
        <table:table-row table:style-name="TableRow3301">
          <table:table-cell table:style-name="TableCell3302">
            <text:p text:style-name="P3303">2</text:p>
          </table:table-cell>
          <table:table-cell table:style-name="TableCell3304" table:number-columns-spanned="4">
            <text:p text:style-name="P3305">教室內座位適當，調整學習空間及設施或物品放置的高度，如靠近門口。</text:p>
          </table:table-cell>
          <table:covered-table-cell/>
          <table:covered-table-cell/>
          <table:covered-table-cell/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 table:number-columns-spanned="2">
            <text:p text:style-name="P3311"/>
          </table:table-cell>
          <table:covered-table-cell/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</table:table-row>
        <table:table-row table:style-name="TableRow3316">
          <table:table-cell table:style-name="TableCell3317">
            <text:p text:style-name="P3318">3</text:p>
          </table:table-cell>
          <table:table-cell table:style-name="TableCell3319" table:number-columns-spanned="4">
            <text:p text:style-name="P3320">重視學生的優點，適時針對學生的進步給予鼓勵，營造正向提供的環境。</text:p>
          </table:table-cell>
          <table:covered-table-cell/>
          <table:covered-table-cell/>
          <table:covered-table-cell/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 table:number-columns-spanned="2">
            <text:p text:style-name="P3326"/>
          </table:table-cell>
          <table:covered-table-cell/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</table:table-row>
        <table:table-row table:style-name="TableRow3331">
          <table:table-cell table:style-name="TableCell3332">
            <text:p text:style-name="P3333">4</text:p>
          </table:table-cell>
          <table:table-cell table:style-name="TableCell3334" table:number-columns-spanned="4">
            <text:p text:style-name="P3335">座位安排於熱心同儕旁。</text:p>
          </table:table-cell>
          <table:covered-table-cell/>
          <table:covered-table-cell/>
          <table:covered-table-cell/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 table:number-columns-spanned="2">
            <text:p text:style-name="P3341"/>
          </table:table-cell>
          <table:covered-table-cell/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</table:table-row>
        <table:table-row table:style-name="TableRow3346">
          <table:table-cell table:style-name="TableCell3347">
            <text:p text:style-name="P3348">5</text:p>
          </table:table-cell>
          <table:table-cell table:style-name="TableCell3349" table:number-columns-spanned="4">
            <text:p text:style-name="P3350">賦予或訓練學生參與班務工作，透過工作與責任創造學生在班級價值感。</text:p>
          </table:table-cell>
          <table:covered-table-cell/>
          <table:covered-table-cell/>
          <table:covered-table-cell/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 table:number-columns-spanned="2">
            <text:p text:style-name="P3356"/>
          </table:table-cell>
          <table:covered-table-cell/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</table:table-row>
        <table:table-row table:style-name="TableRow3361">
          <table:table-cell table:style-name="TableCell3362">
            <text:p text:style-name="P3363">6</text:p>
          </table:table-cell>
          <table:table-cell table:style-name="TableCell3364" table:number-columns-spanned="4">
            <text:p text:style-name="P3365">視學生需求，協助申請教師助理員。</text:p>
          </table:table-cell>
          <table:covered-table-cell/>
          <table:covered-table-cell/>
          <table:covered-table-cell/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 table:number-columns-spanned="2">
            <text:p text:style-name="P3371"/>
          </table:table-cell>
          <table:covered-table-cell/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</table:table-row>
        <table:table-row table:style-name="TableRow3376">
          <table:table-cell table:style-name="TableCell3377">
            <text:p text:style-name="P3378">7</text:p>
          </table:table-cell>
          <table:table-cell table:style-name="TableCell3379" table:number-columns-spanned="4">
            <text:p text:style-name="P3380">視學生需求，協助申請輔具與維修。</text:p>
          </table:table-cell>
          <table:covered-table-cell/>
          <table:covered-table-cell/>
          <table:covered-table-cell/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 table:number-columns-spanned="2">
            <text:p text:style-name="P3386"/>
          </table:table-cell>
          <table:covered-table-cell/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</table:table-row>
        <table:table-row table:style-name="TableRow3391">
          <table:table-cell table:style-name="TableCell3392">
            <text:p text:style-name="P3393">8</text:p>
          </table:table-cell>
          <table:table-cell table:style-name="TableCell3394" table:number-columns-spanned="4">
            <text:p text:style-name="P3395">視學生需求，協助申請專業人員，如物理治療師、職能治療師。</text:p>
          </table:table-cell>
          <table:covered-table-cell/>
          <table:covered-table-cell/>
          <table:covered-table-cell/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 table:number-columns-spanned="2">
            <text:p text:style-name="P3401"/>
          </table:table-cell>
          <table:covered-table-cell/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</table:table-row>
        <table:table-row table:style-name="TableRow3406">
          <table:table-cell table:style-name="TableCell3407">
            <text:p text:style-name="P3408">9</text:p>
          </table:table-cell>
          <table:table-cell table:style-name="TableCell3409" table:number-columns-spanned="4">
            <text:p text:style-name="P3410">找數位小天使/學伴，有計畫的協助參與全校性活動，如：防災演練。</text:p>
          </table:table-cell>
          <table:covered-table-cell/>
          <table:covered-table-cell/>
          <table:covered-table-cell/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 table:number-columns-spanned="2">
            <text:p text:style-name="P3416"/>
          </table:table-cell>
          <table:covered-table-cell/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</table:table-row>
        <table:table-row table:style-name="TableRow3421">
          <table:table-cell table:style-name="TableCell3422">
            <text:p text:style-name="P3423">10</text:p>
          </table:table-cell>
          <table:table-cell table:style-name="TableCell3424" table:number-columns-spanned="4">
            <text:p text:style-name="P3425">定時關懷學生的生活作息，如喝水、如廁。</text:p>
          </table:table-cell>
          <table:covered-table-cell/>
          <table:covered-table-cell/>
          <table:covered-table-cell/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 table:number-columns-spanned="2">
            <text:p text:style-name="P3431"/>
          </table:table-cell>
          <table:covered-table-cell/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</table:table-row>
        <table:table-row table:style-name="TableRow3436">
          <table:table-cell table:style-name="TableCell3437">
            <text:p text:style-name="P3438">11</text:p>
          </table:table-cell>
          <table:table-cell table:style-name="TableCell3439" table:number-columns-spanned="4">
            <text:p text:style-name="P3440">依學生需求或障礙限制給予適時的調整，如集會開始前提早就位。</text:p>
          </table:table-cell>
          <table:covered-table-cell/>
          <table:covered-table-cell/>
          <table:covered-table-cell/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 table:number-columns-spanned="2">
            <text:p text:style-name="P3446"/>
          </table:table-cell>
          <table:covered-table-cell/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</table:table-row>
        <table:table-row table:style-name="TableRow3451">
          <table:table-cell table:style-name="TableCell3452">
            <text:p text:style-name="P3453">12</text:p>
          </table:table-cell>
          <table:table-cell table:style-name="TableCell3454" table:number-columns-spanned="4">
            <text:p text:style-name="P3455">鼓勵和同儕學生建立良好的互動。</text:p>
          </table:table-cell>
          <table:covered-table-cell/>
          <table:covered-table-cell/>
          <table:covered-table-cell/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 table:number-columns-spanned="2">
            <text:p text:style-name="P3461"/>
          </table:table-cell>
          <table:covered-table-cell/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</table:table-row>
        <table:table-row table:style-name="TableRow3466">
          <table:table-cell table:style-name="TableCell3467">
            <text:p text:style-name="P3468">13</text:p>
          </table:table-cell>
          <table:table-cell table:style-name="TableCell3469" table:number-columns-spanned="4">
            <text:p text:style-name="P3470">透過重要他人或輔導活動的方式，提高學生自我接納與認同。</text:p>
          </table:table-cell>
          <table:covered-table-cell/>
          <table:covered-table-cell/>
          <table:covered-table-cell/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 table:number-columns-spanned="2">
            <text:p text:style-name="P3476"/>
          </table:table-cell>
          <table:covered-table-cell/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</table:table-row>
        <table:table-row table:style-name="TableRow3481">
          <table:table-cell table:style-name="TableCell3482">
            <text:p text:style-name="P3483">14</text:p>
          </table:table-cell>
          <table:table-cell table:style-name="TableCell3484" table:number-columns-spanned="4">
            <text:p text:style-name="P3485">其他：</text:p>
          </table:table-cell>
          <table:covered-table-cell/>
          <table:covered-table-cell/>
          <table:covered-table-cell/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 table:number-columns-spanned="2">
            <text:p text:style-name="P3491"/>
          </table:table-cell>
          <table:covered-table-cell/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</table:table-row>
      </table:table>
      <text:p text:style-name="P3496"/>
      <text:p text:style-name="P3497"/>
      <table:table table:style-name="Table3498">
        <table:table-columns>
          <table:table-column table:style-name="TableColumn3499"/>
          <table:table-column table:style-name="TableColumn3500"/>
          <table:table-column table:style-name="TableColumn3501"/>
          <table:table-column table:style-name="TableColumn3502"/>
          <table:table-column table:style-name="TableColumn3503"/>
          <table:table-column table:style-name="TableColumn3504"/>
          <table:table-column table:style-name="TableColumn3505"/>
        </table:table-columns>
        <table:table-row table:style-name="TableRow3506">
          <table:table-cell table:style-name="TableCell3507" table:number-columns-spanned="2">
            <text:soft-page-break/>
            <text:p text:style-name="P3508"><text:span text:style-name="T3509">參、課程調整</text:span></text:p>
          </table:table-cell>
          <table:covered-table-cell/>
          <table:table-cell table:style-name="TableCell3510" table:number-rows-spanned="2">
            <text:p text:style-name="P3511">【期初填寫】</text:p>
            <text:p text:style-name="P3512">需要提供的項目</text:p>
            <text:p text:style-name="P3513"><text:span text:style-name="T3514">(</text:span><text:span text:style-name="T3515">請勾選</text:span><text:span text:style-name="T3516"></text:span><text:span text:style-name="T3517">)</text:span></text:p>
          </table:table-cell>
          <table:table-cell table:style-name="TableCell3518" table:number-columns-spanned="4">
            <text:p text:style-name="P3519">【期末填寫】</text:p>
            <text:p text:style-name="P3520"><text:span text:style-name="T3521">成效檢核</text:span><text:span text:style-name="T3522">(</text:span><text:span text:style-name="T3523">請勾選</text:span><text:span text:style-name="T3524"></text:span><text:span text:style-name="T3525">)</text:span></text:p>
          </table:table-cell>
          <table:covered-table-cell/>
          <table:covered-table-cell/>
          <table:covered-table-cell/>
        </table:table-row>
        <table:table-row table:style-name="TableRow3526">
          <table:table-cell table:style-name="TableCell3527">
            <text:p text:style-name="P3528"><text:span text:style-name="T3529">編號</text:span></text:p>
          </table:table-cell>
          <table:table-cell table:style-name="TableCell3530">
            <text:p text:style-name="P3531">項<text:s text:c="12"/>目</text:p>
          </table:table-cell>
          <table:covered-table-cell>
            <text:p text:style-name="P3532"/>
          </table:covered-table-cell>
          <table:table-cell table:style-name="TableCell3533">
            <text:p text:style-name="P3534">有成效</text:p>
          </table:table-cell>
          <table:table-cell table:style-name="TableCell3535">
            <text:p text:style-name="P3536">部分</text:p>
            <text:p text:style-name="P3537"><text:span text:style-name="T3538">成效</text:span></text:p>
          </table:table-cell>
          <table:table-cell table:style-name="TableCell3539">
            <text:p text:style-name="P3540">無成效</text:p>
          </table:table-cell>
          <table:table-cell table:style-name="TableCell3541">
            <text:p text:style-name="P3542"><text:span text:style-name="T3543">說明</text:span></text:p>
          </table:table-cell>
        </table:table-row>
        <table:table-row table:style-name="TableRow3544">
          <table:table-cell table:style-name="TableCell3545" table:number-columns-spanned="7">
            <text:p text:style-name="P3546"><text:span text:style-name="T3547">二、學習內容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8">
          <table:table-cell table:style-name="TableCell3549">
            <text:p text:style-name="P3550">1</text:p>
          </table:table-cell>
          <table:table-cell table:style-name="TableCell3551">
            <text:p text:style-name="P3552">（簡化）降低課程內容的難度，亦即降低科目學習的難度。<text:s/></text:p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</table:table-row>
        <table:table-row table:style-name="TableRow3563">
          <table:table-cell table:style-name="TableCell3564">
            <text:p text:style-name="P3565">2</text:p>
          </table:table-cell>
          <table:table-cell table:style-name="TableCell3566">
            <text:p text:style-name="P3567">(減量）減少學習內容或問題的數量，如按照學生能力現況，可以減少某些較難的學習目標。</text:p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</table:table-row>
        <table:table-row table:style-name="TableRow3578">
          <table:table-cell table:style-name="TableCell3579">
            <text:p text:style-name="P3580">3</text:p>
          </table:table-cell>
          <table:table-cell table:style-name="TableCell3581">
            <text:p text:style-name="P3582">（分解）將學習內容分成幾個小步驟，如動作技巧分成第一步、第二步…等。</text:p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</table:table-row>
        <table:table-row table:style-name="TableRow3593">
          <table:table-cell table:style-name="TableCell3594">
            <text:p text:style-name="P3595">4</text:p>
          </table:table-cell>
          <table:table-cell table:style-name="TableCell3596">
            <text:p text:style-name="P3597">（替代）以另外一種方式達成藝術之學習表現及學習內容。</text:p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</table:table-row>
        <table:table-row table:style-name="TableRow3608">
          <table:table-cell table:style-name="TableCell3609">
            <text:p text:style-name="P3610">5</text:p>
          </table:table-cell>
          <table:table-cell table:style-name="TableCell3611">
            <text:p text:style-name="P3612"><text:span text:style-name="T3613">（重整）如將課程內容能以學生的生活經驗進行舉例。</text:span></text:p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</table:table-row>
        <table:table-row table:style-name="TableRow3624">
          <table:table-cell table:style-name="TableCell3625" table:number-columns-spanned="7">
            <text:p text:style-name="P3626"><text:span text:style-name="T3627">三、學習歷程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8">
          <table:table-cell table:style-name="TableCell3629">
            <text:p text:style-name="P3630">1</text:p>
          </table:table-cell>
          <table:table-cell table:style-name="TableCell3631">
            <text:p text:style-name="P3632">在體能課程方面，透過合作學習，利用口語提醒、同儕示範、肢體協助等，引導學生共同學習完成任務</text:p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</table:table-row>
        <table:table-row table:style-name="TableRow3643">
          <table:table-cell table:style-name="TableCell3644">
            <text:p text:style-name="P3645">2</text:p>
          </table:table-cell>
          <table:table-cell table:style-name="TableCell3646">
            <text:p text:style-name="P3647">使用科技或輔具幫助學生盡可能獨立完成學習活動。</text:p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</table:table-row>
        <table:table-row table:style-name="TableRow3658">
          <table:table-cell table:style-name="TableCell3659">
            <text:p text:style-name="P3660">3</text:p>
          </table:table-cell>
          <table:table-cell table:style-name="TableCell3661">
            <text:p text:style-name="P3662">給予學生發揮優勢能力的機會，如繪畫、唱歌。</text:p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</table:table-row>
        <table:table-row table:style-name="TableRow3673">
          <table:table-cell table:style-name="TableCell3674">
            <text:p text:style-name="P3675">4</text:p>
          </table:table-cell>
          <table:table-cell table:style-name="TableCell3676">
            <text:p text:style-name="P3677">視學生體能，容許活動中短暫的休息。</text:p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</table:table-row>
        <table:table-row table:style-name="TableRow3688">
          <table:table-cell table:style-name="TableCell3689">
            <text:p text:style-name="P3690">5</text:p>
          </table:table-cell>
          <table:table-cell table:style-name="TableCell3691">
            <text:p text:style-name="P3692">在教室中提供同儕輔導，並且適時公開鼓勵協助同儕。</text:p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</table:table-row>
        <table:table-row table:style-name="TableRow3703">
          <table:table-cell table:style-name="TableCell3704">
            <text:p text:style-name="P3705">6</text:p>
          </table:table-cell>
          <table:table-cell table:style-name="TableCell3706">
            <text:p text:style-name="P3707">請同儕協助做筆記或出借筆記。</text:p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</table:table-row>
        <table:table-row table:style-name="TableRow3718">
          <table:table-cell table:style-name="TableCell3719">
            <text:p text:style-name="P3720">7</text:p>
          </table:table-cell>
          <table:table-cell table:style-name="TableCell3721">
            <text:p text:style-name="P3722">容許學生上課錄音。</text:p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</table:table-row>
        <table:table-row table:style-name="TableRow3733">
          <table:table-cell table:style-name="TableCell3734">
            <text:p text:style-name="P3735">8</text:p>
          </table:table-cell>
          <table:table-cell table:style-name="TableCell3736">
            <text:p text:style-name="P3737">在日常生活情境中，提供肢體動作訓練的機會，如練習擦桌子、擰抹布、上下階梯。</text:p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</table:table-row>
        <table:table-row table:style-name="TableRow3748">
          <table:table-cell table:style-name="TableCell3749">
            <text:p text:style-name="P3750">9</text:p>
          </table:table-cell>
          <table:table-cell table:style-name="TableCell3751">
            <text:p text:style-name="P3752">給學生額外的時間完成作業或作業減量。</text:p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</table:table-row>
        <table:table-row table:style-name="TableRow3763">
          <table:table-cell table:style-name="TableCell3764">
            <text:p text:style-name="P3765">10</text:p>
          </table:table-cell>
          <table:table-cell table:style-name="TableCell3766">
            <text:p text:style-name="P3767">其他：</text:p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</table:table-row>
        <table:table-row table:style-name="TableRow3778">
          <table:table-cell table:style-name="TableCell3779" table:number-columns-spanned="7">
            <text:p text:style-name="P3780"><text:span text:style-name="T3781">四、學習評量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2">
          <table:table-cell table:style-name="TableCell3783">
            <text:p text:style-name="P3784">1</text:p>
          </table:table-cell>
          <table:table-cell table:style-name="TableCell3785">
            <text:p text:style-name="P3786">調整考試時間，如提早入場、延長作答時間</text:p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</table:table-row>
        <table:table-row table:style-name="TableRow3797">
          <table:table-cell table:style-name="TableCell3798">
            <text:p text:style-name="P3799">2</text:p>
          </table:table-cell>
          <table:table-cell table:style-name="TableCell3800">
            <text:p text:style-name="P3801">提供適當的試場。</text:p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</table:table-row>
        <table:table-row table:style-name="TableRow3812">
          <table:table-cell table:style-name="TableCell3813">
            <text:p text:style-name="P3814">3</text:p>
          </table:table-cell>
          <table:table-cell table:style-name="TableCell3815">
            <text:p text:style-name="P3816">提供輔具服務，如特殊桌椅、電腦設備。</text:p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</table:table-row>
        <table:table-row table:style-name="TableRow3827">
          <table:table-cell table:style-name="TableCell3828">
            <text:p text:style-name="P3829">4</text:p>
          </table:table-cell>
          <table:table-cell table:style-name="TableCell3830">
            <text:p text:style-name="P3831">提供作答方式調整，如提供電腦輸入法作答、代謄答案卡、放大答案卡（卷）、口語（錄音）作答。</text:p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</table:table-row>
        <table:table-row table:style-name="TableRow3842">
          <table:table-cell table:style-name="TableCell3843">
            <text:p text:style-name="P3844">5</text:p>
          </table:table-cell>
          <table:table-cell table:style-name="TableCell3845">
            <text:p text:style-name="P3846">視學生能力，體能課程評量以其他項目替代或降低難度。</text:p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</table:table-row>
        <table:table-row table:style-name="TableRow3857">
          <table:table-cell table:style-name="TableCell3858">
            <text:p text:style-name="P3859">6</text:p>
          </table:table-cell>
          <table:table-cell table:style-name="TableCell3860">
            <text:p text:style-name="P3861">體能課程的評量可以提高情意方面配分，或降低肢體操作得分的標準，如一分鐘投籃進球數由15顆降為5顆。</text:p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</table:table-row>
        <table:table-row table:style-name="TableRow3872">
          <table:table-cell table:style-name="TableCell3873">
            <text:p text:style-name="P3874">7</text:p>
          </table:table-cell>
          <table:table-cell table:style-name="TableCell3875">
            <text:p text:style-name="P3876">不以書寫能力、字的美醜評定成績。</text:p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</table:table-row>
        <table:table-row table:style-name="TableRow3887">
          <table:table-cell table:style-name="TableCell3888">
            <text:p text:style-name="P3889">8</text:p>
          </table:table-cell>
          <table:table-cell table:style-name="TableCell3890">
            <text:p text:style-name="P3891">其他：</text:p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</table:table-row>
      </table:table>
      <text:soft-page-break/>
      <text:p text:style-name="P3902"><text:span text:style-name="T3903">附錄</text:span><text:span text:style-name="T3904">5</text:span><text:span text:style-name="T3905"><text:s text:c="10"/></text:span><text:span text:style-name="T3906"><text:s/></text:span><text:span text:style-name="T3907"><text:s text:c="5"/></text:span><text:span text:style-name="T3908">全校性</text:span><text:span text:style-name="T3909"><text:s/></text:span><text:span text:style-name="T3910">視覺障礙</text:span><text:span text:style-name="T3911"><text:s/></text:span><text:span text:style-name="T3912">學生課程調整檢核表</text:span></text:p>
      <table:table table:style-name="Table3913">
        <table:table-columns>
          <table:table-column table:style-name="TableColumn3914"/>
          <table:table-column table:style-name="TableColumn3915"/>
          <table:table-column table:style-name="TableColumn3916"/>
          <table:table-column table:style-name="TableColumn3917"/>
          <table:table-column table:style-name="TableColumn3918"/>
          <table:table-column table:style-name="TableColumn3919"/>
          <table:table-column table:style-name="TableColumn3920"/>
          <table:table-column table:style-name="TableColumn3921"/>
          <table:table-column table:style-name="TableColumn3922"/>
          <table:table-column table:style-name="TableColumn3923"/>
          <table:table-column table:style-name="TableColumn3924"/>
        </table:table-columns>
        <table:table-row table:style-name="TableRow3925">
          <table:table-cell table:style-name="TableCell3926" table:number-columns-spanned="2">
            <text:p text:style-name="P3927">教師姓名</text:p>
          </table:table-cell>
          <table:covered-table-cell/>
          <table:table-cell table:style-name="TableCell3928">
            <text:p text:style-name="P3929"/>
          </table:table-cell>
          <table:table-cell table:style-name="TableCell3930">
            <text:p text:style-name="P3931">任教科目</text:p>
          </table:table-cell>
          <table:table-cell table:style-name="TableCell3932" table:number-columns-spanned="7">
            <text:p text:style-name="P3933">□語文<text:s/>□數學<text:s/>□社會<text:s/>□自然科學<text:s/>□藝術<text:s/>□綜合活動</text:p>
            <text:p text:style-name="P3934">□健康與體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5">
          <table:table-cell table:style-name="TableCell3936" table:number-columns-spanned="2">
            <text:p text:style-name="P3937">學生姓名</text:p>
          </table:table-cell>
          <table:covered-table-cell/>
          <table:table-cell table:style-name="TableCell3938">
            <text:p text:style-name="P3939"/>
          </table:table-cell>
          <table:table-cell table:style-name="TableCell3940">
            <text:p text:style-name="P3941">班級</text:p>
          </table:table-cell>
          <table:table-cell table:style-name="TableCell3942" table:number-columns-spanned="2">
            <text:p text:style-name="P3943"><text:s/>年<text:s text:c="5"/>班</text:p>
          </table:table-cell>
          <table:covered-table-cell/>
          <table:table-cell table:style-name="TableCell3944" table:number-columns-spanned="2">
            <text:p text:style-name="P3945">障礙類型</text:p>
          </table:table-cell>
          <table:covered-table-cell/>
          <table:table-cell table:style-name="TableCell3946" table:number-columns-spanned="3">
            <text:p text:style-name="P3947"/>
          </table:table-cell>
          <table:covered-table-cell/>
          <table:covered-table-cell/>
        </table:table-row>
        <table:table-row table:style-name="TableRow3948">
          <table:table-cell table:style-name="TableCell3949" table:number-columns-spanned="11">
            <text:p text:style-name="P3950">壹、學生優弱勢能力</text:p>
            <text:p text:style-name="P3951">一、優勢</text:p>
            <text:p text:style-name="P3952"><text:s text:c="3"/></text:p>
            <text:p text:style-name="P3953">二、弱勢</text:p>
            <text:p text:style-name="P39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5">
          <table:table-cell table:style-name="TableCell3956" table:number-columns-spanned="11">
            <text:p text:style-name="P3957"><text:span text:style-name="T3958">貳、各領域學習功能表現（</text:span><text:span text:style-name="T3959">A.</text:span><text:span text:style-name="T3960">無缺損</text:span><text:span text:style-name="T3961">B.</text:span><text:span text:style-name="T3962">輕微缺損</text:span><text:span text:style-name="T3963">C.</text:span><text:span text:style-name="T3964">嚴重缺損</text:span><text:span text:style-name="T3965">D.</text:span><text:span text:style-name="T3966">優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7">
          <table:table-cell table:style-name="TableCell3968" table:number-columns-spanned="11">
            <text:p text:style-name="P3969">□語文（<text:s/>）<text:s text:c="5"/>□數學（<text:s/>）<text:s text:c="9"/>□社會<text:s/>（<text:s/>）<text:s text:c="2"/>□自然科學（<text:s/>）<text:s text:c="2"/>□藝術（<text:s/>）<text:s/></text:p>
            <text:p text:style-name="P3970">□綜合活動（<text:s/>）<text:s/>□健康與體育（<text:s/>）<text:s text:c="3"/>□科技<text:s/>（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1">
          <table:table-cell table:style-name="TableCell3972" table:number-columns-spanned="5">
            <text:p text:style-name="P3973"><text:span text:style-name="T3974">參、課程調整</text:span></text:p>
          </table:table-cell>
          <table:covered-table-cell/>
          <table:covered-table-cell/>
          <table:covered-table-cell/>
          <table:covered-table-cell/>
          <table:table-cell table:style-name="TableCell3975" table:number-rows-spanned="2">
            <text:p text:style-name="P3976">【期初填寫】</text:p>
            <text:p text:style-name="P3977">需要提供的項目</text:p>
            <text:p text:style-name="P3978"><text:span text:style-name="T3979">(</text:span><text:span text:style-name="T3980">請勾選</text:span><text:span text:style-name="T3981"></text:span><text:span text:style-name="T3982">)</text:span></text:p>
          </table:table-cell>
          <table:table-cell table:style-name="TableCell3983" table:number-columns-spanned="5">
            <text:p text:style-name="P3984">【期末填寫】</text:p>
            <text:p text:style-name="P3985"><text:span text:style-name="T3986">成效檢核</text:span><text:span text:style-name="T3987"><text:s/>(</text:span><text:span text:style-name="T3988">請勾選</text:span><text:span text:style-name="T3989"></text:span><text:span text:style-name="T399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91">
          <table:table-cell table:style-name="TableCell3992">
            <text:p text:style-name="P3993"><text:span text:style-name="T3994">編號</text:span></text:p>
          </table:table-cell>
          <table:table-cell table:style-name="TableCell3995" table:number-columns-spanned="4">
            <text:p text:style-name="P3996"><text:span text:style-name="T3997">項</text:span><text:span text:style-name="T3998"><text:s text:c="12"/></text:span><text:span text:style-name="T3999">目</text:span></text:p>
          </table:table-cell>
          <table:covered-table-cell/>
          <table:covered-table-cell/>
          <table:covered-table-cell/>
          <table:covered-table-cell>
            <text:p text:style-name="P4000"/>
          </table:covered-table-cell>
          <table:table-cell table:style-name="TableCell4001">
            <text:p text:style-name="P4002">有成效</text:p>
          </table:table-cell>
          <table:table-cell table:style-name="TableCell4003" table:number-columns-spanned="2">
            <text:p text:style-name="P4004">部分</text:p>
            <text:p text:style-name="P4005">成效</text:p>
          </table:table-cell>
          <table:covered-table-cell/>
          <table:table-cell table:style-name="TableCell4006">
            <text:p text:style-name="P4007">無成效</text:p>
          </table:table-cell>
          <table:table-cell table:style-name="TableCell4008">
            <text:p text:style-name="P4009">說明</text:p>
          </table:table-cell>
        </table:table-row>
        <table:table-row table:style-name="TableRow4010">
          <table:table-cell table:style-name="TableCell4011" table:number-columns-spanned="11">
            <text:p text:style-name="P4012"><text:span text:style-name="T4013">一、學習環境的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4">
          <table:table-cell table:style-name="TableCell4015">
            <text:p text:style-name="P4016">1</text:p>
          </table:table-cell>
          <table:table-cell table:style-name="TableCell4017" table:number-columns-spanned="4">
            <text:p text:style-name="P4018">教室安排位置適當，如靠近廁所。</text:p>
          </table:table-cell>
          <table:covered-table-cell/>
          <table:covered-table-cell/>
          <table:covered-table-cell/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  <table:table-cell table:style-name="TableCell4023" table:number-columns-spanned="2">
            <text:p text:style-name="P4024"/>
          </table:table-cell>
          <table:covered-table-cell/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</table:table-row>
        <table:table-row table:style-name="TableRow4029">
          <table:table-cell table:style-name="TableCell4030">
            <text:p text:style-name="P4031">2</text:p>
          </table:table-cell>
          <table:table-cell table:style-name="TableCell4032" table:number-columns-spanned="4">
            <text:p text:style-name="P4033">提供無障礙校園環境，如階梯邊緣做止滑與對比色處理。</text:p>
          </table:table-cell>
          <table:covered-table-cell/>
          <table:covered-table-cell/>
          <table:covered-table-cell/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 table:number-columns-spanned="2">
            <text:p text:style-name="P4039"/>
          </table:table-cell>
          <table:covered-table-cell/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</table:table-row>
        <table:table-row table:style-name="TableRow4044">
          <table:table-cell table:style-name="TableCell4045">
            <text:p text:style-name="P4046">3</text:p>
          </table:table-cell>
          <table:table-cell table:style-name="TableCell4047" table:number-columns-spanned="4">
            <text:p text:style-name="P4048">安排視障學生坐在教師附近。</text:p>
          </table:table-cell>
          <table:covered-table-cell/>
          <table:covered-table-cell/>
          <table:covered-table-cell/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 table:number-columns-spanned="2">
            <text:p text:style-name="P4054"/>
          </table:table-cell>
          <table:covered-table-cell/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</table:table-row>
        <table:table-row table:style-name="TableRow4059">
          <table:table-cell table:style-name="TableCell4060">
            <text:p text:style-name="P4061">4</text:p>
          </table:table-cell>
          <table:table-cell table:style-name="TableCell4062" table:number-columns-spanned="4">
            <text:p text:style-name="P4063">安排小天使坐在視障學生的旁邊。</text:p>
          </table:table-cell>
          <table:covered-table-cell/>
          <table:covered-table-cell/>
          <table:covered-table-cell/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 table:number-columns-spanned="2">
            <text:p text:style-name="P4069"/>
          </table:table-cell>
          <table:covered-table-cell/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</table:table-row>
        <table:table-row table:style-name="TableRow4074">
          <table:table-cell table:style-name="TableCell4075">
            <text:p text:style-name="P4076">5</text:p>
          </table:table-cell>
          <table:table-cell table:style-name="TableCell4077" table:number-columns-spanned="4">
            <text:p text:style-name="P4078"><text:span text:style-name="T4079">避免聽覺干擾，安排學生坐在聽得最清楚的地方</text:span><text:span text:style-name="T4080">。</text:span></text:p>
          </table:table-cell>
          <table:covered-table-cell/>
          <table:covered-table-cell/>
          <table:covered-table-cell/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 table:number-columns-spanned="2">
            <text:p text:style-name="P4086"/>
          </table:table-cell>
          <table:covered-table-cell/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</table:table-row>
        <table:table-row table:style-name="TableRow4091">
          <table:table-cell table:style-name="TableCell4092">
            <text:p text:style-name="P4093">6</text:p>
          </table:table-cell>
          <table:table-cell table:style-name="TableCell4094" table:number-columns-spanned="4">
            <text:p text:style-name="P4095"><text:span text:style-name="T4096">黑板上方的照明要比教室內稍亮，避免眩光</text:span><text:span text:style-name="T4097">。</text:span></text:p>
          </table:table-cell>
          <table:covered-table-cell/>
          <table:covered-table-cell/>
          <table:covered-table-cell/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 table:number-columns-spanned="2">
            <text:p text:style-name="P4103"/>
          </table:table-cell>
          <table:covered-table-cell/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</table:table-row>
        <table:table-row table:style-name="TableRow4108">
          <table:table-cell table:style-name="TableCell4109">
            <text:p text:style-name="P4110">7</text:p>
          </table:table-cell>
          <table:table-cell table:style-name="TableCell4111" table:number-columns-spanned="4">
            <text:p text:style-name="P4112"><text:span text:style-name="T4113">教室裝設窗簾避免日光直射</text:span><text:span text:style-name="T4114">。</text:span></text:p>
          </table:table-cell>
          <table:covered-table-cell/>
          <table:covered-table-cell/>
          <table:covered-table-cell/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 table:number-columns-spanned="2">
            <text:p text:style-name="P4120"/>
          </table:table-cell>
          <table:covered-table-cell/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</table:table-row>
        <table:table-row table:style-name="TableRow4125">
          <table:table-cell table:style-name="TableCell4126">
            <text:p text:style-name="P4127">8</text:p>
          </table:table-cell>
          <table:table-cell table:style-name="TableCell4128" table:number-columns-spanned="4">
            <text:p text:style-name="P4129"><text:span text:style-name="T4130">依照學生的個別需要，提供不同程度的照明調整，如</text:span><text:span text:style-name="T4131">檯燈</text:span><text:span text:style-name="T4132">。</text:span></text:p>
          </table:table-cell>
          <table:covered-table-cell/>
          <table:covered-table-cell/>
          <table:covered-table-cell/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 table:number-columns-spanned="2">
            <text:p text:style-name="P4138"/>
          </table:table-cell>
          <table:covered-table-cell/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</table:table-row>
        <table:table-row table:style-name="TableRow4143">
          <table:table-cell table:style-name="TableCell4144">
            <text:p text:style-name="P4145">9</text:p>
          </table:table-cell>
          <table:table-cell table:style-name="TableCell4146" table:number-columns-spanned="4">
            <text:p text:style-name="P4147"><text:span text:style-name="T4148">教室中的座椅及佈置，若有更動，應事先告知學生。</text:span></text:p>
          </table:table-cell>
          <table:covered-table-cell/>
          <table:covered-table-cell/>
          <table:covered-table-cell/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 table:number-columns-spanned="2">
            <text:p text:style-name="P4154"/>
          </table:table-cell>
          <table:covered-table-cell/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</table:table-row>
        <table:table-row table:style-name="TableRow4159">
          <table:table-cell table:style-name="TableCell4160">
            <text:p text:style-name="P4161">10</text:p>
          </table:table-cell>
          <table:table-cell table:style-name="TableCell4162" table:number-columns-spanned="4">
            <text:p text:style-name="P4163"><text:span text:style-name="T4164">提供斜面桌或閱讀架供視障學生使用，以拉近與閱讀資料的距離</text:span><text:span text:style-name="T4165">。</text:span></text:p>
          </table:table-cell>
          <table:covered-table-cell/>
          <table:covered-table-cell/>
          <table:covered-table-cell/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 table:number-columns-spanned="2">
            <text:p text:style-name="P4171"/>
          </table:table-cell>
          <table:covered-table-cell/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</table:table-row>
        <table:table-row table:style-name="TableRow4176">
          <table:table-cell table:style-name="TableCell4177">
            <text:p text:style-name="P4178">11</text:p>
          </table:table-cell>
          <table:table-cell table:style-name="TableCell4179" table:number-columns-spanned="4">
            <text:p text:style-name="P4180"><text:span text:style-name="T4181">提供較大的桌面以利使用設備或點字、大字課本</text:span><text:span text:style-name="T4182">。</text:span></text:p>
          </table:table-cell>
          <table:covered-table-cell/>
          <table:covered-table-cell/>
          <table:covered-table-cell/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 table:number-columns-spanned="2">
            <text:p text:style-name="P4188"/>
          </table:table-cell>
          <table:covered-table-cell/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</table:table-row>
        <table:table-row table:style-name="TableRow4193">
          <table:table-cell table:style-name="TableCell4194">
            <text:p text:style-name="P4195">12</text:p>
          </table:table-cell>
          <table:table-cell table:style-name="TableCell4196" table:number-columns-spanned="4">
            <text:p text:style-name="P4197"><text:span text:style-name="T4198">提供儲存的空間以擺放設備（如點字機、筆記型電腦）或點字、大字課本</text:span><text:span text:style-name="T4199">。</text:span></text:p>
          </table:table-cell>
          <table:covered-table-cell/>
          <table:covered-table-cell/>
          <table:covered-table-cell/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 table:number-columns-spanned="2">
            <text:p text:style-name="P4205"/>
          </table:table-cell>
          <table:covered-table-cell/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</table:table-row>
        <table:table-row table:style-name="TableRow4210">
          <table:table-cell table:style-name="TableCell4211">
            <text:p text:style-name="P4212">13</text:p>
          </table:table-cell>
          <table:table-cell table:style-name="TableCell4213" table:number-columns-spanned="4">
            <text:p text:style-name="P4214"><text:span text:style-name="T4215">提醒同儕主動邀請視障學生參與活動</text:span><text:span text:style-name="T4216">。</text:span></text:p>
          </table:table-cell>
          <table:covered-table-cell/>
          <table:covered-table-cell/>
          <table:covered-table-cell/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 table:number-columns-spanned="2">
            <text:p text:style-name="P4222"/>
          </table:table-cell>
          <table:covered-table-cell/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</table:table-row>
        <table:table-row table:style-name="TableRow4227">
          <table:table-cell table:style-name="TableCell4228">
            <text:p text:style-name="P4229">14</text:p>
          </table:table-cell>
          <table:table-cell table:style-name="TableCell4230" table:number-columns-spanned="4">
            <text:p text:style-name="P4231"><text:span text:style-name="T4232">鼓勵並稱讚學生在班上的討論或發表意見。</text:span></text:p>
          </table:table-cell>
          <table:covered-table-cell/>
          <table:covered-table-cell/>
          <table:covered-table-cell/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 table:number-columns-spanned="2">
            <text:p text:style-name="P4238"/>
          </table:table-cell>
          <table:covered-table-cell/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</table:table-row>
        <table:table-row table:style-name="TableRow4243">
          <table:table-cell table:style-name="TableCell4244">
            <text:p text:style-name="P4245">15</text:p>
          </table:table-cell>
          <table:table-cell table:style-name="TableCell4246" table:number-columns-spanned="4">
            <text:p text:style-name="P4247">提供同儕輔導，指定小天使適時給予視障學生協助。</text:p>
          </table:table-cell>
          <table:covered-table-cell/>
          <table:covered-table-cell/>
          <table:covered-table-cell/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 table:number-columns-spanned="2">
            <text:p text:style-name="P4253"/>
          </table:table-cell>
          <table:covered-table-cell/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</table:table-row>
        <table:table-row table:style-name="TableRow4258">
          <table:table-cell table:style-name="TableCell4259">
            <text:p text:style-name="P4260">16</text:p>
          </table:table-cell>
          <table:table-cell table:style-name="TableCell4261" table:number-columns-spanned="4">
            <text:p text:style-name="P4262">透過重要他人或輔導活動的方式，提高學生自我接納與認同。</text:p>
          </table:table-cell>
          <table:covered-table-cell/>
          <table:covered-table-cell/>
          <table:covered-table-cell/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 table:number-columns-spanned="2">
            <text:p text:style-name="P4268"/>
          </table:table-cell>
          <table:covered-table-cell/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</table:table-row>
        <table:table-row table:style-name="TableRow4273">
          <table:table-cell table:style-name="TableCell4274">
            <text:p text:style-name="P4275">17</text:p>
          </table:table-cell>
          <table:table-cell table:style-name="TableCell4276" table:number-columns-spanned="4">
            <text:p text:style-name="P4277">其他：</text:p>
          </table:table-cell>
          <table:covered-table-cell/>
          <table:covered-table-cell/>
          <table:covered-table-cell/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 table:number-columns-spanned="2">
            <text:p text:style-name="P4283"/>
          </table:table-cell>
          <table:covered-table-cell/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</table:table-row>
      </table:table>
      <text:p text:style-name="P4288"/>
      <table:table table:style-name="Table4289">
        <table:table-columns>
          <table:table-column table:style-name="TableColumn4290"/>
          <table:table-column table:style-name="TableColumn4291"/>
          <table:table-column table:style-name="TableColumn4292"/>
          <table:table-column table:style-name="TableColumn4293"/>
          <table:table-column table:style-name="TableColumn4294"/>
          <table:table-column table:style-name="TableColumn4295"/>
          <table:table-column table:style-name="TableColumn4296"/>
          <table:table-column table:style-name="TableColumn4297"/>
          <table:table-column table:style-name="TableColumn4298"/>
        </table:table-columns>
        <table:table-row table:style-name="TableRow4299">
          <table:table-cell table:style-name="TableCell4300" table:number-columns-spanned="2">
            <text:p text:style-name="P4301"><text:span text:style-name="T4302">參、課程調整</text:span></text:p>
          </table:table-cell>
          <table:covered-table-cell/>
          <table:table-cell table:style-name="TableCell4303" table:number-rows-spanned="2">
            <text:p text:style-name="P4304">【期初填寫】</text:p>
            <text:p text:style-name="P4305">需要提供的項目</text:p>
            <text:p text:style-name="P4306"><text:span text:style-name="T4307">(</text:span><text:span text:style-name="T4308">請勾選</text:span><text:span text:style-name="T4309"></text:span><text:span text:style-name="T4310">)</text:span></text:p>
          </table:table-cell>
          <table:table-cell table:style-name="TableCell4311" table:number-columns-spanned="6">
            <text:p text:style-name="P4312">【期末填寫】</text:p>
            <text:p text:style-name="P4313"><text:span text:style-name="T4314">成效檢核</text:span><text:span text:style-name="T4315">(</text:span><text:span text:style-name="T4316">請勾選</text:span><text:span text:style-name="T4317"></text:span><text:span text:style-name="T431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19">
          <table:table-cell table:style-name="TableCell4320">
            <text:p text:style-name="P4321"><text:span text:style-name="T4322">編號</text:span></text:p>
          </table:table-cell>
          <table:table-cell table:style-name="TableCell4323">
            <text:p text:style-name="P4324"><text:span text:style-name="T4325">項</text:span><text:span text:style-name="T4326"><text:s text:c="12"/></text:span><text:span text:style-name="T4327">目</text:span></text:p>
          </table:table-cell>
          <table:covered-table-cell>
            <text:p text:style-name="P4328"/>
          </table:covered-table-cell>
          <table:table-cell table:style-name="TableCell4329">
            <text:p text:style-name="P4330">有成效</text:p>
          </table:table-cell>
          <table:table-cell table:style-name="TableCell4331">
            <text:p text:style-name="P4332">部分</text:p>
            <text:p text:style-name="P4333"><text:span text:style-name="T4334">成效</text:span></text:p>
          </table:table-cell>
          <table:table-cell table:style-name="TableCell4335" table:number-columns-spanned="2">
            <text:p text:style-name="P4336">無成效</text:p>
          </table:table-cell>
          <table:covered-table-cell/>
          <table:table-cell table:style-name="TableCell4337" table:number-columns-spanned="2">
            <text:p text:style-name="P4338"><text:span text:style-name="T4339">說明</text:span></text:p>
          </table:table-cell>
          <table:covered-table-cell/>
        </table:table-row>
        <table:table-row table:style-name="TableRow4340">
          <table:table-cell table:style-name="TableCell4341">
            <text:p text:style-name="P4342">18</text:p>
          </table:table-cell>
          <table:table-cell table:style-name="TableCell4343">
            <text:p text:style-name="P4344"><text:span text:style-name="T4345">提供有聲</text:span><text:span text:style-name="T4346">/</text:span><text:span text:style-name="T4347">大字教材</text:span><text:span text:style-name="T4348">/</text:span><text:span text:style-name="T4349">點字教材</text:span></text:p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  <table:table-cell table:style-name="TableCell4356" table:number-columns-spanned="2">
            <text:p text:style-name="P4357"/>
          </table:table-cell>
          <table:covered-table-cell/>
          <table:table-cell table:style-name="TableCell4358" table:number-columns-spanned="2">
            <text:p text:style-name="P4359"/>
          </table:table-cell>
          <table:covered-table-cell/>
        </table:table-row>
        <table:table-row table:style-name="TableRow4360">
          <table:table-cell table:style-name="TableCell4361">
            <text:p text:style-name="P4362">19</text:p>
          </table:table-cell>
          <table:table-cell table:style-name="TableCell4363">
            <text:p text:style-name="P4364"><text:span text:style-name="T4365">教具教材應儘量單純化，去除不必要的干擾</text:span><text:span text:style-name="T4366">。</text:span></text:p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 table:number-columns-spanned="2">
            <text:p text:style-name="P4374"/>
          </table:table-cell>
          <table:covered-table-cell/>
          <table:table-cell table:style-name="TableCell4375" table:number-columns-spanned="2">
            <text:p text:style-name="P4376"/>
          </table:table-cell>
          <table:covered-table-cell/>
        </table:table-row>
        <table:table-row table:style-name="TableRow4377">
          <table:table-cell table:style-name="TableCell4378">
            <text:p text:style-name="P4379">20</text:p>
          </table:table-cell>
          <table:table-cell table:style-name="TableCell4380">
            <text:p text:style-name="P4381"><text:span text:style-name="T4382">其他：</text:span></text:p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  <table:table-cell table:style-name="TableCell4389" table:number-columns-spanned="2">
            <text:p text:style-name="P4390"/>
          </table:table-cell>
          <table:covered-table-cell/>
          <table:table-cell table:style-name="TableCell4391" table:number-columns-spanned="2">
            <text:p text:style-name="P4392"/>
          </table:table-cell>
          <table:covered-table-cell/>
        </table:table-row>
        <table:table-row table:style-name="TableRow4393">
          <table:table-cell table:style-name="TableCell4394" table:number-columns-spanned="9">
            <text:p text:style-name="P4395"><text:span text:style-name="T4396">二、學習內容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7">
          <table:table-cell table:style-name="TableCell4398">
            <text:p text:style-name="P4399">1</text:p>
          </table:table-cell>
          <table:table-cell table:style-name="TableCell4400">
            <text:p text:style-name="P4401">（簡化）降低課程內容的難度，亦即降低科目學習的難度。<text:s/></text:p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 table:number-columns-spanned="2">
            <text:p text:style-name="P4407"/>
          </table:table-cell>
          <table:covered-table-cell/>
          <table:table-cell table:style-name="TableCell4408" table:number-columns-spanned="2">
            <text:p text:style-name="P4409"/>
          </table:table-cell>
          <table:covered-table-cell/>
          <table:table-cell table:style-name="TableCell4410">
            <text:p text:style-name="P4411"/>
          </table:table-cell>
        </table:table-row>
        <table:table-row table:style-name="TableRow4412">
          <table:table-cell table:style-name="TableCell4413">
            <text:p text:style-name="P4414">2</text:p>
          </table:table-cell>
          <table:table-cell table:style-name="TableCell4415">
            <text:p text:style-name="P4416">(減量）減少學習內容或問題的數量，如按照學生能力現況，可以減少某些較難的學習目標。</text:p>
          </table:table-cell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  <table:table-cell table:style-name="TableCell4421" table:number-columns-spanned="2">
            <text:p text:style-name="P4422"/>
          </table:table-cell>
          <table:covered-table-cell/>
          <table:table-cell table:style-name="TableCell4423" table:number-columns-spanned="2">
            <text:p text:style-name="P4424"/>
          </table:table-cell>
          <table:covered-table-cell/>
          <table:table-cell table:style-name="TableCell4425">
            <text:p text:style-name="P4426"/>
          </table:table-cell>
        </table:table-row>
        <table:table-row table:style-name="TableRow4427">
          <table:table-cell table:style-name="TableCell4428">
            <text:p text:style-name="P4429">3</text:p>
          </table:table-cell>
          <table:table-cell table:style-name="TableCell4430">
            <text:p text:style-name="P4431">（分解）將學習內容分成幾個小步驟，如動作技巧分成第一步、第二步…等。</text:p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  <table:table-cell table:style-name="TableCell4436" table:number-columns-spanned="2">
            <text:p text:style-name="P4437"/>
          </table:table-cell>
          <table:covered-table-cell/>
          <table:table-cell table:style-name="TableCell4438" table:number-columns-spanned="2">
            <text:p text:style-name="P4439"/>
          </table:table-cell>
          <table:covered-table-cell/>
          <table:table-cell table:style-name="TableCell4440">
            <text:p text:style-name="P4441"/>
          </table:table-cell>
        </table:table-row>
        <table:table-row table:style-name="TableRow4442">
          <table:table-cell table:style-name="TableCell4443">
            <text:p text:style-name="P4444">4</text:p>
          </table:table-cell>
          <table:table-cell table:style-name="TableCell4445">
            <text:p text:style-name="P4446">（替代）以另外一種方式達成藝術之學習表現及學習內容。</text:p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 table:number-columns-spanned="2">
            <text:p text:style-name="P4452"/>
          </table:table-cell>
          <table:covered-table-cell/>
          <table:table-cell table:style-name="TableCell4453" table:number-columns-spanned="2">
            <text:p text:style-name="P4454"/>
          </table:table-cell>
          <table:covered-table-cell/>
          <table:table-cell table:style-name="TableCell4455">
            <text:p text:style-name="P4456"/>
          </table:table-cell>
        </table:table-row>
        <table:table-row table:style-name="TableRow4457">
          <table:table-cell table:style-name="TableCell4458">
            <text:p text:style-name="P4459">5</text:p>
          </table:table-cell>
          <table:table-cell table:style-name="TableCell4460">
            <text:p text:style-name="P4461"><text:span text:style-name="T4462">（重整）如將課程內容能以學生的生活經驗進行舉例。</text:span></text:p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  <table:table-cell table:style-name="TableCell4467" table:number-columns-spanned="2">
            <text:p text:style-name="P4468"/>
          </table:table-cell>
          <table:covered-table-cell/>
          <table:table-cell table:style-name="TableCell4469" table:number-columns-spanned="2">
            <text:p text:style-name="P4470"/>
          </table:table-cell>
          <table:covered-table-cell/>
          <table:table-cell table:style-name="TableCell4471">
            <text:p text:style-name="P4472"/>
          </table:table-cell>
        </table:table-row>
        <table:table-row table:style-name="TableRow4473">
          <table:table-cell table:style-name="TableCell4474" table:number-columns-spanned="9">
            <text:p text:style-name="P4475"><text:span text:style-name="T4476">三、學習歷程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7">
          <table:table-cell table:style-name="TableCell4478">
            <text:p text:style-name="P4479">1</text:p>
          </table:table-cell>
          <table:table-cell table:style-name="TableCell4480">
            <text:p text:style-name="P4481">進行動作技能的指導應適時提供肢體的協助。</text:p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  <table:table-cell table:style-name="TableCell4486" table:number-columns-spanned="2">
            <text:p text:style-name="P4487"/>
          </table:table-cell>
          <table:covered-table-cell/>
          <table:table-cell table:style-name="TableCell4488" table:number-columns-spanned="2">
            <text:p text:style-name="P4489"/>
          </table:table-cell>
          <table:covered-table-cell/>
          <table:table-cell table:style-name="TableCell4490">
            <text:p text:style-name="P4491"/>
          </table:table-cell>
        </table:table-row>
        <table:table-row table:style-name="TableRow4492">
          <table:table-cell table:style-name="TableCell4493">
            <text:p text:style-name="P4494">2</text:p>
          </table:table-cell>
          <table:table-cell table:style-name="TableCell4495">
            <text:p text:style-name="P4496">使用具體物進行教學。</text:p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  <table:table-cell table:style-name="TableCell4501" table:number-columns-spanned="2">
            <text:p text:style-name="P4502"/>
          </table:table-cell>
          <table:covered-table-cell/>
          <table:table-cell table:style-name="TableCell4503" table:number-columns-spanned="2">
            <text:p text:style-name="P4504"/>
          </table:table-cell>
          <table:covered-table-cell/>
          <table:table-cell table:style-name="TableCell4505">
            <text:p text:style-name="P4506"/>
          </table:table-cell>
        </table:table-row>
        <table:table-row table:style-name="TableRow4507">
          <table:table-cell table:style-name="TableCell4508">
            <text:p text:style-name="P4509">3</text:p>
          </table:table-cell>
          <table:table-cell table:style-name="TableCell4510">
            <text:p text:style-name="P4511">鼓勵視障學生使用剩餘視力。</text:p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  <table:table-cell table:style-name="TableCell4516" table:number-columns-spanned="2">
            <text:p text:style-name="P4517"/>
          </table:table-cell>
          <table:covered-table-cell/>
          <table:table-cell table:style-name="TableCell4518" table:number-columns-spanned="2">
            <text:p text:style-name="P4519"/>
          </table:table-cell>
          <table:covered-table-cell/>
          <table:table-cell table:style-name="TableCell4520">
            <text:p text:style-name="P4521"/>
          </table:table-cell>
        </table:table-row>
        <table:table-row table:style-name="TableRow4522">
          <table:table-cell table:style-name="TableCell4523">
            <text:p text:style-name="P4524">4</text:p>
          </table:table-cell>
          <table:table-cell table:style-name="TableCell4525">
            <text:p text:style-name="P4526">鼓勵學生使用光學輔視器材，如擴視機、放大鏡。</text:p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 table:number-columns-spanned="2">
            <text:p text:style-name="P4532"/>
          </table:table-cell>
          <table:covered-table-cell/>
          <table:table-cell table:style-name="TableCell4533" table:number-columns-spanned="2">
            <text:p text:style-name="P4534"/>
          </table:table-cell>
          <table:covered-table-cell/>
          <table:table-cell table:style-name="TableCell4535">
            <text:p text:style-name="P4536"/>
          </table:table-cell>
        </table:table-row>
        <table:table-row table:style-name="TableRow4537">
          <table:table-cell table:style-name="TableCell4538">
            <text:p text:style-name="P4539">5</text:p>
          </table:table-cell>
          <table:table-cell table:style-name="TableCell4540">
            <text:p text:style-name="P4541">儘量提供視障學生親手操作的機會。</text:p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  <table:table-cell table:style-name="TableCell4546" table:number-columns-spanned="2">
            <text:p text:style-name="P4547"/>
          </table:table-cell>
          <table:covered-table-cell/>
          <table:table-cell table:style-name="TableCell4548" table:number-columns-spanned="2">
            <text:p text:style-name="P4549"/>
          </table:table-cell>
          <table:covered-table-cell/>
          <table:table-cell table:style-name="TableCell4550">
            <text:p text:style-name="P4551"/>
          </table:table-cell>
        </table:table-row>
        <table:table-row table:style-name="TableRow4552">
          <table:table-cell table:style-name="TableCell4553">
            <text:p text:style-name="P4554">6</text:p>
          </table:table-cell>
          <table:table-cell table:style-name="TableCell4555">
            <text:p text:style-name="P4556">教學活動中多使用口頭的陳述及說明。</text:p>
          </table:table-cell>
          <table:table-cell table:style-name="TableCell4557">
            <text:p text:style-name="P4558"/>
          </table:table-cell>
          <table:table-cell table:style-name="TableCell4559">
            <text:p text:style-name="P4560"/>
          </table:table-cell>
          <table:table-cell table:style-name="TableCell4561" table:number-columns-spanned="2">
            <text:p text:style-name="P4562"/>
          </table:table-cell>
          <table:covered-table-cell/>
          <table:table-cell table:style-name="TableCell4563" table:number-columns-spanned="2">
            <text:p text:style-name="P4564"/>
          </table:table-cell>
          <table:covered-table-cell/>
          <table:table-cell table:style-name="TableCell4565">
            <text:p text:style-name="P4566"/>
          </table:table-cell>
        </table:table-row>
        <table:table-row table:style-name="TableRow4567">
          <table:table-cell table:style-name="TableCell4568">
            <text:p text:style-name="P4569">7</text:p>
          </table:table-cell>
          <table:table-cell table:style-name="TableCell4570">
            <text:p text:style-name="P4571">欣賞電影、動畫或戲劇時，能在不干擾聲音訊息和對白的情況下解說視覺畫面的訊息。</text:p>
          </table:table-cell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 table:number-columns-spanned="2">
            <text:p text:style-name="P4577"/>
          </table:table-cell>
          <table:covered-table-cell/>
          <table:table-cell table:style-name="TableCell4578" table:number-columns-spanned="2">
            <text:p text:style-name="P4579"/>
          </table:table-cell>
          <table:covered-table-cell/>
          <table:table-cell table:style-name="TableCell4580">
            <text:p text:style-name="P4581"/>
          </table:table-cell>
        </table:table-row>
        <table:table-row table:style-name="TableRow4582">
          <table:table-cell table:style-name="TableCell4583">
            <text:p text:style-name="P4584">8</text:p>
          </table:table-cell>
          <table:table-cell table:style-name="TableCell4585">
            <text:p text:style-name="P4586"><text:span text:style-name="T4587">當視障學生看不清楚時，可以允許走向前面看黑板上的文字或圖表。</text:span></text:p>
          </table: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  <table:table-cell table:style-name="TableCell4592" table:number-columns-spanned="2">
            <text:p text:style-name="P4593"/>
          </table:table-cell>
          <table:covered-table-cell/>
          <table:table-cell table:style-name="TableCell4594" table:number-columns-spanned="2">
            <text:p text:style-name="P4595"/>
          </table:table-cell>
          <table:covered-table-cell/>
          <table:table-cell table:style-name="TableCell4596">
            <text:p text:style-name="P4597"/>
          </table:table-cell>
        </table:table-row>
        <table:table-row table:style-name="TableRow4598">
          <table:table-cell table:style-name="TableCell4599">
            <text:p text:style-name="P4600">9</text:p>
          </table:table-cell>
          <table:table-cell table:style-name="TableCell4601">
            <text:p text:style-name="P4602"><text:span text:style-name="T4603">講課時宜注意視障學生的閱讀速度</text:span><text:span text:style-name="T4604">。</text:span></text:p>
          </table:table-cell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  <table:table-cell table:style-name="TableCell4609" table:number-columns-spanned="2">
            <text:p text:style-name="P4610"/>
          </table:table-cell>
          <table:covered-table-cell/>
          <table:table-cell table:style-name="TableCell4611" table:number-columns-spanned="2">
            <text:p text:style-name="P4612"/>
          </table:table-cell>
          <table:covered-table-cell/>
          <table:table-cell table:style-name="TableCell4613">
            <text:p text:style-name="P4614"/>
          </table:table-cell>
        </table:table-row>
        <table:table-row table:style-name="TableRow4615">
          <table:table-cell table:style-name="TableCell4616">
            <text:p text:style-name="P4617">10</text:p>
          </table:table-cell>
          <table:table-cell table:style-name="TableCell4618">
            <text:p text:style-name="P4619">允許視障學生錄音。</text:p>
          </table:table-cell>
          <table:table-cell table:style-name="TableCell4620">
            <text:p text:style-name="P4621"/>
          </table:table-cell>
          <table:table-cell table:style-name="TableCell4622">
            <text:p text:style-name="P4623"/>
          </table:table-cell>
          <table:table-cell table:style-name="TableCell4624" table:number-columns-spanned="2">
            <text:p text:style-name="P4625"/>
          </table:table-cell>
          <table:covered-table-cell/>
          <table:table-cell table:style-name="TableCell4626" table:number-columns-spanned="2">
            <text:p text:style-name="P4627"/>
          </table:table-cell>
          <table:covered-table-cell/>
          <table:table-cell table:style-name="TableCell4628">
            <text:p text:style-name="P4629"/>
          </table:table-cell>
        </table:table-row>
        <table:table-row table:style-name="TableRow4630">
          <table:table-cell table:style-name="TableCell4631">
            <text:p text:style-name="P4632">11</text:p>
          </table:table-cell>
          <table:table-cell table:style-name="TableCell4633">
            <text:p text:style-name="P4634">上課時提供機會讓視障學生口述重點。</text:p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  <table:table-cell table:style-name="TableCell4639" table:number-columns-spanned="2">
            <text:p text:style-name="P4640"/>
          </table:table-cell>
          <table:covered-table-cell/>
          <table:table-cell table:style-name="TableCell4641" table:number-columns-spanned="2">
            <text:p text:style-name="P4642"/>
          </table:table-cell>
          <table:covered-table-cell/>
          <table:table-cell table:style-name="TableCell4643">
            <text:p text:style-name="P4644"/>
          </table:table-cell>
        </table:table-row>
        <table:table-row table:style-name="TableRow4645">
          <table:table-cell table:style-name="TableCell4646">
            <text:p text:style-name="P4647">12</text:p>
          </table:table-cell>
          <table:table-cell table:style-name="TableCell4648">
            <text:p text:style-name="P4649">利用多感官（視覺、聽覺、動覺、嗅覺）進行教學。</text:p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  <table:table-cell table:style-name="TableCell4654" table:number-columns-spanned="2">
            <text:p text:style-name="P4655"/>
          </table:table-cell>
          <table:covered-table-cell/>
          <table:table-cell table:style-name="TableCell4656" table:number-columns-spanned="2">
            <text:p text:style-name="P4657"/>
          </table:table-cell>
          <table:covered-table-cell/>
          <table:table-cell table:style-name="TableCell4658">
            <text:p text:style-name="P4659"/>
          </table:table-cell>
        </table:table-row>
        <table:table-row table:style-name="TableRow4660">
          <table:table-cell table:style-name="TableCell4661">
            <text:p text:style-name="P4662">13</text:p>
          </table:table-cell>
          <table:table-cell table:style-name="TableCell4663">
            <text:p text:style-name="P4664"><text:span text:style-name="T4665">允許視障學生用眼疲累時，可以短暫休息</text:span><text:span text:style-name="T4666">。</text:span></text:p>
          </table:table-cell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  <table:table-cell table:style-name="TableCell4671" table:number-columns-spanned="2">
            <text:p text:style-name="P4672"/>
          </table:table-cell>
          <table:covered-table-cell/>
          <table:table-cell table:style-name="TableCell4673" table:number-columns-spanned="2">
            <text:p text:style-name="P4674"/>
          </table:table-cell>
          <table:covered-table-cell/>
          <table:table-cell table:style-name="TableCell4675">
            <text:p text:style-name="P4676"/>
          </table:table-cell>
        </table:table-row>
        <table:table-row table:style-name="TableRow4677">
          <table:table-cell table:style-name="TableCell4678">
            <text:p text:style-name="P4679">14</text:p>
          </table:table-cell>
          <table:table-cell table:style-name="TableCell4680">
            <text:p text:style-name="P4681">提供指示或呈現教材時，拉近與視障學生的距離。</text:p>
          </table:table-cell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  <table:table-cell table:style-name="TableCell4686" table:number-columns-spanned="2">
            <text:p text:style-name="P4687"/>
          </table:table-cell>
          <table:covered-table-cell/>
          <table:table-cell table:style-name="TableCell4688" table:number-columns-spanned="2">
            <text:p text:style-name="P4689"/>
          </table:table-cell>
          <table:covered-table-cell/>
          <table:table-cell table:style-name="TableCell4690">
            <text:p text:style-name="P4691"/>
          </table:table-cell>
        </table:table-row>
        <table:table-row table:style-name="TableRow4692">
          <table:table-cell table:style-name="TableCell4693">
            <text:p text:style-name="P4694">15</text:p>
          </table:table-cell>
          <table:table-cell table:style-name="TableCell4695">
            <text:p text:style-name="P4696"><text:span text:style-name="T4697">教材重點強調，如加粗輪廓線、顏色對比</text:span><text:span text:style-name="T4698">。</text:span></text:p>
          </table:table-cell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  <table:table-cell table:style-name="TableCell4703" table:number-columns-spanned="2">
            <text:p text:style-name="P4704"/>
          </table:table-cell>
          <table:covered-table-cell/>
          <table:table-cell table:style-name="TableCell4705" table:number-columns-spanned="2">
            <text:p text:style-name="P4706"/>
          </table:table-cell>
          <table:covered-table-cell/>
          <table:table-cell table:style-name="TableCell4707">
            <text:p text:style-name="P4708"/>
          </table:table-cell>
        </table:table-row>
        <table:table-row table:style-name="TableRow4709">
          <table:table-cell table:style-name="TableCell4710">
            <text:p text:style-name="P4711">16</text:p>
          </table:table-cell>
          <table:table-cell table:style-name="TableCell4712">
            <text:p text:style-name="P4713"><text:span text:style-name="T4714">板書字體清晰，大小適中，並注意顏色對比</text:span><text:span text:style-name="T4715">。</text:span></text:p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  <table:table-cell table:style-name="TableCell4720" table:number-columns-spanned="2">
            <text:p text:style-name="P4721"/>
          </table:table-cell>
          <table:covered-table-cell/>
          <table:table-cell table:style-name="TableCell4722" table:number-columns-spanned="2">
            <text:p text:style-name="P4723"/>
          </table:table-cell>
          <table:covered-table-cell/>
          <table:table-cell table:style-name="TableCell4724">
            <text:p text:style-name="P4725"/>
          </table:table-cell>
        </table:table-row>
      </table:table>
      <text:p text:style-name="P4726"/>
      <table:table table:style-name="Table4727">
        <table:table-columns>
          <table:table-column table:style-name="TableColumn4728"/>
          <table:table-column table:style-name="TableColumn4729"/>
          <table:table-column table:style-name="TableColumn4730"/>
          <table:table-column table:style-name="TableColumn4731"/>
          <table:table-column table:style-name="TableColumn4732"/>
          <table:table-column table:style-name="TableColumn4733"/>
          <table:table-column table:style-name="TableColumn4734"/>
        </table:table-columns>
        <table:table-row table:style-name="TableRow4735">
          <table:table-cell table:style-name="TableCell4736" table:number-columns-spanned="2">
            <text:p text:style-name="內文"><text:span text:style-name="T4737">參、課程調整</text:span></text:p>
          </table:table-cell>
          <table:covered-table-cell/>
          <table:table-cell table:style-name="TableCell4738" table:number-rows-spanned="2">
            <text:p text:style-name="P4739">【期初填寫】</text:p>
            <text:p text:style-name="P4740">需要提供的項目</text:p>
            <text:p text:style-name="P4741"><text:span text:style-name="T4742">(</text:span><text:span text:style-name="T4743">請勾選</text:span><text:span text:style-name="T4744"></text:span><text:span text:style-name="T4745">)</text:span></text:p>
          </table:table-cell>
          <table:table-cell table:style-name="TableCell4746" table:number-columns-spanned="4">
            <text:p text:style-name="P4747">【期末填寫】</text:p>
            <text:p text:style-name="P4748"><text:span text:style-name="T4749">成效檢核</text:span><text:span text:style-name="T4750"><text:s/>(</text:span><text:span text:style-name="T4751">請勾選</text:span><text:span text:style-name="T4752"></text:span><text:span text:style-name="T4753">)</text:span></text:p>
          </table:table-cell>
          <table:covered-table-cell/>
          <table:covered-table-cell/>
          <table:covered-table-cell/>
        </table:table-row>
        <table:table-row table:style-name="TableRow4754">
          <table:table-cell table:style-name="TableCell4755">
            <text:p text:style-name="P4756"><text:span text:style-name="T4757">編號</text:span></text:p>
          </table:table-cell>
          <table:table-cell table:style-name="TableCell4758">
            <text:p text:style-name="P4759"><text:span text:style-name="T4760">項</text:span><text:span text:style-name="T4761"><text:s text:c="12"/></text:span><text:span text:style-name="T4762">目</text:span></text:p>
          </table:table-cell>
          <table:covered-table-cell>
            <text:p text:style-name="P4763"/>
          </table:covered-table-cell>
          <table:table-cell table:style-name="TableCell4764">
            <text:p text:style-name="P4765">有成效</text:p>
          </table:table-cell>
          <table:table-cell table:style-name="TableCell4766">
            <text:p text:style-name="P4767">部分</text:p>
            <text:p text:style-name="P4768"><text:span text:style-name="T4769">成效</text:span></text:p>
          </table:table-cell>
          <table:table-cell table:style-name="TableCell4770">
            <text:p text:style-name="P4771">無成效</text:p>
          </table:table-cell>
          <table:table-cell table:style-name="TableCell4772">
            <text:p text:style-name="P4773"><text:span text:style-name="T4774">說明</text:span></text:p>
          </table:table-cell>
        </table:table-row>
        <table:table-row table:style-name="TableRow4775">
          <table:table-cell table:style-name="TableCell4776">
            <text:p text:style-name="P4777"><text:span text:style-name="T4778">17</text:span></text:p>
          </table:table-cell>
          <table:table-cell table:style-name="TableCell4779">
            <text:p text:style-name="P4780"><text:span text:style-name="T4781">鼓勵和同儕學生建立良好的互動</text:span><text:span text:style-name="T4782">。</text:span></text:p>
          </table:table-cell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</table:table-row>
        <table:table-row table:style-name="TableRow4793">
          <table:table-cell table:style-name="TableCell4794">
            <text:p text:style-name="P4795"><text:span text:style-name="T4796">18</text:span></text:p>
          </table:table-cell>
          <table:table-cell table:style-name="TableCell4797">
            <text:p text:style-name="P4798"><text:span text:style-name="T4799">其他：</text:span></text:p>
          </table:table-cell>
          <table:table-cell table:style-name="TableCell4800">
            <text:p text:style-name="P4801"/>
          </table:table-cell>
          <table:table-cell table:style-name="TableCell4802">
            <text:p text:style-name="P4803"/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</table:table-row>
        <table:table-row table:style-name="TableRow4810">
          <table:table-cell table:style-name="TableCell4811" table:number-columns-spanned="7">
            <text:p text:style-name="P4812"><text:span text:style-name="T4813">四、學習評量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4">
          <table:table-cell table:style-name="TableCell4815">
            <text:p text:style-name="P4816">1</text:p>
          </table:table-cell>
          <table:table-cell table:style-name="TableCell4817">
            <text:p text:style-name="P4818"><text:span text:style-name="T4819">調整考試時間，如提早入場、延長作答時間</text:span><text:span text:style-name="T4820">。</text:span></text:p>
          </table:table-cell>
          <table:table-cell table:style-name="TableCell4821">
            <text:p text:style-name="P4822"/>
          </table:table-cell>
          <table:table-cell table:style-name="TableCell4823">
            <text:p text:style-name="P4824"/>
          </table:table-cell>
          <table:table-cell table:style-name="TableCell4825">
            <text:p text:style-name="P4826"/>
          </table:table-cell>
          <table:table-cell table:style-name="TableCell4827">
            <text:p text:style-name="P4828"/>
          </table:table-cell>
          <table:table-cell table:style-name="TableCell4829">
            <text:p text:style-name="P4830"/>
          </table:table-cell>
        </table:table-row>
        <table:table-row table:style-name="TableRow4831">
          <table:table-cell table:style-name="TableCell4832">
            <text:p text:style-name="P4833">2</text:p>
          </table:table-cell>
          <table:table-cell table:style-name="TableCell4834">
            <text:p text:style-name="P4835"><text:span text:style-name="T4836">提供適當的試場</text:span><text:span text:style-name="T4837">。</text:span></text:p>
          </table:table-cell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  <table:table-cell table:style-name="TableCell4844">
            <text:p text:style-name="P4845"/>
          </table:table-cell>
          <table:table-cell table:style-name="TableCell4846">
            <text:p text:style-name="P4847"/>
          </table:table-cell>
        </table:table-row>
        <table:table-row table:style-name="TableRow4848">
          <table:table-cell table:style-name="TableCell4849">
            <text:p text:style-name="P4850">3</text:p>
          </table:table-cell>
          <table:table-cell table:style-name="TableCell4851">
            <text:p text:style-name="P4852"><text:span text:style-name="T4853">提供提醒服務，如板書注意事項說明</text:span><text:span text:style-name="T4854">。</text:span></text:p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  <table:table-cell table:style-name="TableCell4863">
            <text:p text:style-name="P4864"/>
          </table:table-cell>
        </table:table-row>
        <table:table-row table:style-name="TableRow4865">
          <table:table-cell table:style-name="TableCell4866">
            <text:p text:style-name="P4867">4</text:p>
          </table:table-cell>
          <table:table-cell table:style-name="TableCell4868">
            <text:p text:style-name="P4869"><text:span text:style-name="T4870">提供輔具服務，如擴視機、盲用電腦及印表機、特殊桌椅</text:span><text:span text:style-name="T4871">。</text:span></text:p>
          </table:table-cell>
          <table:table-cell table:style-name="TableCell4872">
            <text:p text:style-name="P4873"/>
          </table:table-cell>
          <table:table-cell table:style-name="TableCell4874">
            <text:p text:style-name="P4875"/>
          </table:table-cell>
          <table:table-cell table:style-name="TableCell4876">
            <text:p text:style-name="P4877"/>
          </table:table-cell>
          <table:table-cell table:style-name="TableCell4878">
            <text:p text:style-name="P4879"/>
          </table:table-cell>
          <table:table-cell table:style-name="TableCell4880">
            <text:p text:style-name="P4881"/>
          </table:table-cell>
        </table:table-row>
        <table:table-row table:style-name="TableRow4882">
          <table:table-cell table:style-name="TableCell4883">
            <text:p text:style-name="P4884">5</text:p>
          </table:table-cell>
          <table:table-cell table:style-name="TableCell4885">
            <text:p text:style-name="P4886"><text:span text:style-name="T4887">提供試題（卷）調整，如調整試題與考生之適配性、調整題數或比例計分、放大試卷、點字試卷或報讀</text:span><text:span text:style-name="T4888"><text:s/></text:span></text:p>
          </table:table-cell>
          <table:table-cell table:style-name="TableCell4889">
            <text:p text:style-name="P4890"/>
          </table:table-cell>
          <table:table-cell table:style-name="TableCell4891">
            <text:p text:style-name="P4892"/>
          </table:table-cell>
          <table:table-cell table:style-name="TableCell4893">
            <text:p text:style-name="P4894"/>
          </table:table-cell>
          <table:table-cell table:style-name="TableCell4895">
            <text:p text:style-name="P4896"/>
          </table:table-cell>
          <table:table-cell table:style-name="TableCell4897">
            <text:p text:style-name="P4898"/>
          </table:table-cell>
        </table:table-row>
        <table:table-row table:style-name="TableRow4899">
          <table:table-cell table:style-name="TableCell4900">
            <text:p text:style-name="P4901">6</text:p>
          </table:table-cell>
          <table:table-cell table:style-name="TableCell4902">
            <text:p text:style-name="P4903"><text:span text:style-name="T4904">提供作答方式調整，如提供電腦輸入法作答、盲用電腦作答、代謄答案卡、放大答案卡（卷）、口語（錄音）作答</text:span><text:span text:style-name="T4905">。</text:span></text:p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</table:table-row>
        <table:table-row table:style-name="TableRow4916">
          <table:table-cell table:style-name="TableCell4917">
            <text:p text:style-name="P4918">7</text:p>
          </table:table-cell>
          <table:table-cell table:style-name="TableCell4919">
            <text:p text:style-name="P4920">其他：</text:p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</table:table-row>
      </table:table>
      <text:soft-page-break/>
      <text:p text:style-name="P4931"><text:span text:style-name="T4932">附錄</text:span><text:span text:style-name="T4933">6<text:s/></text:span><text:span text:style-name="T4934"><text:s text:c="10"/></text:span><text:span text:style-name="T4935"><text:s text:c="4"/></text:span><text:span text:style-name="T4936">全校性聽覺障礙學生課程調整檢核表</text:span></text:p>
      <table:table table:style-name="Table4937">
        <table:table-columns>
          <table:table-column table:style-name="TableColumn4938"/>
          <table:table-column table:style-name="TableColumn4939"/>
          <table:table-column table:style-name="TableColumn4940"/>
          <table:table-column table:style-name="TableColumn4941"/>
          <table:table-column table:style-name="TableColumn4942"/>
          <table:table-column table:style-name="TableColumn4943"/>
          <table:table-column table:style-name="TableColumn4944"/>
          <table:table-column table:style-name="TableColumn4945"/>
          <table:table-column table:style-name="TableColumn4946"/>
          <table:table-column table:style-name="TableColumn4947"/>
          <table:table-column table:style-name="TableColumn4948"/>
        </table:table-columns>
        <table:table-row table:style-name="TableRow4949">
          <table:table-cell table:style-name="TableCell4950" table:number-columns-spanned="2">
            <text:p text:style-name="P4951">教師姓名</text:p>
          </table:table-cell>
          <table:covered-table-cell/>
          <table:table-cell table:style-name="TableCell4952">
            <text:p text:style-name="P4953"/>
          </table:table-cell>
          <table:table-cell table:style-name="TableCell4954">
            <text:p text:style-name="P4955">任教科目</text:p>
          </table:table-cell>
          <table:table-cell table:style-name="TableCell4956" table:number-columns-spanned="7">
            <text:p text:style-name="P4957">□語文<text:s/>□數學<text:s/>□社會<text:s/>□自然科學<text:s/>□藝術<text:s/>□綜合活動</text:p>
            <text:p text:style-name="P4958">□健康與體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9">
          <table:table-cell table:style-name="TableCell4960" table:number-columns-spanned="2">
            <text:p text:style-name="P4961">學生姓名</text:p>
          </table:table-cell>
          <table:covered-table-cell/>
          <table:table-cell table:style-name="TableCell4962">
            <text:p text:style-name="P4963"/>
          </table:table-cell>
          <table:table-cell table:style-name="TableCell4964">
            <text:p text:style-name="P4965">班級</text:p>
          </table:table-cell>
          <table:table-cell table:style-name="TableCell4966" table:number-columns-spanned="2">
            <text:p text:style-name="P4967"><text:s/>年<text:s text:c="5"/>班</text:p>
          </table:table-cell>
          <table:covered-table-cell/>
          <table:table-cell table:style-name="TableCell4968" table:number-columns-spanned="2">
            <text:p text:style-name="P4969">障礙類型</text:p>
          </table:table-cell>
          <table:covered-table-cell/>
          <table:table-cell table:style-name="TableCell4970" table:number-columns-spanned="3">
            <text:p text:style-name="P4971"/>
          </table:table-cell>
          <table:covered-table-cell/>
          <table:covered-table-cell/>
        </table:table-row>
        <table:table-row table:style-name="TableRow4972">
          <table:table-cell table:style-name="TableCell4973" table:number-columns-spanned="11">
            <text:p text:style-name="P4974">壹、學生優弱勢能力</text:p>
            <text:p text:style-name="P4975">一、優勢</text:p>
            <text:p text:style-name="P4976"><text:s text:c="3"/></text:p>
            <text:p text:style-name="P4977">二、弱勢</text:p>
            <text:p text:style-name="P49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9">
          <table:table-cell table:style-name="TableCell4980" table:number-columns-spanned="11">
            <text:p text:style-name="P4981"><text:span text:style-name="T4982">貳、各領域學習功能表現（</text:span><text:span text:style-name="T4983">A.</text:span><text:span text:style-name="T4984">無缺損</text:span><text:span text:style-name="T4985"><text:s/>B.</text:span><text:span text:style-name="T4986">輕微缺損</text:span><text:span text:style-name="T4987"><text:s/>C.</text:span><text:span text:style-name="T4988">嚴重缺損</text:span><text:span text:style-name="T4989"><text:s/>D.</text:span><text:span text:style-name="T4990">優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1">
          <table:table-cell table:style-name="TableCell4992" table:number-columns-spanned="11">
            <text:p text:style-name="P4993">□語文（<text:s/>）<text:s text:c="5"/>□數學（<text:s/>）<text:s text:c="9"/>□社會<text:s/>（<text:s/>）<text:s text:c="2"/>□自然科學（<text:s/>）<text:s text:c="2"/>□藝術（<text:s/>）<text:s/></text:p>
            <text:p text:style-name="P4994">□綜合活動（<text:s/>）<text:s/>□健康與體育（<text:s/>）<text:s text:c="3"/>□科技<text:s/>（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5">
          <table:table-cell table:style-name="TableCell4996" table:number-columns-spanned="5">
            <text:p text:style-name="P4997"><text:span text:style-name="T4998">參、課程調整</text:span></text:p>
          </table:table-cell>
          <table:covered-table-cell/>
          <table:covered-table-cell/>
          <table:covered-table-cell/>
          <table:covered-table-cell/>
          <table:table-cell table:style-name="TableCell4999" table:number-rows-spanned="2">
            <text:p text:style-name="P5000">【期初填寫】</text:p>
            <text:p text:style-name="P5001">需要提供的項目</text:p>
            <text:p text:style-name="P5002"><text:span text:style-name="T5003">(</text:span><text:span text:style-name="T5004">請勾選</text:span><text:span text:style-name="T5005"></text:span><text:span text:style-name="T5006">)</text:span></text:p>
          </table:table-cell>
          <table:table-cell table:style-name="TableCell5007" table:number-columns-spanned="5">
            <text:p text:style-name="P5008">【期末填寫】</text:p>
            <text:p text:style-name="P5009"><text:span text:style-name="T5010">成效檢核</text:span><text:span text:style-name="T5011"><text:s/>(</text:span><text:span text:style-name="T5012">請勾選</text:span><text:span text:style-name="T5013"></text:span><text:span text:style-name="T501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15">
          <table:table-cell table:style-name="TableCell5016">
            <text:p text:style-name="P5017"><text:span text:style-name="T5018">編號</text:span></text:p>
          </table:table-cell>
          <table:table-cell table:style-name="TableCell5019" table:number-columns-spanned="4">
            <text:p text:style-name="P5020"><text:span text:style-name="T5021">項</text:span><text:span text:style-name="T5022"><text:s text:c="12"/></text:span><text:span text:style-name="T5023">目</text:span></text:p>
          </table:table-cell>
          <table:covered-table-cell/>
          <table:covered-table-cell/>
          <table:covered-table-cell/>
          <table:covered-table-cell>
            <text:p text:style-name="P5024"/>
          </table:covered-table-cell>
          <table:table-cell table:style-name="TableCell5025">
            <text:p text:style-name="P5026">有成效</text:p>
          </table:table-cell>
          <table:table-cell table:style-name="TableCell5027" table:number-columns-spanned="2">
            <text:p text:style-name="P5028">部分</text:p>
            <text:p text:style-name="P5029"><text:span text:style-name="T5030">成效</text:span></text:p>
          </table:table-cell>
          <table:covered-table-cell/>
          <table:table-cell table:style-name="TableCell5031">
            <text:p text:style-name="P5032">無成效</text:p>
          </table:table-cell>
          <table:table-cell table:style-name="TableCell5033">
            <text:p text:style-name="P5034">說明</text:p>
          </table:table-cell>
        </table:table-row>
        <table:table-row table:style-name="TableRow5035">
          <table:table-cell table:style-name="TableCell5036" table:number-columns-spanned="11">
            <text:p text:style-name="P5037"><text:span text:style-name="T5038">一、學習環境的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9">
          <table:table-cell table:style-name="TableCell5040">
            <text:p text:style-name="P5041">1</text:p>
          </table:table-cell>
          <table:table-cell table:style-name="TableCell5042" table:number-columns-spanned="4">
            <text:p text:style-name="P5043">教室環境的安排，避開吵雜環境及電磁波的干擾。<text:s/></text:p>
          </table:table-cell>
          <table:covered-table-cell/>
          <table:covered-table-cell/>
          <table:covered-table-cell/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  <table:table-cell table:style-name="TableCell5048" table:number-columns-spanned="2">
            <text:p text:style-name="P5049"/>
          </table:table-cell>
          <table:covered-table-cell/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</table:table-row>
        <table:table-row table:style-name="TableRow5054">
          <table:table-cell table:style-name="TableCell5055">
            <text:p text:style-name="P5056">2</text:p>
          </table:table-cell>
          <table:table-cell table:style-name="TableCell5057" table:number-columns-spanned="4">
            <text:p text:style-name="P5058">讓學生的座位靠近老師，以看清楚老師的表情及聽清楚聲音。</text:p>
          </table:table-cell>
          <table:covered-table-cell/>
          <table:covered-table-cell/>
          <table:covered-table-cell/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  <table:table-cell table:style-name="TableCell5063" table:number-columns-spanned="2">
            <text:p text:style-name="P5064"/>
          </table:table-cell>
          <table:covered-table-cell/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</table:table-row>
        <table:table-row table:style-name="TableRow5069">
          <table:table-cell table:style-name="TableCell5070">
            <text:p text:style-name="P5071">3</text:p>
          </table:table-cell>
          <table:table-cell table:style-name="TableCell5072" table:number-columns-spanned="4">
            <text:p text:style-name="P5073">避免會分散注意力的刺激，如冷氣機的聲音、交通噪音、減少黑板前方貼圖或布置及過多視覺刺激。</text:p>
          </table:table-cell>
          <table:covered-table-cell/>
          <table:covered-table-cell/>
          <table:covered-table-cell/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 table:number-columns-spanned="2">
            <text:p text:style-name="P5079"/>
          </table:table-cell>
          <table:covered-table-cell/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</table:table-row>
        <table:table-row table:style-name="TableRow5084">
          <table:table-cell table:style-name="TableCell5085">
            <text:p text:style-name="P5086">4</text:p>
          </table:table-cell>
          <table:table-cell table:style-name="TableCell5087" table:number-columns-spanned="4">
            <text:p text:style-name="P5088">安排結構化的教室環境，有固定明確的流程步驟指示，讓學生清楚知道要做什麼及如何完成。</text:p>
          </table:table-cell>
          <table:covered-table-cell/>
          <table:covered-table-cell/>
          <table:covered-table-cell/>
          <table:table-cell table:style-name="TableCell5089">
            <text:p text:style-name="P5090"/>
          </table:table-cell>
          <table:table-cell table:style-name="TableCell5091">
            <text:p text:style-name="P5092"/>
          </table:table-cell>
          <table:table-cell table:style-name="TableCell5093" table:number-columns-spanned="2">
            <text:p text:style-name="P5094"/>
          </table:table-cell>
          <table:covered-table-cell/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</table:table-row>
        <table:table-row table:style-name="TableRow5099">
          <table:table-cell table:style-name="TableCell5100">
            <text:p text:style-name="P5101">5</text:p>
          </table:table-cell>
          <table:table-cell table:style-name="TableCell5102" table:number-columns-spanned="4">
            <text:p text:style-name="P5103"><text:span text:style-name="T5104">教室內佈置給予較多的視覺提示。</text:span></text:p>
          </table:table-cell>
          <table:covered-table-cell/>
          <table:covered-table-cell/>
          <table:covered-table-cell/>
          <table:table-cell table:style-name="TableCell5105">
            <text:p text:style-name="P5106"/>
          </table:table-cell>
          <table:table-cell table:style-name="TableCell5107">
            <text:p text:style-name="P5108"/>
          </table:table-cell>
          <table:table-cell table:style-name="TableCell5109" table:number-columns-spanned="2">
            <text:p text:style-name="P5110"/>
          </table:table-cell>
          <table:covered-table-cell/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</table:table-row>
        <table:table-row table:style-name="TableRow5115">
          <table:table-cell table:style-name="TableCell5116">
            <text:p text:style-name="P5117">6</text:p>
          </table:table-cell>
          <table:table-cell table:style-name="TableCell5118" table:number-columns-spanned="4">
            <text:p text:style-name="P5119">重視學生的優點，適時針對學生的進步給予鼓勵，營造正向提供的環境。</text:p>
          </table:table-cell>
          <table:covered-table-cell/>
          <table:covered-table-cell/>
          <table:covered-table-cell/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 table:number-columns-spanned="2">
            <text:p text:style-name="P5125"/>
          </table:table-cell>
          <table:covered-table-cell/>
          <table:table-cell table:style-name="TableCell5126">
            <text:p text:style-name="P5127"/>
          </table:table-cell>
          <table:table-cell table:style-name="TableCell5128">
            <text:p text:style-name="P5129"/>
          </table:table-cell>
        </table:table-row>
        <table:table-row table:style-name="TableRow5130">
          <table:table-cell table:style-name="TableCell5131">
            <text:p text:style-name="P5132">7</text:p>
          </table:table-cell>
          <table:table-cell table:style-name="TableCell5133" table:number-columns-spanned="4">
            <text:p text:style-name="P5134">透過重要他人或輔導活動的方式，提高學生自我接納與認同。</text:p>
          </table:table-cell>
          <table:covered-table-cell/>
          <table:covered-table-cell/>
          <table:covered-table-cell/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  <table:table-cell table:style-name="TableCell5139" table:number-columns-spanned="2">
            <text:p text:style-name="P5140"/>
          </table:table-cell>
          <table:covered-table-cell/>
          <table:table-cell table:style-name="TableCell5141">
            <text:p text:style-name="P5142"/>
          </table:table-cell>
          <table:table-cell table:style-name="TableCell5143">
            <text:p text:style-name="P5144"/>
          </table:table-cell>
        </table:table-row>
        <table:table-row table:style-name="TableRow5145">
          <table:table-cell table:style-name="TableCell5146">
            <text:p text:style-name="P5147">8</text:p>
          </table:table-cell>
          <table:table-cell table:style-name="TableCell5148" table:number-columns-spanned="4">
            <text:p text:style-name="P5149">其他：</text:p>
          </table:table-cell>
          <table:covered-table-cell/>
          <table:covered-table-cell/>
          <table:covered-table-cell/>
          <table:table-cell table:style-name="TableCell5150">
            <text:p text:style-name="P5151"/>
          </table:table-cell>
          <table:table-cell table:style-name="TableCell5152">
            <text:p text:style-name="P5153"/>
          </table:table-cell>
          <table:table-cell table:style-name="TableCell5154" table:number-columns-spanned="2">
            <text:p text:style-name="P5155"/>
          </table:table-cell>
          <table:covered-table-cell/>
          <table:table-cell table:style-name="TableCell5156">
            <text:p text:style-name="P5157"/>
          </table:table-cell>
          <table:table-cell table:style-name="TableCell5158">
            <text:p text:style-name="P5159"/>
          </table:table-cell>
        </table:table-row>
        <table:table-row table:style-name="TableRow5160">
          <table:table-cell table:style-name="TableCell5161" table:number-columns-spanned="11">
            <text:p text:style-name="P5162"><text:span text:style-name="T5163">二、學習內容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4">
          <table:table-cell table:style-name="TableCell5165">
            <text:p text:style-name="P5166">1</text:p>
          </table:table-cell>
          <table:table-cell table:style-name="TableCell5167" table:number-columns-spanned="4">
            <text:p text:style-name="P5168">（簡化）降低課程內容的難度，亦即降低科目學習的難度。<text:s/></text:p>
          </table:table-cell>
          <table:covered-table-cell/>
          <table:covered-table-cell/>
          <table:covered-table-cell/>
          <table:table-cell table:style-name="TableCell5169">
            <text:p text:style-name="P5170"/>
          </table:table-cell>
          <table:table-cell table:style-name="TableCell5171">
            <text:p text:style-name="P5172"/>
          </table:table-cell>
          <table:table-cell table:style-name="TableCell5173" table:number-columns-spanned="2">
            <text:p text:style-name="P5174"/>
          </table:table-cell>
          <table:covered-table-cell/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</table:table-row>
        <table:table-row table:style-name="TableRow5179">
          <table:table-cell table:style-name="TableCell5180">
            <text:p text:style-name="P5181">2</text:p>
          </table:table-cell>
          <table:table-cell table:style-name="TableCell5182" table:number-columns-spanned="4">
            <text:p text:style-name="P5183">(減量）減少學習內容或問題的數量，如按照學生能力現況，可以減少某些較難的學習目標。</text:p>
          </table:table-cell>
          <table:covered-table-cell/>
          <table:covered-table-cell/>
          <table:covered-table-cell/>
          <table:table-cell table:style-name="TableCell5184">
            <text:p text:style-name="P5185"/>
          </table:table-cell>
          <table:table-cell table:style-name="TableCell5186">
            <text:p text:style-name="P5187"/>
          </table:table-cell>
          <table:table-cell table:style-name="TableCell5188" table:number-columns-spanned="2">
            <text:p text:style-name="P5189"/>
          </table:table-cell>
          <table:covered-table-cell/>
          <table:table-cell table:style-name="TableCell5190">
            <text:p text:style-name="P5191"/>
          </table:table-cell>
          <table:table-cell table:style-name="TableCell5192">
            <text:p text:style-name="P5193"/>
          </table:table-cell>
        </table:table-row>
        <table:table-row table:style-name="TableRow5194">
          <table:table-cell table:style-name="TableCell5195">
            <text:p text:style-name="P5196">3</text:p>
          </table:table-cell>
          <table:table-cell table:style-name="TableCell5197" table:number-columns-spanned="4">
            <text:p text:style-name="P5198">（分解）將學習內容分成幾個小步驟，如動作技巧分成第一步、第二步…等。</text:p>
          </table:table-cell>
          <table:covered-table-cell/>
          <table:covered-table-cell/>
          <table:covered-table-cell/>
          <table:table-cell table:style-name="TableCell5199">
            <text:p text:style-name="P5200"/>
          </table:table-cell>
          <table:table-cell table:style-name="TableCell5201">
            <text:p text:style-name="P5202"/>
          </table:table-cell>
          <table:table-cell table:style-name="TableCell5203" table:number-columns-spanned="2">
            <text:p text:style-name="P5204"/>
          </table:table-cell>
          <table:covered-table-cell/>
          <table:table-cell table:style-name="TableCell5205">
            <text:p text:style-name="P5206"/>
          </table:table-cell>
          <table:table-cell table:style-name="TableCell5207">
            <text:p text:style-name="P5208"/>
          </table:table-cell>
        </table:table-row>
        <table:table-row table:style-name="TableRow5209">
          <table:table-cell table:style-name="TableCell5210">
            <text:p text:style-name="P5211">4</text:p>
          </table:table-cell>
          <table:table-cell table:style-name="TableCell5212" table:number-columns-spanned="4">
            <text:p text:style-name="P5213">（替代）以另外一種方式達成藝術之學習表現及學習內容。</text:p>
          </table:table-cell>
          <table:covered-table-cell/>
          <table:covered-table-cell/>
          <table:covered-table-cell/>
          <table:table-cell table:style-name="TableCell5214">
            <text:p text:style-name="P5215"/>
          </table:table-cell>
          <table:table-cell table:style-name="TableCell5216">
            <text:p text:style-name="P5217"/>
          </table:table-cell>
          <table:table-cell table:style-name="TableCell5218" table:number-columns-spanned="2">
            <text:p text:style-name="P5219"/>
          </table:table-cell>
          <table:covered-table-cell/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</table:table-row>
        <table:table-row table:style-name="TableRow5224">
          <table:table-cell table:style-name="TableCell5225">
            <text:p text:style-name="P5226">5</text:p>
          </table:table-cell>
          <table:table-cell table:style-name="TableCell5227" table:number-columns-spanned="4">
            <text:p text:style-name="P5228"><text:span text:style-name="T5229">（重整）如將課程內容能以學生的生活經驗進行舉例。</text:span></text:p>
          </table:table-cell>
          <table:covered-table-cell/>
          <table:covered-table-cell/>
          <table:covered-table-cell/>
          <table:table-cell table:style-name="TableCell5230">
            <text:p text:style-name="P5231"/>
          </table:table-cell>
          <table:table-cell table:style-name="TableCell5232">
            <text:p text:style-name="P5233"/>
          </table:table-cell>
          <table:table-cell table:style-name="TableCell5234" table:number-columns-spanned="2">
            <text:p text:style-name="P5235"/>
          </table:table-cell>
          <table:covered-table-cell/>
          <table:table-cell table:style-name="TableCell5236">
            <text:p text:style-name="P5237"/>
          </table:table-cell>
          <table:table-cell table:style-name="TableCell5238">
            <text:p text:style-name="P5239"/>
          </table:table-cell>
        </table:table-row>
      </table:table>
      <text:p text:style-name="P5240"/>
      <table:table table:style-name="Table5241">
        <table:table-columns>
          <table:table-column table:style-name="TableColumn5242"/>
          <table:table-column table:style-name="TableColumn5243"/>
          <table:table-column table:style-name="TableColumn5244"/>
          <table:table-column table:style-name="TableColumn5245"/>
          <table:table-column table:style-name="TableColumn5246"/>
          <table:table-column table:style-name="TableColumn5247"/>
          <table:table-column table:style-name="TableColumn5248"/>
        </table:table-columns>
        <table:table-row table:style-name="TableRow5249">
          <table:table-cell table:style-name="TableCell5250" table:number-columns-spanned="2">
            <text:p text:style-name="內文"><text:span text:style-name="T5251">參、課程調整</text:span></text:p>
          </table:table-cell>
          <table:covered-table-cell/>
          <table:table-cell table:style-name="TableCell5252" table:number-rows-spanned="2">
            <text:p text:style-name="P5253">【期初填寫】</text:p>
            <text:p text:style-name="P5254">需要提供的項目</text:p>
            <text:p text:style-name="P5255"><text:span text:style-name="T5256">(</text:span><text:span text:style-name="T5257">請勾選</text:span><text:span text:style-name="T5258"></text:span><text:span text:style-name="T5259">)</text:span></text:p>
          </table:table-cell>
          <table:table-cell table:style-name="TableCell5260" table:number-columns-spanned="4">
            <text:p text:style-name="P5261">【期末填寫】</text:p>
            <text:p text:style-name="P5262"><text:span text:style-name="T5263">成效檢核</text:span><text:span text:style-name="T5264"><text:s/>(</text:span><text:span text:style-name="T5265">請勾選</text:span><text:span text:style-name="T5266"></text:span><text:span text:style-name="T5267">)</text:span></text:p>
          </table:table-cell>
          <table:covered-table-cell/>
          <table:covered-table-cell/>
          <table:covered-table-cell/>
        </table:table-row>
        <table:table-row table:style-name="TableRow5268">
          <table:table-cell table:style-name="TableCell5269">
            <text:p text:style-name="P5270"><text:span text:style-name="T5271">編號</text:span></text:p>
          </table:table-cell>
          <table:table-cell table:style-name="TableCell5272">
            <text:p text:style-name="P5273">項<text:s text:c="12"/>目</text:p>
          </table:table-cell>
          <table:covered-table-cell>
            <text:p text:style-name="P5274"/>
          </table:covered-table-cell>
          <table:table-cell table:style-name="TableCell5275">
            <text:p text:style-name="P5276">有成效</text:p>
          </table:table-cell>
          <table:table-cell table:style-name="TableCell5277">
            <text:p text:style-name="P5278">部分</text:p>
            <text:p text:style-name="P5279"><text:span text:style-name="T5280">成效</text:span></text:p>
          </table:table-cell>
          <table:table-cell table:style-name="TableCell5281">
            <text:p text:style-name="P5282">無成效</text:p>
          </table:table-cell>
          <table:table-cell table:style-name="TableCell5283">
            <text:p text:style-name="P5284"><text:span text:style-name="T5285">說明</text:span></text:p>
          </table:table-cell>
        </table:table-row>
        <table:table-row table:style-name="TableRow5286">
          <table:table-cell table:style-name="TableCell5287" table:number-columns-spanned="7">
            <text:p text:style-name="P5288"><text:span text:style-name="T5289">三、學習歷程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0">
          <table:table-cell table:style-name="TableCell5291">
            <text:p text:style-name="P5292">1</text:p>
          </table:table-cell>
          <table:table-cell table:style-name="TableCell5293">
            <text:p text:style-name="P5294"><text:span text:style-name="T5295">將重要訊息（或授課內容的關鍵字彙）寫在黑板上。</text:span></text:p>
          </table:table-cell>
          <table:table-cell table:style-name="TableCell5296">
            <text:p text:style-name="P5297"/>
          </table:table-cell>
          <table:table-cell table:style-name="TableCell5298">
            <text:p text:style-name="P5299"/>
          </table:table-cell>
          <table:table-cell table:style-name="TableCell5300">
            <text:p text:style-name="P5301"/>
          </table:table-cell>
          <table:table-cell table:style-name="TableCell5302">
            <text:p text:style-name="P5303"/>
          </table:table-cell>
          <table:table-cell table:style-name="TableCell5304">
            <text:p text:style-name="P5305"/>
          </table:table-cell>
        </table:table-row>
        <table:table-row table:style-name="TableRow5306">
          <table:table-cell table:style-name="TableCell5307">
            <text:p text:style-name="P5308">2</text:p>
          </table:table-cell>
          <table:table-cell table:style-name="TableCell5309">
            <text:p text:style-name="P5310">請同學協助做筆記或借筆記給學生。</text:p>
          </table:table-cell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  <table:table-cell table:style-name="TableCell5319">
            <text:p text:style-name="P5320"/>
          </table:table-cell>
        </table:table-row>
        <table:table-row table:style-name="TableRow5321">
          <table:table-cell table:style-name="TableCell5322">
            <text:p text:style-name="P5323">3</text:p>
          </table:table-cell>
          <table:table-cell table:style-name="TableCell5324">
            <text:p text:style-name="P5325">面對面與學生溝通，並確定學生聽懂老師的指令。</text:p>
          </table:table-cell>
          <table:table-cell table:style-name="TableCell5326">
            <text:p text:style-name="P5327"/>
          </table:table-cell>
          <table:table-cell table:style-name="TableCell5328">
            <text:p text:style-name="P5329"/>
          </table:table-cell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</table:table-row>
        <table:table-row table:style-name="TableRow5336">
          <table:table-cell table:style-name="TableCell5337">
            <text:p text:style-name="P5338">4</text:p>
          </table:table-cell>
          <table:table-cell table:style-name="TableCell5339">
            <text:p text:style-name="P5340"><text:span text:style-name="T5341">上課容許學生錄音。</text:span></text:p>
          </table:table-cell>
          <table:table-cell table:style-name="TableCell5342">
            <text:p text:style-name="P5343"/>
          </table:table-cell>
          <table:table-cell table:style-name="TableCell5344">
            <text:p text:style-name="P5345"/>
          </table:table-cell>
          <table:table-cell table:style-name="TableCell5346">
            <text:p text:style-name="P5347"/>
          </table:table-cell>
          <table:table-cell table:style-name="TableCell5348">
            <text:p text:style-name="P5349"/>
          </table:table-cell>
          <table:table-cell table:style-name="TableCell5350">
            <text:p text:style-name="P5351"/>
          </table:table-cell>
        </table:table-row>
        <table:table-row table:style-name="TableRow5352">
          <table:table-cell table:style-name="TableCell5353">
            <text:p text:style-name="P5354">5</text:p>
          </table:table-cell>
          <table:table-cell table:style-name="TableCell5355">
            <text:p text:style-name="P5356">利用學習輔具輔助教學，如多媒體、FM調頻助聽器。</text:p>
          </table:table-cell>
          <table:table-cell table:style-name="TableCell5357">
            <text:p text:style-name="P5358"/>
          </table:table-cell>
          <table:table-cell table:style-name="TableCell5359">
            <text:p text:style-name="P5360"/>
          </table:table-cell>
          <table:table-cell table:style-name="TableCell5361">
            <text:p text:style-name="P5362"/>
          </table:table-cell>
          <table:table-cell table:style-name="TableCell5363">
            <text:p text:style-name="P5364"/>
          </table:table-cell>
          <table:table-cell table:style-name="TableCell5365">
            <text:p text:style-name="P5366"/>
          </table:table-cell>
        </table:table-row>
        <table:table-row table:style-name="TableRow5367">
          <table:table-cell table:style-name="TableCell5368">
            <text:p text:style-name="P5369">6</text:p>
          </table:table-cell>
          <table:table-cell table:style-name="TableCell5370">
            <text:p text:style-name="P5371">提示學生教材潛在的涵義、重點及線索。</text:p>
          </table:table-cell>
          <table:table-cell table:style-name="TableCell5372">
            <text:p text:style-name="P5373"/>
          </table:table-cell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  <table:table-cell table:style-name="TableCell5380">
            <text:p text:style-name="P5381"/>
          </table:table-cell>
        </table:table-row>
        <table:table-row table:style-name="TableRow5382">
          <table:table-cell table:style-name="TableCell5383">
            <text:p text:style-name="P5384">7</text:p>
          </table:table-cell>
          <table:table-cell table:style-name="TableCell5385">
            <text:p text:style-name="P5386">透過合作學習，利用口語提醒、同儕示範、肢體協助等，引導學生共同學習完成任務。</text:p>
          </table:table-cell>
          <table:table-cell table:style-name="TableCell5387">
            <text:p text:style-name="P5388"/>
          </table:table-cell>
          <table:table-cell table:style-name="TableCell5389">
            <text:p text:style-name="P5390"/>
          </table:table-cell>
          <table:table-cell table:style-name="TableCell5391">
            <text:p text:style-name="P5392"/>
          </table:table-cell>
          <table:table-cell table:style-name="TableCell5393">
            <text:p text:style-name="P5394"/>
          </table:table-cell>
          <table:table-cell table:style-name="TableCell5395">
            <text:p text:style-name="P5396"/>
          </table:table-cell>
        </table:table-row>
        <table:table-row table:style-name="TableRow5397">
          <table:table-cell table:style-name="TableCell5398">
            <text:p text:style-name="P5399">8</text:p>
          </table:table-cell>
          <table:table-cell table:style-name="TableCell5400">
            <text:p text:style-name="P5401"><text:span text:style-name="T5402">不要要求學生在同學面前做他有困難的工作，如：唸課文。</text:span></text:p>
          </table:table-cell>
          <table:table-cell table:style-name="TableCell5403">
            <text:p text:style-name="P5404"/>
          </table:table-cell>
          <table:table-cell table:style-name="TableCell5405">
            <text:p text:style-name="P5406"/>
          </table:table-cell>
          <table:table-cell table:style-name="TableCell5407">
            <text:p text:style-name="P5408"/>
          </table:table-cell>
          <table:table-cell table:style-name="TableCell5409">
            <text:p text:style-name="P5410"/>
          </table:table-cell>
          <table:table-cell table:style-name="TableCell5411">
            <text:p text:style-name="P5412"/>
          </table:table-cell>
        </table:table-row>
        <table:table-row table:style-name="TableRow5413">
          <table:table-cell table:style-name="TableCell5414">
            <text:p text:style-name="P5415">9</text:p>
          </table:table-cell>
          <table:table-cell table:style-name="TableCell5416">
            <text:p text:style-name="P5417"><text:span text:style-name="T5418">提供視覺提示，例如筆談、肢體動作、臉部表情、圖片等和聽障生溝通。</text:span></text:p>
          </table:table-cell>
          <table:table-cell table:style-name="TableCell5419">
            <text:p text:style-name="P5420"/>
          </table:table-cell>
          <table:table-cell table:style-name="TableCell5421">
            <text:p text:style-name="P5422"/>
          </table:table-cell>
          <table:table-cell table:style-name="TableCell5423">
            <text:p text:style-name="P5424"/>
          </table:table-cell>
          <table:table-cell table:style-name="TableCell5425">
            <text:p text:style-name="P5426"/>
          </table:table-cell>
          <table:table-cell table:style-name="TableCell5427">
            <text:p text:style-name="P5428"/>
          </table:table-cell>
        </table:table-row>
        <table:table-row table:style-name="TableRow5429">
          <table:table-cell table:style-name="TableCell5430">
            <text:p text:style-name="P5431">10</text:p>
          </table:table-cell>
          <table:table-cell table:style-name="TableCell5432">
            <text:p text:style-name="P5433">教導閱讀策略，如畫線策略、做摘要、結構分析、自問自答、精讀、略讀、心智圖法。</text:p>
          </table:table-cell>
          <table:table-cell table:style-name="TableCell5434">
            <text:p text:style-name="P5435"/>
          </table:table-cell>
          <table:table-cell table:style-name="TableCell5436">
            <text:p text:style-name="P5437"/>
          </table:table-cell>
          <table:table-cell table:style-name="TableCell5438">
            <text:p text:style-name="P5439"/>
          </table:table-cell>
          <table:table-cell table:style-name="TableCell5440">
            <text:p text:style-name="P5441"/>
          </table:table-cell>
          <table:table-cell table:style-name="TableCell5442">
            <text:p text:style-name="P5443"/>
          </table:table-cell>
        </table:table-row>
        <table:table-row table:style-name="TableRow5444">
          <table:table-cell table:style-name="TableCell5445">
            <text:p text:style-name="P5446">11</text:p>
          </table:table-cell>
          <table:table-cell table:style-name="TableCell5447">
            <text:p text:style-name="P5448">教導後設認知策略，如檢核表、他人提醒及自我提醒。</text:p>
          </table:table-cell>
          <table:table-cell table:style-name="TableCell5449">
            <text:p text:style-name="P5450"/>
          </table:table-cell>
          <table:table-cell table:style-name="TableCell5451">
            <text:p text:style-name="P5452"/>
          </table:table-cell>
          <table:table-cell table:style-name="TableCell5453">
            <text:p text:style-name="P5454"/>
          </table:table-cell>
          <table:table-cell table:style-name="TableCell5455">
            <text:p text:style-name="P5456"/>
          </table:table-cell>
          <table:table-cell table:style-name="TableCell5457">
            <text:p text:style-name="P5458"/>
          </table:table-cell>
        </table:table-row>
        <table:table-row table:style-name="TableRow5459">
          <table:table-cell table:style-name="TableCell5460">
            <text:p text:style-name="P5461">12</text:p>
          </table:table-cell>
          <table:table-cell table:style-name="TableCell5462">
            <text:p text:style-name="P5463">鼓勵並稱許學生在班上的討論或發表意見。</text:p>
          </table:table-cell>
          <table:table-cell table:style-name="TableCell5464">
            <text:p text:style-name="P5465"/>
          </table:table-cell>
          <table:table-cell table:style-name="TableCell5466">
            <text:p text:style-name="P5467"/>
          </table:table-cell>
          <table:table-cell table:style-name="TableCell5468">
            <text:p text:style-name="P5469"/>
          </table:table-cell>
          <table:table-cell table:style-name="TableCell5470">
            <text:p text:style-name="P5471"/>
          </table:table-cell>
          <table:table-cell table:style-name="TableCell5472">
            <text:p text:style-name="P5473"/>
          </table:table-cell>
        </table:table-row>
        <table:table-row table:style-name="TableRow5474">
          <table:table-cell table:style-name="TableCell5475">
            <text:p text:style-name="P5476">13</text:p>
          </table:table-cell>
          <table:table-cell table:style-name="TableCell5477">
            <text:p text:style-name="P5478">其他：</text:p>
          </table:table-cell>
          <table:table-cell table:style-name="TableCell5479">
            <text:p text:style-name="P5480"/>
          </table:table-cell>
          <table:table-cell table:style-name="TableCell5481">
            <text:p text:style-name="P5482"/>
          </table:table-cell>
          <table:table-cell table:style-name="TableCell5483">
            <text:p text:style-name="P5484"/>
          </table:table-cell>
          <table:table-cell table:style-name="TableCell5485">
            <text:p text:style-name="P5486"/>
          </table:table-cell>
          <table:table-cell table:style-name="TableCell5487">
            <text:p text:style-name="P5488"/>
          </table:table-cell>
        </table:table-row>
        <table:table-row table:style-name="TableRow5489">
          <table:table-cell table:style-name="TableCell5490" table:number-columns-spanned="7">
            <text:p text:style-name="P5491"><text:span text:style-name="T5492">四、學習評量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3">
          <table:table-cell table:style-name="TableCell5494">
            <text:p text:style-name="P5495">1</text:p>
          </table:table-cell>
          <table:table-cell table:style-name="TableCell5496">
            <text:p text:style-name="P5497">考量學生情緒行為特質，可抽離至特殊考場進行考試、運用良好考試行為提示卡等。<text:s/></text:p>
          </table:table-cell>
          <table:table-cell table:style-name="TableCell5498">
            <text:p text:style-name="P5499"/>
          </table:table-cell>
          <table:table-cell table:style-name="TableCell5500">
            <text:p text:style-name="P5501"/>
          </table:table-cell>
          <table:table-cell table:style-name="TableCell5502">
            <text:p text:style-name="P5503"/>
          </table:table-cell>
          <table:table-cell table:style-name="TableCell5504">
            <text:p text:style-name="P5505"/>
          </table:table-cell>
          <table:table-cell table:style-name="TableCell5506">
            <text:p text:style-name="P5507"/>
          </table:table-cell>
        </table:table-row>
        <table:table-row table:style-name="TableRow5508">
          <table:table-cell table:style-name="TableCell5509">
            <text:p text:style-name="P5510">2</text:p>
          </table:table-cell>
          <table:table-cell table:style-name="TableCell5511">
            <text:p text:style-name="P5512">配合學生思考反應能力，可延長考試時間、短暫休息時間、放大字體或放大填寫的空格等。<text:s/></text:p>
          </table:table-cell>
          <table:table-cell table:style-name="TableCell5513">
            <text:p text:style-name="P5514"/>
          </table:table-cell>
          <table:table-cell table:style-name="TableCell5515">
            <text:p text:style-name="P5516"/>
          </table:table-cell>
          <table:table-cell table:style-name="TableCell5517">
            <text:p text:style-name="P5518"/>
          </table:table-cell>
          <table:table-cell table:style-name="TableCell5519">
            <text:p text:style-name="P5520"/>
          </table:table-cell>
          <table:table-cell table:style-name="TableCell5521">
            <text:p text:style-name="P5522"/>
          </table:table-cell>
        </table:table-row>
        <table:table-row table:style-name="TableRow5523">
          <table:table-cell table:style-name="TableCell5524">
            <text:p text:style-name="P5525">3</text:p>
          </table:table-cell>
          <table:table-cell table:style-name="TableCell5526">
            <text:p text:style-name="P5527">因應學生學習優弱勢，允許不同作答方式，如口頭作答、視覺線索提示系統、以操作替代紙筆考試、以口述方式呈現題目、變更考試題型、內容調整與減量…等。<text:s/></text:p>
          </table:table-cell>
          <table:table-cell table:style-name="TableCell5528">
            <text:p text:style-name="P5529"/>
          </table:table-cell>
          <table:table-cell table:style-name="TableCell5530">
            <text:p text:style-name="P5531"/>
          </table:table-cell>
          <table:table-cell table:style-name="TableCell5532">
            <text:p text:style-name="P5533"/>
          </table:table-cell>
          <table:table-cell table:style-name="TableCell5534">
            <text:p text:style-name="P5535"/>
          </table:table-cell>
          <table:table-cell table:style-name="TableCell5536">
            <text:p text:style-name="P5537"/>
          </table:table-cell>
        </table:table-row>
        <table:table-row table:style-name="TableRow5538">
          <table:table-cell table:style-name="TableCell5539">
            <text:p text:style-name="P5540">4</text:p>
          </table:table-cell>
          <table:table-cell table:style-name="TableCell5541">
            <text:p text:style-name="P5542">即使真正學習成就並非很好，但仍稱許學生的進步。</text:p>
          </table:table-cell>
          <table:table-cell table:style-name="TableCell5543">
            <text:p text:style-name="P5544"/>
          </table:table-cell>
          <table:table-cell table:style-name="TableCell5545">
            <text:p text:style-name="P5546"/>
          </table:table-cell>
          <table:table-cell table:style-name="TableCell5547">
            <text:p text:style-name="P5548"/>
          </table:table-cell>
          <table:table-cell table:style-name="TableCell5549">
            <text:p text:style-name="P5550"/>
          </table:table-cell>
          <table:table-cell table:style-name="TableCell5551">
            <text:p text:style-name="P5552"/>
          </table:table-cell>
        </table:table-row>
        <table:table-row table:style-name="TableRow5553">
          <table:table-cell table:style-name="TableCell5554">
            <text:p text:style-name="P5555">5</text:p>
          </table:table-cell>
          <table:table-cell table:style-name="TableCell5556">
            <text:p text:style-name="P5557">其他：</text:p>
          </table:table-cell>
          <table:table-cell table:style-name="TableCell5558">
            <text:p text:style-name="P5559"/>
          </table:table-cell>
          <table:table-cell table:style-name="TableCell5560">
            <text:p text:style-name="P5561"/>
          </table:table-cell>
          <table:table-cell table:style-name="TableCell5562">
            <text:p text:style-name="P5563"/>
          </table:table-cell>
          <table:table-cell table:style-name="TableCell5564">
            <text:p text:style-name="P5565"/>
          </table:table-cell>
          <table:table-cell table:style-name="TableCell5566">
            <text:p text:style-name="P5567"/>
          </table:table-cell>
        </table:table-row>
      </table:table>
      <text:soft-page-break/>
      <text:p text:style-name="P5568"><text:span text:style-name="T5569">附錄</text:span><text:span text:style-name="T5570">7</text:span><text:span text:style-name="T5571"><text:s text:c="13"/></text:span><text:span text:style-name="T5572"><text:s text:c="3"/></text:span><text:span text:style-name="T5573">全校性身體病弱學生課程調整檢核表</text:span></text:p>
      <table:table table:style-name="Table5574">
        <table:table-columns>
          <table:table-column table:style-name="TableColumn5575"/>
          <table:table-column table:style-name="TableColumn5576"/>
          <table:table-column table:style-name="TableColumn5577"/>
          <table:table-column table:style-name="TableColumn5578"/>
          <table:table-column table:style-name="TableColumn5579"/>
          <table:table-column table:style-name="TableColumn5580"/>
          <table:table-column table:style-name="TableColumn5581"/>
          <table:table-column table:style-name="TableColumn5582"/>
          <table:table-column table:style-name="TableColumn5583"/>
          <table:table-column table:style-name="TableColumn5584"/>
          <table:table-column table:style-name="TableColumn5585"/>
        </table:table-columns>
        <table:table-row table:style-name="TableRow5586">
          <table:table-cell table:style-name="TableCell5587" table:number-columns-spanned="2">
            <text:p text:style-name="P5588">教師姓名</text:p>
          </table:table-cell>
          <table:covered-table-cell/>
          <table:table-cell table:style-name="TableCell5589">
            <text:p text:style-name="P5590"/>
          </table:table-cell>
          <table:table-cell table:style-name="TableCell5591">
            <text:p text:style-name="P5592">任教科目</text:p>
          </table:table-cell>
          <table:table-cell table:style-name="TableCell5593" table:number-columns-spanned="7">
            <text:p text:style-name="P5594">□語文<text:s/>□數學<text:s/>□社會<text:s/>□自然科學<text:s/>□藝術<text:s/>□綜合活動</text:p>
            <text:p text:style-name="P5595">□健康與體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6">
          <table:table-cell table:style-name="TableCell5597" table:number-columns-spanned="2">
            <text:p text:style-name="P5598">學生姓名</text:p>
          </table:table-cell>
          <table:covered-table-cell/>
          <table:table-cell table:style-name="TableCell5599">
            <text:p text:style-name="P5600"/>
          </table:table-cell>
          <table:table-cell table:style-name="TableCell5601">
            <text:p text:style-name="P5602">班級</text:p>
          </table:table-cell>
          <table:table-cell table:style-name="TableCell5603" table:number-columns-spanned="2">
            <text:p text:style-name="P5604"><text:s/>年<text:s text:c="5"/>班</text:p>
          </table:table-cell>
          <table:covered-table-cell/>
          <table:table-cell table:style-name="TableCell5605" table:number-columns-spanned="2">
            <text:p text:style-name="P5606">障礙類型</text:p>
          </table:table-cell>
          <table:covered-table-cell/>
          <table:table-cell table:style-name="TableCell5607" table:number-columns-spanned="3">
            <text:p text:style-name="P5608"/>
          </table:table-cell>
          <table:covered-table-cell/>
          <table:covered-table-cell/>
        </table:table-row>
        <table:table-row table:style-name="TableRow5609">
          <table:table-cell table:style-name="TableCell5610" table:number-columns-spanned="11">
            <text:p text:style-name="P5611">壹、學生優弱勢能力</text:p>
            <text:p text:style-name="P5612">一、優勢</text:p>
            <text:p text:style-name="P5613"><text:s text:c="3"/></text:p>
            <text:p text:style-name="P5614">二、弱勢</text:p>
            <text:p text:style-name="P5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6">
          <table:table-cell table:style-name="TableCell5617" table:number-columns-spanned="11">
            <text:p text:style-name="P5618"><text:span text:style-name="T5619">貳、各領域學習功能表現（</text:span><text:span text:style-name="T5620">A.</text:span><text:span text:style-name="T5621">無缺損</text:span><text:span text:style-name="T5622">B.</text:span><text:span text:style-name="T5623">輕微缺損</text:span><text:span text:style-name="T5624">C.</text:span><text:span text:style-name="T5625">嚴重缺損</text:span><text:span text:style-name="T5626">D.</text:span><text:span text:style-name="T5627">優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8">
          <table:table-cell table:style-name="TableCell5629" table:number-columns-spanned="11">
            <text:p text:style-name="P5630">□語文（<text:s/>）<text:s text:c="5"/>□數學（<text:s/>）<text:s text:c="9"/>□社會<text:s/>（<text:s/>）<text:s text:c="2"/>□自然科學（<text:s/>）<text:s text:c="2"/>□藝術（<text:s/>）<text:s/></text:p>
            <text:p text:style-name="P5631">□綜合活動（<text:s/>）<text:s/>□健康與體育（<text:s/>）<text:s text:c="3"/>□科技<text:s/>（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2">
          <table:table-cell table:style-name="TableCell5633" table:number-columns-spanned="5">
            <text:p text:style-name="P5634"><text:span text:style-name="T5635">參、課程調整</text:span></text:p>
          </table:table-cell>
          <table:covered-table-cell/>
          <table:covered-table-cell/>
          <table:covered-table-cell/>
          <table:covered-table-cell/>
          <table:table-cell table:style-name="TableCell5636" table:number-rows-spanned="2">
            <text:p text:style-name="P5637">【期初填寫】</text:p>
            <text:p text:style-name="P5638">需要提供的項目</text:p>
            <text:p text:style-name="P5639"><text:span text:style-name="T5640">(</text:span><text:span text:style-name="T5641">請勾選</text:span><text:span text:style-name="T5642"></text:span><text:span text:style-name="T5643">)</text:span></text:p>
          </table:table-cell>
          <table:table-cell table:style-name="TableCell5644" table:number-columns-spanned="5">
            <text:p text:style-name="P5645">【期末填寫】</text:p>
            <text:p text:style-name="P5646"><text:span text:style-name="T5647">成效檢核</text:span><text:span text:style-name="T5648">(</text:span><text:span text:style-name="T5649">請勾選</text:span><text:span text:style-name="T5650"></text:span><text:span text:style-name="T565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52">
          <table:table-cell table:style-name="TableCell5653">
            <text:p text:style-name="P5654"><text:span text:style-name="T5655">編號</text:span></text:p>
          </table:table-cell>
          <table:table-cell table:style-name="TableCell5656" table:number-columns-spanned="4">
            <text:p text:style-name="P5657"><text:span text:style-name="T5658">項</text:span><text:span text:style-name="T5659"><text:s text:c="12"/></text:span><text:span text:style-name="T5660">目</text:span></text:p>
          </table:table-cell>
          <table:covered-table-cell/>
          <table:covered-table-cell/>
          <table:covered-table-cell/>
          <table:covered-table-cell>
            <text:p text:style-name="P5661"/>
          </table:covered-table-cell>
          <table:table-cell table:style-name="TableCell5662">
            <text:p text:style-name="P5663">有成效</text:p>
          </table:table-cell>
          <table:table-cell table:style-name="TableCell5664" table:number-columns-spanned="2">
            <text:p text:style-name="P5665">部分</text:p>
            <text:p text:style-name="P5666"><text:span text:style-name="T5667"><text:s text:c="4"/></text:span><text:span text:style-name="T5668">成效</text:span></text:p>
          </table:table-cell>
          <table:covered-table-cell/>
          <table:table-cell table:style-name="TableCell5669">
            <text:p text:style-name="P5670">無成效</text:p>
          </table:table-cell>
          <table:table-cell table:style-name="TableCell5671">
            <text:p text:style-name="P5672">說明</text:p>
          </table:table-cell>
        </table:table-row>
        <table:table-row table:style-name="TableRow5673">
          <table:table-cell table:style-name="TableCell5674" table:number-columns-spanned="11">
            <text:p text:style-name="P5675"><text:span text:style-name="T5676">一、學習環境的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7">
          <table:table-cell table:style-name="TableCell5678">
            <text:p text:style-name="P5679">1</text:p>
          </table:table-cell>
          <table:table-cell table:style-name="TableCell5680" table:number-columns-spanned="4">
            <text:p text:style-name="P5681">行政人員、校護、導師及任課教師已充分瞭解學生的醫療史、醫囑、用藥及其可能的副作用及醫生給予的建議。</text:p>
          </table:table-cell>
          <table:covered-table-cell/>
          <table:covered-table-cell/>
          <table:covered-table-cell/>
          <table:table-cell table:style-name="TableCell5682">
            <text:p text:style-name="P5683"/>
          </table:table-cell>
          <table:table-cell table:style-name="TableCell5684">
            <text:p text:style-name="P5685"/>
          </table:table-cell>
          <table:table-cell table:style-name="TableCell5686" table:number-columns-spanned="2">
            <text:p text:style-name="P5687"/>
          </table:table-cell>
          <table:covered-table-cell/>
          <table:table-cell table:style-name="TableCell5688">
            <text:p text:style-name="P5689"/>
          </table:table-cell>
          <table:table-cell table:style-name="TableCell5690">
            <text:p text:style-name="P5691"/>
          </table:table-cell>
        </table:table-row>
        <table:table-row table:style-name="TableRow5692">
          <table:table-cell table:style-name="TableCell5693">
            <text:p text:style-name="P5694">2</text:p>
          </table:table-cell>
          <table:table-cell table:style-name="TableCell5695" table:number-columns-spanned="4">
            <text:p text:style-name="P5696">透過特推會建立學生校園緊急病況發生處理機制</text:p>
          </table:table-cell>
          <table:covered-table-cell/>
          <table:covered-table-cell/>
          <table:covered-table-cell/>
          <table:table-cell table:style-name="TableCell5697">
            <text:p text:style-name="P5698"/>
          </table:table-cell>
          <table:table-cell table:style-name="TableCell5699">
            <text:p text:style-name="P5700"/>
          </table:table-cell>
          <table:table-cell table:style-name="TableCell5701" table:number-columns-spanned="2">
            <text:p text:style-name="P5702"/>
          </table:table-cell>
          <table:covered-table-cell/>
          <table:table-cell table:style-name="TableCell5703">
            <text:p text:style-name="P5704"/>
          </table:table-cell>
          <table:table-cell table:style-name="TableCell5705">
            <text:p text:style-name="P5706"/>
          </table:table-cell>
        </table:table-row>
        <table:table-row table:style-name="TableRow5707">
          <table:table-cell table:style-name="TableCell5708">
            <text:p text:style-name="P5709">3</text:p>
          </table:table-cell>
          <table:table-cell table:style-name="TableCell5710" table:number-columns-spanned="4">
            <text:p text:style-name="P5711">針對學生疾病可能發生的緊急狀況進行應變演練，包含導師、任課教師、同儕、校護及行政人員。</text:p>
          </table:table-cell>
          <table:covered-table-cell/>
          <table:covered-table-cell/>
          <table:covered-table-cell/>
          <table:table-cell table:style-name="TableCell5712">
            <text:p text:style-name="P5713"/>
          </table:table-cell>
          <table:table-cell table:style-name="TableCell5714">
            <text:p text:style-name="P5715"/>
          </table:table-cell>
          <table:table-cell table:style-name="TableCell5716" table:number-columns-spanned="2">
            <text:p text:style-name="P5717"/>
          </table:table-cell>
          <table:covered-table-cell/>
          <table:table-cell table:style-name="TableCell5718">
            <text:p text:style-name="P5719"/>
          </table:table-cell>
          <table:table-cell table:style-name="TableCell5720">
            <text:p text:style-name="P5721"/>
          </table:table-cell>
        </table:table-row>
        <table:table-row table:style-name="TableRow5722">
          <table:table-cell table:style-name="TableCell5723">
            <text:p text:style-name="P5724">4</text:p>
          </table:table-cell>
          <table:table-cell table:style-name="TableCell5725" table:number-columns-spanned="4">
            <text:p text:style-name="P5726">邀請校護或相關人員入班進行疾病的介紹及協助的方式。</text:p>
          </table:table-cell>
          <table:covered-table-cell/>
          <table:covered-table-cell/>
          <table:covered-table-cell/>
          <table:table-cell table:style-name="TableCell5727">
            <text:p text:style-name="P5728"/>
          </table:table-cell>
          <table:table-cell table:style-name="TableCell5729">
            <text:p text:style-name="P5730"/>
          </table:table-cell>
          <table:table-cell table:style-name="TableCell5731" table:number-columns-spanned="2">
            <text:p text:style-name="P5732"/>
          </table:table-cell>
          <table:covered-table-cell/>
          <table:table-cell table:style-name="TableCell5733">
            <text:p text:style-name="P5734"/>
          </table:table-cell>
          <table:table-cell table:style-name="TableCell5735">
            <text:p text:style-name="P5736"/>
          </table:table-cell>
        </table:table-row>
        <table:table-row table:style-name="TableRow5737">
          <table:table-cell table:style-name="TableCell5738">
            <text:p text:style-name="P5739">5</text:p>
          </table:table-cell>
          <table:table-cell table:style-name="TableCell5740" table:number-columns-spanned="4">
            <text:p text:style-name="P5741">重視學生的優點，適時針對學生的進步給予鼓勵，透過工作與責任創造學生在班級價值感。</text:p>
          </table:table-cell>
          <table:covered-table-cell/>
          <table:covered-table-cell/>
          <table:covered-table-cell/>
          <table:table-cell table:style-name="TableCell5742">
            <text:p text:style-name="P5743"/>
          </table:table-cell>
          <table:table-cell table:style-name="TableCell5744">
            <text:p text:style-name="P5745"/>
          </table:table-cell>
          <table:table-cell table:style-name="TableCell5746" table:number-columns-spanned="2">
            <text:p text:style-name="P5747"/>
          </table:table-cell>
          <table:covered-table-cell/>
          <table:table-cell table:style-name="TableCell5748">
            <text:p text:style-name="P5749"/>
          </table:table-cell>
          <table:table-cell table:style-name="TableCell5750">
            <text:p text:style-name="P5751"/>
          </table:table-cell>
        </table:table-row>
        <table:table-row table:style-name="TableRow5752">
          <table:table-cell table:style-name="TableCell5753">
            <text:p text:style-name="P5754">6</text:p>
          </table:table-cell>
          <table:table-cell table:style-name="TableCell5755" table:number-columns-spanned="4">
            <text:p text:style-name="P5756">以同儕輔導方式提供學生適時的協助，並且適時公開鼓勵協助的同儕。</text:p>
          </table:table-cell>
          <table:covered-table-cell/>
          <table:covered-table-cell/>
          <table:covered-table-cell/>
          <table:table-cell table:style-name="TableCell5757">
            <text:p text:style-name="P5758"/>
          </table:table-cell>
          <table:table-cell table:style-name="TableCell5759">
            <text:p text:style-name="P5760"/>
          </table:table-cell>
          <table:table-cell table:style-name="TableCell5761" table:number-columns-spanned="2">
            <text:p text:style-name="P5762"/>
          </table:table-cell>
          <table:covered-table-cell/>
          <table:table-cell table:style-name="TableCell5763">
            <text:p text:style-name="P5764"/>
          </table:table-cell>
          <table:table-cell table:style-name="TableCell5765">
            <text:p text:style-name="P5766"/>
          </table:table-cell>
        </table:table-row>
        <table:table-row table:style-name="TableRow5767">
          <table:table-cell table:style-name="TableCell5768">
            <text:p text:style-name="P5769">7</text:p>
          </table:table-cell>
          <table:table-cell table:style-name="TableCell5770" table:number-columns-spanned="4">
            <text:p text:style-name="P5771">座位安排於熱心同儕旁。</text:p>
          </table:table-cell>
          <table:covered-table-cell/>
          <table:covered-table-cell/>
          <table:covered-table-cell/>
          <table:table-cell table:style-name="TableCell5772">
            <text:p text:style-name="P5773"/>
          </table:table-cell>
          <table:table-cell table:style-name="TableCell5774">
            <text:p text:style-name="P5775"/>
          </table:table-cell>
          <table:table-cell table:style-name="TableCell5776" table:number-columns-spanned="2">
            <text:p text:style-name="P5777"/>
          </table:table-cell>
          <table:covered-table-cell/>
          <table:table-cell table:style-name="TableCell5778">
            <text:p text:style-name="P5779"/>
          </table:table-cell>
          <table:table-cell table:style-name="TableCell5780">
            <text:p text:style-name="P5781"/>
          </table:table-cell>
        </table:table-row>
        <table:table-row table:style-name="TableRow5782">
          <table:table-cell table:style-name="TableCell5783">
            <text:p text:style-name="P5784">8</text:p>
          </table:table-cell>
          <table:table-cell table:style-name="TableCell5785" table:number-columns-spanned="4">
            <text:p text:style-name="P5786">定時關懷學生的生活作息(如喝水、如廁、飲食)及用藥情形。</text:p>
          </table:table-cell>
          <table:covered-table-cell/>
          <table:covered-table-cell/>
          <table:covered-table-cell/>
          <table:table-cell table:style-name="TableCell5787">
            <text:p text:style-name="P5788"/>
          </table:table-cell>
          <table:table-cell table:style-name="TableCell5789">
            <text:p text:style-name="P5790"/>
          </table:table-cell>
          <table:table-cell table:style-name="TableCell5791" table:number-columns-spanned="2">
            <text:p text:style-name="P5792"/>
          </table:table-cell>
          <table:covered-table-cell/>
          <table:table-cell table:style-name="TableCell5793">
            <text:p text:style-name="P5794"/>
          </table:table-cell>
          <table:table-cell table:style-name="TableCell5795">
            <text:p text:style-name="P5796"/>
          </table:table-cell>
        </table:table-row>
        <table:table-row table:style-name="TableRow5797">
          <table:table-cell table:style-name="TableCell5798">
            <text:p text:style-name="P5799">9</text:p>
          </table:table-cell>
          <table:table-cell table:style-name="TableCell5800" table:number-columns-spanned="4">
            <text:p text:style-name="P5801">協助學生和同儕建立良好的互動。</text:p>
          </table:table-cell>
          <table:covered-table-cell/>
          <table:covered-table-cell/>
          <table:covered-table-cell/>
          <table:table-cell table:style-name="TableCell5802">
            <text:p text:style-name="P5803"/>
          </table:table-cell>
          <table:table-cell table:style-name="TableCell5804">
            <text:p text:style-name="P5805"/>
          </table:table-cell>
          <table:table-cell table:style-name="TableCell5806" table:number-columns-spanned="2">
            <text:p text:style-name="P5807"/>
          </table:table-cell>
          <table:covered-table-cell/>
          <table:table-cell table:style-name="TableCell5808">
            <text:p text:style-name="P5809"/>
          </table:table-cell>
          <table:table-cell table:style-name="TableCell5810">
            <text:p text:style-name="P5811"/>
          </table:table-cell>
        </table:table-row>
        <table:table-row table:style-name="TableRow5812">
          <table:table-cell table:style-name="TableCell5813">
            <text:p text:style-name="P5814">10</text:p>
          </table:table-cell>
          <table:table-cell table:style-name="TableCell5815" table:number-columns-spanned="4">
            <text:p text:style-name="P5816">給予彈性的上課時間安排，如延後上學時間。</text:p>
          </table:table-cell>
          <table:covered-table-cell/>
          <table:covered-table-cell/>
          <table:covered-table-cell/>
          <table:table-cell table:style-name="TableCell5817">
            <text:p text:style-name="P5818"/>
          </table:table-cell>
          <table:table-cell table:style-name="TableCell5819">
            <text:p text:style-name="P5820"/>
          </table:table-cell>
          <table:table-cell table:style-name="TableCell5821" table:number-columns-spanned="2">
            <text:p text:style-name="P5822"/>
          </table:table-cell>
          <table:covered-table-cell/>
          <table:table-cell table:style-name="TableCell5823">
            <text:p text:style-name="P5824"/>
          </table:table-cell>
          <table:table-cell table:style-name="TableCell5825">
            <text:p text:style-name="P5826"/>
          </table:table-cell>
        </table:table-row>
        <table:table-row table:style-name="TableRow5827">
          <table:table-cell table:style-name="TableCell5828">
            <text:p text:style-name="P5829">11</text:p>
          </table:table-cell>
          <table:table-cell table:style-name="TableCell5830" table:number-columns-spanned="4">
            <text:p text:style-name="P5831">進行班親會的宣導，增進班上其他同學家長對於疾病（如癲癇）的理解。</text:p>
          </table:table-cell>
          <table:covered-table-cell/>
          <table:covered-table-cell/>
          <table:covered-table-cell/>
          <table:table-cell table:style-name="TableCell5832">
            <text:p text:style-name="P5833"/>
          </table:table-cell>
          <table:table-cell table:style-name="TableCell5834">
            <text:p text:style-name="P5835"/>
          </table:table-cell>
          <table:table-cell table:style-name="TableCell5836" table:number-columns-spanned="2">
            <text:p text:style-name="P5837"/>
          </table:table-cell>
          <table:covered-table-cell/>
          <table:table-cell table:style-name="TableCell5838">
            <text:p text:style-name="P5839"/>
          </table:table-cell>
          <table:table-cell table:style-name="TableCell5840">
            <text:p text:style-name="P5841"/>
          </table:table-cell>
        </table:table-row>
        <table:table-row table:style-name="TableRow5842">
          <table:table-cell table:style-name="TableCell5843">
            <text:p text:style-name="P5844">12</text:p>
          </table:table-cell>
          <table:table-cell table:style-name="TableCell5845" table:number-columns-spanned="4">
            <text:p text:style-name="P5846">視學生個別身體情況，提供合宜適性物理提供學習環境，如癲癇大發作時，提供安全的環境讓他可以側躺休息；如罹患氣喘學生的座位安排遠離過敏原。</text:p>
          </table:table-cell>
          <table:covered-table-cell/>
          <table:covered-table-cell/>
          <table:covered-table-cell/>
          <table:table-cell table:style-name="TableCell5847">
            <text:p text:style-name="P5848"/>
          </table:table-cell>
          <table:table-cell table:style-name="TableCell5849">
            <text:p text:style-name="P5850"/>
          </table:table-cell>
          <table:table-cell table:style-name="TableCell5851" table:number-columns-spanned="2">
            <text:p text:style-name="P5852"/>
          </table:table-cell>
          <table:covered-table-cell/>
          <table:table-cell table:style-name="TableCell5853">
            <text:p text:style-name="P5854"/>
          </table:table-cell>
          <table:table-cell table:style-name="TableCell5855">
            <text:p text:style-name="P5856"/>
          </table:table-cell>
        </table:table-row>
        <table:table-row table:style-name="TableRow5857">
          <table:table-cell table:style-name="TableCell5858">
            <text:p text:style-name="P5859">13</text:p>
          </table:table-cell>
          <table:table-cell table:style-name="TableCell5860" table:number-columns-spanned="4">
            <text:p text:style-name="P5861">依學生需求安排適當的教學地點，如罹患氣喘學生的教室盡量安排在一樓或有電梯的樓層。</text:p>
          </table:table-cell>
          <table:covered-table-cell/>
          <table:covered-table-cell/>
          <table:covered-table-cell/>
          <table:table-cell table:style-name="TableCell5862">
            <text:p text:style-name="P5863"/>
          </table:table-cell>
          <table:table-cell table:style-name="TableCell5864">
            <text:p text:style-name="P5865"/>
          </table:table-cell>
          <table:table-cell table:style-name="TableCell5866" table:number-columns-spanned="2">
            <text:p text:style-name="P5867"/>
          </table:table-cell>
          <table:covered-table-cell/>
          <table:table-cell table:style-name="TableCell5868">
            <text:p text:style-name="P5869"/>
          </table:table-cell>
          <table:table-cell table:style-name="TableCell5870">
            <text:p text:style-name="P5871"/>
          </table:table-cell>
        </table:table-row>
      </table:table>
      <text:p text:style-name="P5872"/>
      <table:table table:style-name="Table5873">
        <table:table-columns>
          <table:table-column table:style-name="TableColumn5874"/>
          <table:table-column table:style-name="TableColumn5875"/>
          <table:table-column table:style-name="TableColumn5876"/>
          <table:table-column table:style-name="TableColumn5877"/>
          <table:table-column table:style-name="TableColumn5878"/>
          <table:table-column table:style-name="TableColumn5879"/>
          <table:table-column table:style-name="TableColumn5880"/>
          <table:table-column table:style-name="TableColumn5881"/>
          <table:table-column table:style-name="TableColumn5882"/>
          <table:table-column table:style-name="TableColumn5883"/>
          <table:table-column table:style-name="TableColumn5884"/>
          <table:table-column table:style-name="TableColumn5885"/>
        </table:table-columns>
        <table:table-row table:style-name="TableRow5886">
          <table:table-cell table:style-name="TableCell5887" table:number-columns-spanned="2">
            <text:p text:style-name="P5888"><text:span text:style-name="T5889">參、課程調整</text:span></text:p>
          </table:table-cell>
          <table:covered-table-cell/>
          <table:table-cell table:style-name="TableCell5890" table:number-columns-spanned="2" table:number-rows-spanned="2">
            <text:p text:style-name="P5891">【期初填寫】</text:p>
            <text:p text:style-name="P5892">需要提供的項目</text:p>
            <text:p text:style-name="P5893"><text:span text:style-name="T5894">(</text:span><text:span text:style-name="T5895">請勾選</text:span><text:span text:style-name="T5896"></text:span><text:span text:style-name="T5897">)</text:span></text:p>
          </table:table-cell>
          <table:covered-table-cell/>
          <table:table-cell table:style-name="TableCell5898" table:number-columns-spanned="8">
            <text:p text:style-name="P5899">【期末填寫】</text:p>
            <text:p text:style-name="P5900"><text:span text:style-name="T5901">成效檢核</text:span><text:span text:style-name="T5902"><text:s/>(</text:span><text:span text:style-name="T5903">請勾選</text:span><text:span text:style-name="T5904"></text:span><text:span text:style-name="T59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6">
          <table:table-cell table:style-name="TableCell5907">
            <text:p text:style-name="P5908"><text:span text:style-name="T5909">編號</text:span></text:p>
          </table:table-cell>
          <table:table-cell table:style-name="TableCell5910">
            <text:p text:style-name="P5911">項<text:s text:c="12"/>目</text:p>
          </table:table-cell>
          <table:covered-table-cell>
            <text:p text:style-name="P5912"/>
          </table:covered-table-cell>
          <table:covered-table-cell/>
          <table:table-cell table:style-name="TableCell5913" table:number-columns-spanned="2">
            <text:p text:style-name="P5914">有成效</text:p>
          </table:table-cell>
          <table:covered-table-cell/>
          <table:table-cell table:style-name="TableCell5915" table:number-columns-spanned="2">
            <text:p text:style-name="P5916">部分</text:p>
            <text:p text:style-name="P5917"><text:span text:style-name="T5918">成效</text:span></text:p>
          </table:table-cell>
          <table:covered-table-cell/>
          <table:table-cell table:style-name="TableCell5919" table:number-columns-spanned="2">
            <text:p text:style-name="P5920">無成效</text:p>
          </table:table-cell>
          <table:covered-table-cell/>
          <table:table-cell table:style-name="TableCell5921" table:number-columns-spanned="2">
            <text:p text:style-name="P5922"><text:span text:style-name="T5923">說明</text:span></text:p>
          </table:table-cell>
          <table:covered-table-cell/>
        </table:table-row>
        <table:table-row table:style-name="TableRow5924">
          <table:table-cell table:style-name="TableCell5925">
            <text:p text:style-name="P5926">14</text:p>
          </table:table-cell>
          <table:table-cell table:style-name="TableCell5927" table:number-columns-spanned="2">
            <text:p text:style-name="P5928">視學生個別身體情況如接受化療後的外觀改變，提供合宜適性心理提供學習環境。</text:p>
          </table:table-cell>
          <table:covered-table-cell/>
          <table:table-cell table:style-name="TableCell5929" table:number-columns-spanned="2">
            <text:p text:style-name="P5930"/>
          </table:table-cell>
          <table:covered-table-cell/>
          <table:table-cell table:style-name="TableCell5931" table:number-columns-spanned="2">
            <text:p text:style-name="P5932"/>
          </table:table-cell>
          <table:covered-table-cell/>
          <table:table-cell table:style-name="TableCell5933" table:number-columns-spanned="2">
            <text:p text:style-name="P5934"/>
          </table:table-cell>
          <table:covered-table-cell/>
          <table:table-cell table:style-name="TableCell5935" table:number-columns-spanned="2">
            <text:p text:style-name="P5936"/>
          </table:table-cell>
          <table:covered-table-cell/>
          <table:table-cell table:style-name="TableCell5937">
            <text:p text:style-name="P5938"/>
          </table:table-cell>
        </table:table-row>
        <table:table-row table:style-name="TableRow5939">
          <table:table-cell table:style-name="TableCell5940">
            <text:p text:style-name="P5941">15</text:p>
          </table:table-cell>
          <table:table-cell table:style-name="TableCell5942" table:number-columns-spanned="2">
            <text:p text:style-name="P5943">透過重要他人或輔導活動的方式，提高學生自我接納與認同。</text:p>
          </table:table-cell>
          <table:covered-table-cell/>
          <table:table-cell table:style-name="TableCell5944" table:number-columns-spanned="2">
            <text:p text:style-name="P5945"/>
          </table:table-cell>
          <table:covered-table-cell/>
          <table:table-cell table:style-name="TableCell5946" table:number-columns-spanned="2">
            <text:p text:style-name="P5947"/>
          </table:table-cell>
          <table:covered-table-cell/>
          <table:table-cell table:style-name="TableCell5948" table:number-columns-spanned="2">
            <text:p text:style-name="P5949"/>
          </table:table-cell>
          <table:covered-table-cell/>
          <table:table-cell table:style-name="TableCell5950" table:number-columns-spanned="2">
            <text:p text:style-name="P5951"/>
          </table:table-cell>
          <table:covered-table-cell/>
          <table:table-cell table:style-name="TableCell5952">
            <text:p text:style-name="P5953"/>
          </table:table-cell>
        </table:table-row>
        <table:table-row table:style-name="TableRow5954">
          <table:table-cell table:style-name="TableCell5955">
            <text:p text:style-name="P5956">16</text:p>
          </table:table-cell>
          <table:table-cell table:style-name="TableCell5957" table:number-columns-spanned="2">
            <text:p text:style-name="P5958">其他：</text:p>
          </table:table-cell>
          <table:covered-table-cell/>
          <table:table-cell table:style-name="TableCell5959" table:number-columns-spanned="2">
            <text:p text:style-name="P5960"/>
          </table:table-cell>
          <table:covered-table-cell/>
          <table:table-cell table:style-name="TableCell5961" table:number-columns-spanned="2">
            <text:p text:style-name="P5962"/>
          </table:table-cell>
          <table:covered-table-cell/>
          <table:table-cell table:style-name="TableCell5963" table:number-columns-spanned="2">
            <text:p text:style-name="P5964"/>
          </table:table-cell>
          <table:covered-table-cell/>
          <table:table-cell table:style-name="TableCell5965" table:number-columns-spanned="2">
            <text:p text:style-name="P5966"/>
          </table:table-cell>
          <table:covered-table-cell/>
          <table:table-cell table:style-name="TableCell5967">
            <text:p text:style-name="P5968"/>
          </table:table-cell>
        </table:table-row>
        <table:table-row table:style-name="TableRow5969">
          <table:table-cell table:style-name="TableCell5970" table:number-columns-spanned="12">
            <text:p text:style-name="P5971"><text:span text:style-name="T5972">二、學習內容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3">
          <table:table-cell table:style-name="TableCell5974">
            <text:p text:style-name="P5975">1</text:p>
          </table:table-cell>
          <table:table-cell table:style-name="TableCell5976">
            <text:p text:style-name="P5977">（簡化）降低課程內容的難度，亦即降低科目學習的難度。<text:s/></text:p>
          </table:table-cell>
          <table:table-cell table:style-name="TableCell5978" table:number-columns-spanned="2">
            <text:p text:style-name="P5979"/>
          </table:table-cell>
          <table:covered-table-cell/>
          <table:table-cell table:style-name="TableCell5980" table:number-columns-spanned="2">
            <text:p text:style-name="P5981"/>
          </table:table-cell>
          <table:covered-table-cell/>
          <table:table-cell table:style-name="TableCell5982" table:number-columns-spanned="2">
            <text:p text:style-name="P5983"/>
          </table:table-cell>
          <table:covered-table-cell/>
          <table:table-cell table:style-name="TableCell5984" table:number-columns-spanned="2">
            <text:p text:style-name="P5985"/>
          </table:table-cell>
          <table:covered-table-cell/>
          <table:table-cell table:style-name="TableCell5986" table:number-columns-spanned="2">
            <text:p text:style-name="P5987"/>
          </table:table-cell>
          <table:covered-table-cell/>
        </table:table-row>
        <table:table-row table:style-name="TableRow5988">
          <table:table-cell table:style-name="TableCell5989">
            <text:p text:style-name="P5990">2</text:p>
          </table:table-cell>
          <table:table-cell table:style-name="TableCell5991">
            <text:p text:style-name="P5992">(減量）減少學習內容或問題的數量，如按照學生能力現況，可以減少某些較難的學習目標。</text:p>
          </table:table-cell>
          <table:table-cell table:style-name="TableCell5993" table:number-columns-spanned="2">
            <text:p text:style-name="P5994"/>
          </table:table-cell>
          <table:covered-table-cell/>
          <table:table-cell table:style-name="TableCell5995" table:number-columns-spanned="2">
            <text:p text:style-name="P5996"/>
          </table:table-cell>
          <table:covered-table-cell/>
          <table:table-cell table:style-name="TableCell5997" table:number-columns-spanned="2">
            <text:p text:style-name="P5998"/>
          </table:table-cell>
          <table:covered-table-cell/>
          <table:table-cell table:style-name="TableCell5999" table:number-columns-spanned="2">
            <text:p text:style-name="P6000"/>
          </table:table-cell>
          <table:covered-table-cell/>
          <table:table-cell table:style-name="TableCell6001" table:number-columns-spanned="2">
            <text:p text:style-name="P6002"/>
          </table:table-cell>
          <table:covered-table-cell/>
        </table:table-row>
        <table:table-row table:style-name="TableRow6003">
          <table:table-cell table:style-name="TableCell6004">
            <text:p text:style-name="P6005">3</text:p>
          </table:table-cell>
          <table:table-cell table:style-name="TableCell6006">
            <text:p text:style-name="P6007">（分解）將學習內容分成幾個小步驟，如動作技巧分成第一步、第二步…等。</text:p>
          </table:table-cell>
          <table:table-cell table:style-name="TableCell6008" table:number-columns-spanned="2">
            <text:p text:style-name="P6009"/>
          </table:table-cell>
          <table:covered-table-cell/>
          <table:table-cell table:style-name="TableCell6010" table:number-columns-spanned="2">
            <text:p text:style-name="P6011"/>
          </table:table-cell>
          <table:covered-table-cell/>
          <table:table-cell table:style-name="TableCell6012" table:number-columns-spanned="2">
            <text:p text:style-name="P6013"/>
          </table:table-cell>
          <table:covered-table-cell/>
          <table:table-cell table:style-name="TableCell6014" table:number-columns-spanned="2">
            <text:p text:style-name="P6015"/>
          </table:table-cell>
          <table:covered-table-cell/>
          <table:table-cell table:style-name="TableCell6016" table:number-columns-spanned="2">
            <text:p text:style-name="P6017"/>
          </table:table-cell>
          <table:covered-table-cell/>
        </table:table-row>
        <table:table-row table:style-name="TableRow6018">
          <table:table-cell table:style-name="TableCell6019">
            <text:p text:style-name="P6020">4</text:p>
          </table:table-cell>
          <table:table-cell table:style-name="TableCell6021">
            <text:p text:style-name="P6022">（替代）以另外一種方式達成藝術之學習表現及學習內容。</text:p>
          </table:table-cell>
          <table:table-cell table:style-name="TableCell6023" table:number-columns-spanned="2">
            <text:p text:style-name="P6024"/>
          </table:table-cell>
          <table:covered-table-cell/>
          <table:table-cell table:style-name="TableCell6025" table:number-columns-spanned="2">
            <text:p text:style-name="P6026"/>
          </table:table-cell>
          <table:covered-table-cell/>
          <table:table-cell table:style-name="TableCell6027" table:number-columns-spanned="2">
            <text:p text:style-name="P6028"/>
          </table:table-cell>
          <table:covered-table-cell/>
          <table:table-cell table:style-name="TableCell6029" table:number-columns-spanned="2">
            <text:p text:style-name="P6030"/>
          </table:table-cell>
          <table:covered-table-cell/>
          <table:table-cell table:style-name="TableCell6031" table:number-columns-spanned="2">
            <text:p text:style-name="P6032"/>
          </table:table-cell>
          <table:covered-table-cell/>
        </table:table-row>
        <table:table-row table:style-name="TableRow6033">
          <table:table-cell table:style-name="TableCell6034">
            <text:p text:style-name="P6035">5</text:p>
          </table:table-cell>
          <table:table-cell table:style-name="TableCell6036">
            <text:p text:style-name="P6037"><text:span text:style-name="T6038">（重整）如將課程內容能以學生的生活經驗進行舉例。</text:span></text:p>
          </table:table-cell>
          <table:table-cell table:style-name="TableCell6039" table:number-columns-spanned="2">
            <text:p text:style-name="P6040"/>
          </table:table-cell>
          <table:covered-table-cell/>
          <table:table-cell table:style-name="TableCell6041" table:number-columns-spanned="2">
            <text:p text:style-name="P6042"/>
          </table:table-cell>
          <table:covered-table-cell/>
          <table:table-cell table:style-name="TableCell6043" table:number-columns-spanned="2">
            <text:p text:style-name="P6044"/>
          </table:table-cell>
          <table:covered-table-cell/>
          <table:table-cell table:style-name="TableCell6045" table:number-columns-spanned="2">
            <text:p text:style-name="P6046"/>
          </table:table-cell>
          <table:covered-table-cell/>
          <table:table-cell table:style-name="TableCell6047" table:number-columns-spanned="2">
            <text:p text:style-name="P6048"/>
          </table:table-cell>
          <table:covered-table-cell/>
        </table:table-row>
        <table:table-row table:style-name="TableRow6049">
          <table:table-cell table:style-name="TableCell6050" table:number-columns-spanned="12">
            <text:p text:style-name="P6051"><text:span text:style-name="T6052">三、學習歷程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3">
          <table:table-cell table:style-name="TableCell6054">
            <text:p text:style-name="P6055">1</text:p>
          </table:table-cell>
          <table:table-cell table:style-name="TableCell6056">
            <text:p text:style-name="P6057">給予成功的經驗或正增強，以引發學生主動參與課堂的學習。</text:p>
          </table:table-cell>
          <table:table-cell table:style-name="TableCell6058" table:number-columns-spanned="2">
            <text:p text:style-name="P6059"/>
          </table:table-cell>
          <table:covered-table-cell/>
          <table:table-cell table:style-name="TableCell6060" table:number-columns-spanned="2">
            <text:p text:style-name="P6061"/>
          </table:table-cell>
          <table:covered-table-cell/>
          <table:table-cell table:style-name="TableCell6062" table:number-columns-spanned="2">
            <text:p text:style-name="P6063"/>
          </table:table-cell>
          <table:covered-table-cell/>
          <table:table-cell table:style-name="TableCell6064" table:number-columns-spanned="2">
            <text:p text:style-name="P6065"/>
          </table:table-cell>
          <table:covered-table-cell/>
          <table:table-cell table:style-name="TableCell6066" table:number-columns-spanned="2">
            <text:p text:style-name="P6067"/>
          </table:table-cell>
          <table:covered-table-cell/>
        </table:table-row>
        <table:table-row table:style-name="TableRow6068">
          <table:table-cell table:style-name="TableCell6069">
            <text:p text:style-name="P6070">2</text:p>
          </table:table-cell>
          <table:table-cell table:style-name="TableCell6071">
            <text:p text:style-name="P6072">透過合作學習，利用口語提醒、同儕示範、肢體協助等，引導學生共同學習完成任務。</text:p>
          </table:table-cell>
          <table:table-cell table:style-name="TableCell6073" table:number-columns-spanned="2">
            <text:p text:style-name="P6074"/>
          </table:table-cell>
          <table:covered-table-cell/>
          <table:table-cell table:style-name="TableCell6075" table:number-columns-spanned="2">
            <text:p text:style-name="P6076"/>
          </table:table-cell>
          <table:covered-table-cell/>
          <table:table-cell table:style-name="TableCell6077" table:number-columns-spanned="2">
            <text:p text:style-name="P6078"/>
          </table:table-cell>
          <table:covered-table-cell/>
          <table:table-cell table:style-name="TableCell6079" table:number-columns-spanned="2">
            <text:p text:style-name="P6080"/>
          </table:table-cell>
          <table:covered-table-cell/>
          <table:table-cell table:style-name="TableCell6081" table:number-columns-spanned="2">
            <text:p text:style-name="P6082"/>
          </table:table-cell>
          <table:covered-table-cell/>
        </table:table-row>
        <table:table-row table:style-name="TableRow6083">
          <table:table-cell table:style-name="TableCell6084">
            <text:p text:style-name="P6085">3</text:p>
          </table:table-cell>
          <table:table-cell table:style-name="TableCell6086">
            <text:p text:style-name="P6087">使用多媒體進行教學時，留意引發學生疾病發作的誘因，如罹患癲癇學生避免接觸大量閃光。</text:p>
          </table:table-cell>
          <table:table-cell table:style-name="TableCell6088" table:number-columns-spanned="2">
            <text:p text:style-name="P6089"/>
          </table:table-cell>
          <table:covered-table-cell/>
          <table:table-cell table:style-name="TableCell6090" table:number-columns-spanned="2">
            <text:p text:style-name="P6091"/>
          </table:table-cell>
          <table:covered-table-cell/>
          <table:table-cell table:style-name="TableCell6092" table:number-columns-spanned="2">
            <text:p text:style-name="P6093"/>
          </table:table-cell>
          <table:covered-table-cell/>
          <table:table-cell table:style-name="TableCell6094" table:number-columns-spanned="2">
            <text:p text:style-name="P6095"/>
          </table:table-cell>
          <table:covered-table-cell/>
          <table:table-cell table:style-name="TableCell6096" table:number-columns-spanned="2">
            <text:p text:style-name="P6097"/>
          </table:table-cell>
          <table:covered-table-cell/>
        </table:table-row>
        <table:table-row table:style-name="TableRow6098">
          <table:table-cell table:style-name="TableCell6099">
            <text:p text:style-name="P6100">4</text:p>
          </table:table-cell>
          <table:table-cell table:style-name="TableCell6101">
            <text:p text:style-name="P6102">給予學生發揮優勢能力的機會，如書法、繪畫、唱歌。</text:p>
          </table:table-cell>
          <table:table-cell table:style-name="TableCell6103" table:number-columns-spanned="2">
            <text:p text:style-name="P6104"/>
          </table:table-cell>
          <table:covered-table-cell/>
          <table:table-cell table:style-name="TableCell6105" table:number-columns-spanned="2">
            <text:p text:style-name="P6106"/>
          </table:table-cell>
          <table:covered-table-cell/>
          <table:table-cell table:style-name="TableCell6107" table:number-columns-spanned="2">
            <text:p text:style-name="P6108"/>
          </table:table-cell>
          <table:covered-table-cell/>
          <table:table-cell table:style-name="TableCell6109" table:number-columns-spanned="2">
            <text:p text:style-name="P6110"/>
          </table:table-cell>
          <table:covered-table-cell/>
          <table:table-cell table:style-name="TableCell6111" table:number-columns-spanned="2">
            <text:p text:style-name="P6112"/>
          </table:table-cell>
          <table:covered-table-cell/>
        </table:table-row>
        <table:table-row table:style-name="TableRow6113">
          <table:table-cell table:style-name="TableCell6114">
            <text:p text:style-name="P6115">5</text:p>
          </table:table-cell>
          <table:table-cell table:style-name="TableCell6116">
            <text:p text:style-name="P6117">視學生體能，容許課堂活動中短暫的休息。</text:p>
          </table:table-cell>
          <table:table-cell table:style-name="TableCell6118" table:number-columns-spanned="2">
            <text:p text:style-name="P6119"/>
          </table:table-cell>
          <table:covered-table-cell/>
          <table:table-cell table:style-name="TableCell6120" table:number-columns-spanned="2">
            <text:p text:style-name="P6121"/>
          </table:table-cell>
          <table:covered-table-cell/>
          <table:table-cell table:style-name="TableCell6122" table:number-columns-spanned="2">
            <text:p text:style-name="P6123"/>
          </table:table-cell>
          <table:covered-table-cell/>
          <table:table-cell table:style-name="TableCell6124" table:number-columns-spanned="2">
            <text:p text:style-name="P6125"/>
          </table:table-cell>
          <table:covered-table-cell/>
          <table:table-cell table:style-name="TableCell6126" table:number-columns-spanned="2">
            <text:p text:style-name="P6127"/>
          </table:table-cell>
          <table:covered-table-cell/>
        </table:table-row>
        <table:table-row table:style-name="TableRow6128">
          <table:table-cell table:style-name="TableCell6129">
            <text:p text:style-name="P6130">6</text:p>
          </table:table-cell>
          <table:table-cell table:style-name="TableCell6131">
            <text:p text:style-name="P6132">提供額外的學習服務，例如請假或身體不適時提供筆記服務或課堂錄音檔。</text:p>
          </table:table-cell>
          <table:table-cell table:style-name="TableCell6133" table:number-columns-spanned="2">
            <text:p text:style-name="P6134"/>
          </table:table-cell>
          <table:covered-table-cell/>
          <table:table-cell table:style-name="TableCell6135" table:number-columns-spanned="2">
            <text:p text:style-name="P6136"/>
          </table:table-cell>
          <table:covered-table-cell/>
          <table:table-cell table:style-name="TableCell6137" table:number-columns-spanned="2">
            <text:p text:style-name="P6138"/>
          </table:table-cell>
          <table:covered-table-cell/>
          <table:table-cell table:style-name="TableCell6139" table:number-columns-spanned="2">
            <text:p text:style-name="P6140"/>
          </table:table-cell>
          <table:covered-table-cell/>
          <table:table-cell table:style-name="TableCell6141" table:number-columns-spanned="2">
            <text:p text:style-name="P6142"/>
          </table:table-cell>
          <table:covered-table-cell/>
        </table:table-row>
        <table:table-row table:style-name="TableRow6143">
          <table:table-cell table:style-name="TableCell6144">
            <text:p text:style-name="P6145">7</text:p>
          </table:table-cell>
          <table:table-cell table:style-name="TableCell6146">
            <text:p text:style-name="P6147">給學生額外的時間完成作業或作業減量。</text:p>
          </table:table-cell>
          <table:table-cell table:style-name="TableCell6148" table:number-columns-spanned="2">
            <text:p text:style-name="P6149"/>
          </table:table-cell>
          <table:covered-table-cell/>
          <table:table-cell table:style-name="TableCell6150" table:number-columns-spanned="2">
            <text:p text:style-name="P6151"/>
          </table:table-cell>
          <table:covered-table-cell/>
          <table:table-cell table:style-name="TableCell6152" table:number-columns-spanned="2">
            <text:p text:style-name="P6153"/>
          </table:table-cell>
          <table:covered-table-cell/>
          <table:table-cell table:style-name="TableCell6154" table:number-columns-spanned="2">
            <text:p text:style-name="P6155"/>
          </table:table-cell>
          <table:covered-table-cell/>
          <table:table-cell table:style-name="TableCell6156" table:number-columns-spanned="2">
            <text:p text:style-name="P6157"/>
          </table:table-cell>
          <table:covered-table-cell/>
        </table:table-row>
        <table:table-row table:style-name="TableRow6158">
          <table:table-cell table:style-name="TableCell6159">
            <text:p text:style-name="P6160">8</text:p>
          </table:table-cell>
          <table:table-cell table:style-name="TableCell6161">
            <text:p text:style-name="P6162">提供學生學習的輔具。</text:p>
          </table:table-cell>
          <table:table-cell table:style-name="TableCell6163" table:number-columns-spanned="2">
            <text:p text:style-name="P6164"/>
          </table:table-cell>
          <table:covered-table-cell/>
          <table:table-cell table:style-name="TableCell6165" table:number-columns-spanned="2">
            <text:p text:style-name="P6166"/>
          </table:table-cell>
          <table:covered-table-cell/>
          <table:table-cell table:style-name="TableCell6167" table:number-columns-spanned="2">
            <text:p text:style-name="P6168"/>
          </table:table-cell>
          <table:covered-table-cell/>
          <table:table-cell table:style-name="TableCell6169" table:number-columns-spanned="2">
            <text:p text:style-name="P6170"/>
          </table:table-cell>
          <table:covered-table-cell/>
          <table:table-cell table:style-name="TableCell6171" table:number-columns-spanned="2">
            <text:p text:style-name="P6172"/>
          </table:table-cell>
          <table:covered-table-cell/>
        </table:table-row>
        <table:table-row table:style-name="TableRow6173">
          <table:table-cell table:style-name="TableCell6174">
            <text:p text:style-name="P6175">9</text:p>
          </table:table-cell>
          <table:table-cell table:style-name="TableCell6176">
            <text:p text:style-name="P6177">對於常請病假，或需於學期中請長假治病的學生，進行視訊教學或床邊教學。</text:p>
          </table:table-cell>
          <table:table-cell table:style-name="TableCell6178" table:number-columns-spanned="2">
            <text:p text:style-name="P6179"/>
          </table:table-cell>
          <table:covered-table-cell/>
          <table:table-cell table:style-name="TableCell6180" table:number-columns-spanned="2">
            <text:p text:style-name="P6181"/>
          </table:table-cell>
          <table:covered-table-cell/>
          <table:table-cell table:style-name="TableCell6182" table:number-columns-spanned="2">
            <text:p text:style-name="P6183"/>
          </table:table-cell>
          <table:covered-table-cell/>
          <table:table-cell table:style-name="TableCell6184" table:number-columns-spanned="2">
            <text:p text:style-name="P6185"/>
          </table:table-cell>
          <table:covered-table-cell/>
          <table:table-cell table:style-name="TableCell6186" table:number-columns-spanned="2">
            <text:p text:style-name="P6187"/>
          </table:table-cell>
          <table:covered-table-cell/>
        </table:table-row>
        <table:table-row table:style-name="TableRow6188">
          <table:table-cell table:style-name="TableCell6189">
            <text:p text:style-name="P6190">10</text:p>
          </table:table-cell>
          <table:table-cell table:style-name="TableCell6191">
            <text:p text:style-name="P6192">其他：</text:p>
          </table:table-cell>
          <table:table-cell table:style-name="TableCell6193" table:number-columns-spanned="2">
            <text:p text:style-name="P6194"/>
          </table:table-cell>
          <table:covered-table-cell/>
          <table:table-cell table:style-name="TableCell6195" table:number-columns-spanned="2">
            <text:p text:style-name="P6196"/>
          </table:table-cell>
          <table:covered-table-cell/>
          <table:table-cell table:style-name="TableCell6197" table:number-columns-spanned="2">
            <text:p text:style-name="P6198"/>
          </table:table-cell>
          <table:covered-table-cell/>
          <table:table-cell table:style-name="TableCell6199" table:number-columns-spanned="2">
            <text:p text:style-name="P6200"/>
          </table:table-cell>
          <table:covered-table-cell/>
          <table:table-cell table:style-name="TableCell6201" table:number-columns-spanned="2">
            <text:p text:style-name="P6202"/>
          </table:table-cell>
          <table:covered-table-cell/>
        </table:table-row>
        <table:table-row table:style-name="TableRow6203">
          <table:table-cell table:style-name="TableCell6204" table:number-columns-spanned="12">
            <text:p text:style-name="P6205"><text:span text:style-name="T6206">四、學習評量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7">
          <table:table-cell table:style-name="TableCell6208">
            <text:p text:style-name="P6209">1</text:p>
          </table:table-cell>
          <table:table-cell table:style-name="TableCell6210">
            <text:p text:style-name="P6211">調整考試時間，如提早入場、延長作答時間。</text:p>
          </table:table-cell>
          <table:table-cell table:style-name="TableCell6212" table:number-columns-spanned="2">
            <text:p text:style-name="P6213"/>
          </table:table-cell>
          <table:covered-table-cell/>
          <table:table-cell table:style-name="TableCell6214" table:number-columns-spanned="2">
            <text:p text:style-name="P6215"/>
          </table:table-cell>
          <table:covered-table-cell/>
          <table:table-cell table:style-name="TableCell6216" table:number-columns-spanned="2">
            <text:p text:style-name="P6217"/>
          </table:table-cell>
          <table:covered-table-cell/>
          <table:table-cell table:style-name="TableCell6218" table:number-columns-spanned="2">
            <text:p text:style-name="P6219"/>
          </table:table-cell>
          <table:covered-table-cell/>
          <table:table-cell table:style-name="TableCell6220" table:number-columns-spanned="2">
            <text:p text:style-name="P6221"/>
          </table:table-cell>
          <table:covered-table-cell/>
        </table:table-row>
        <table:table-row table:style-name="TableRow6222">
          <table:table-cell table:style-name="TableCell6223">
            <text:p text:style-name="P6224">2</text:p>
          </table:table-cell>
          <table:table-cell table:style-name="TableCell6225">
            <text:p text:style-name="P6226">視學生需求調整評量地點，如醫院病房、家裡或學校其他教室。</text:p>
          </table:table-cell>
          <table:table-cell table:style-name="TableCell6227" table:number-columns-spanned="2">
            <text:p text:style-name="P6228"/>
          </table:table-cell>
          <table:covered-table-cell/>
          <table:table-cell table:style-name="TableCell6229" table:number-columns-spanned="2">
            <text:p text:style-name="P6230"/>
          </table:table-cell>
          <table:covered-table-cell/>
          <table:table-cell table:style-name="TableCell6231" table:number-columns-spanned="2">
            <text:p text:style-name="P6232"/>
          </table:table-cell>
          <table:covered-table-cell/>
          <table:table-cell table:style-name="TableCell6233" table:number-columns-spanned="2">
            <text:p text:style-name="P6234"/>
          </table:table-cell>
          <table:covered-table-cell/>
          <table:table-cell table:style-name="TableCell6235" table:number-columns-spanned="2">
            <text:p text:style-name="P6236"/>
          </table:table-cell>
          <table:covered-table-cell/>
        </table:table-row>
        <table:table-row table:style-name="TableRow6237">
          <table:table-cell table:style-name="TableCell6238">
            <text:p text:style-name="P6239">3</text:p>
          </table:table-cell>
          <table:table-cell table:style-name="TableCell6240">
            <text:p text:style-name="P6241">視學生能力，體能課程評量以其他項目替代或降低難度，如1分鐘投籃進球數由15顆降為5顆。</text:p>
          </table:table-cell>
          <table:table-cell table:style-name="TableCell6242" table:number-columns-spanned="2">
            <text:p text:style-name="P6243"/>
          </table:table-cell>
          <table:covered-table-cell/>
          <table:table-cell table:style-name="TableCell6244" table:number-columns-spanned="2">
            <text:p text:style-name="P6245"/>
          </table:table-cell>
          <table:covered-table-cell/>
          <table:table-cell table:style-name="TableCell6246" table:number-columns-spanned="2">
            <text:p text:style-name="P6247"/>
          </table:table-cell>
          <table:covered-table-cell/>
          <table:table-cell table:style-name="TableCell6248" table:number-columns-spanned="2">
            <text:p text:style-name="P6249"/>
          </table:table-cell>
          <table:covered-table-cell/>
          <table:table-cell table:style-name="TableCell6250" table:number-columns-spanned="2">
            <text:p text:style-name="P6251"/>
          </table:table-cell>
          <table:covered-table-cell/>
        </table:table-row>
        <table:table-row table:style-name="TableRow6252">
          <table:table-cell table:style-name="TableCell6253">
            <text:p text:style-name="P6254">4</text:p>
          </table:table-cell>
          <table:table-cell table:style-name="TableCell6255">
            <text:p text:style-name="P6256">提供多元評量，避免只用傳統紙筆測驗，如檔案評量、實作評量、課程本位評量等。</text:p>
          </table:table-cell>
          <table:table-cell table:style-name="TableCell6257" table:number-columns-spanned="2">
            <text:p text:style-name="P6258"/>
          </table:table-cell>
          <table:covered-table-cell/>
          <table:table-cell table:style-name="TableCell6259" table:number-columns-spanned="2">
            <text:p text:style-name="P6260"/>
          </table:table-cell>
          <table:covered-table-cell/>
          <table:table-cell table:style-name="TableCell6261" table:number-columns-spanned="2">
            <text:p text:style-name="P6262"/>
          </table:table-cell>
          <table:covered-table-cell/>
          <table:table-cell table:style-name="TableCell6263" table:number-columns-spanned="2">
            <text:p text:style-name="P6264"/>
          </table:table-cell>
          <table:covered-table-cell/>
          <table:table-cell table:style-name="TableCell6265" table:number-columns-spanned="2">
            <text:p text:style-name="P6266"/>
          </table:table-cell>
          <table:covered-table-cell/>
        </table:table-row>
        <table:table-row table:style-name="TableRow6267">
          <table:table-cell table:style-name="TableCell6268">
            <text:p text:style-name="P6269">5</text:p>
          </table:table-cell>
          <table:table-cell table:style-name="TableCell6270">
            <text:p text:style-name="P6271">視學生學習狀況，調整學業評量標準。</text:p>
          </table:table-cell>
          <table:table-cell table:style-name="TableCell6272" table:number-columns-spanned="2">
            <text:p text:style-name="P6273"/>
          </table:table-cell>
          <table:covered-table-cell/>
          <table:table-cell table:style-name="TableCell6274" table:number-columns-spanned="2">
            <text:p text:style-name="P6275"/>
          </table:table-cell>
          <table:covered-table-cell/>
          <table:table-cell table:style-name="TableCell6276" table:number-columns-spanned="2">
            <text:p text:style-name="P6277"/>
          </table:table-cell>
          <table:covered-table-cell/>
          <table:table-cell table:style-name="TableCell6278" table:number-columns-spanned="2">
            <text:p text:style-name="P6279"/>
          </table:table-cell>
          <table:covered-table-cell/>
          <table:table-cell table:style-name="TableCell6280" table:number-columns-spanned="2">
            <text:p text:style-name="P6281"/>
          </table:table-cell>
          <table:covered-table-cell/>
        </table:table-row>
        <text:soft-page-break/>
        <table:table-row table:style-name="TableRow6282">
          <table:table-cell table:style-name="TableCell6283">
            <text:p text:style-name="P6284">6</text:p>
          </table:table-cell>
          <table:table-cell table:style-name="TableCell6285">
            <text:p text:style-name="P6286">視學生需求調整評量人員，如家長協助在家評量、學生自我評量、專業人員代為評量等。</text:p>
          </table:table-cell>
          <table:table-cell table:style-name="TableCell6287" table:number-columns-spanned="2">
            <text:p text:style-name="P6288"/>
          </table:table-cell>
          <table:covered-table-cell/>
          <table:table-cell table:style-name="TableCell6289" table:number-columns-spanned="2">
            <text:p text:style-name="P6290"/>
          </table:table-cell>
          <table:covered-table-cell/>
          <table:table-cell table:style-name="TableCell6291" table:number-columns-spanned="2">
            <text:p text:style-name="P6292"/>
          </table:table-cell>
          <table:covered-table-cell/>
          <table:table-cell table:style-name="TableCell6293" table:number-columns-spanned="2">
            <text:p text:style-name="P6294"/>
          </table:table-cell>
          <table:covered-table-cell/>
          <table:table-cell table:style-name="TableCell6295" table:number-columns-spanned="2">
            <text:p text:style-name="P6296"/>
          </table:table-cell>
          <table:covered-table-cell/>
        </table:table-row>
        <table:table-row table:style-name="TableRow6297">
          <table:table-cell table:style-name="TableCell6298">
            <text:p text:style-name="P6299">7</text:p>
          </table:table-cell>
          <table:table-cell table:style-name="TableCell6300">
            <text:p text:style-name="P6301">其他：</text:p>
          </table:table-cell>
          <table:table-cell table:style-name="TableCell6302" table:number-columns-spanned="2">
            <text:p text:style-name="P6303"/>
          </table:table-cell>
          <table:covered-table-cell/>
          <table:table-cell table:style-name="TableCell6304" table:number-columns-spanned="2">
            <text:p text:style-name="P6305"/>
          </table:table-cell>
          <table:covered-table-cell/>
          <table:table-cell table:style-name="TableCell6306" table:number-columns-spanned="2">
            <text:p text:style-name="P6307"/>
          </table:table-cell>
          <table:covered-table-cell/>
          <table:table-cell table:style-name="TableCell6308" table:number-columns-spanned="2">
            <text:p text:style-name="P6309"/>
          </table:table-cell>
          <table:covered-table-cell/>
          <table:table-cell table:style-name="TableCell6310" table:number-columns-spanned="2">
            <text:p text:style-name="P6311"/>
          </table:table-cell>
          <table:covered-table-cell/>
        </table:table-row>
      </table:table>
      <text:p text:style-name="P6312"/>
      <text:p text:style-name="P6313"/>
      <text:p text:style-name="P6314"/>
      <text:p text:style-name="P6315"/>
      <text:p text:style-name="P6316"/>
      <text:p text:style-name="P6317"/>
      <text:p text:style-name="P6318"/>
      <text:p text:style-name="P6319"/>
      <text:p text:style-name="P6320"/>
      <text:p text:style-name="P6321"/>
      <text:p text:style-name="P6322"/>
      <text:p text:style-name="P6323"/>
      <text:p text:style-name="P6324"/>
      <text:p text:style-name="內文"><text:span text:style-name="T6325">附錄</text:span><text:span text:style-name="T6326">8</text:span><text:span text:style-name="T6327"><text:s text:c="10"/></text:span><text:span text:style-name="T6328">全校性身心障礙學生課程調整檢核表</text:span><text:span text:style-name="T6329"><text:s/>(</text:span><text:span text:style-name="T6330">通用版</text:span><text:span text:style-name="T6331">)</text:span></text:p>
      <table:table table:style-name="Table6332">
        <table:table-columns>
          <table:table-column table:style-name="TableColumn6333"/>
          <table:table-column table:style-name="TableColumn6334"/>
          <table:table-column table:style-name="TableColumn6335"/>
          <table:table-column table:style-name="TableColumn6336"/>
          <table:table-column table:style-name="TableColumn6337"/>
          <table:table-column table:style-name="TableColumn6338"/>
          <table:table-column table:style-name="TableColumn6339"/>
          <table:table-column table:style-name="TableColumn6340"/>
          <table:table-column table:style-name="TableColumn6341"/>
          <table:table-column table:style-name="TableColumn6342"/>
          <table:table-column table:style-name="TableColumn6343"/>
        </table:table-columns>
        <table:table-row table:style-name="TableRow6344">
          <table:table-cell table:style-name="TableCell6345" table:number-columns-spanned="2">
            <text:p text:style-name="P6346">教師姓名</text:p>
          </table:table-cell>
          <table:covered-table-cell/>
          <table:table-cell table:style-name="TableCell6347">
            <text:p text:style-name="P6348"/>
          </table:table-cell>
          <table:table-cell table:style-name="TableCell6349">
            <text:p text:style-name="P6350">任教科目</text:p>
          </table:table-cell>
          <table:table-cell table:style-name="TableCell6351" table:number-columns-spanned="7">
            <text:p text:style-name="P6352">□語文<text:s/>□數學<text:s/>□社會<text:s/>□自然科學<text:s/>□藝術<text:s/>□綜合活動</text:p>
            <text:p text:style-name="P6353">□健康與體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4">
          <table:table-cell table:style-name="TableCell6355" table:number-columns-spanned="2">
            <text:p text:style-name="P6356">學生姓名</text:p>
          </table:table-cell>
          <table:covered-table-cell/>
          <table:table-cell table:style-name="TableCell6357">
            <text:p text:style-name="P6358"/>
          </table:table-cell>
          <table:table-cell table:style-name="TableCell6359">
            <text:p text:style-name="P6360">班級</text:p>
          </table:table-cell>
          <table:table-cell table:style-name="TableCell6361" table:number-columns-spanned="2">
            <text:p text:style-name="P6362"><text:s/>年<text:s text:c="5"/>班</text:p>
          </table:table-cell>
          <table:covered-table-cell/>
          <table:table-cell table:style-name="TableCell6363" table:number-columns-spanned="2">
            <text:p text:style-name="P6364">障礙類型</text:p>
          </table:table-cell>
          <table:covered-table-cell/>
          <table:table-cell table:style-name="TableCell6365" table:number-columns-spanned="3">
            <text:p text:style-name="P6366"/>
          </table:table-cell>
          <table:covered-table-cell/>
          <table:covered-table-cell/>
        </table:table-row>
        <table:table-row table:style-name="TableRow6367">
          <table:table-cell table:style-name="TableCell6368" table:number-columns-spanned="11">
            <text:p text:style-name="P6369">壹、學生優弱勢能力</text:p>
            <text:p text:style-name="P6370">一、優勢</text:p>
            <text:p text:style-name="P6371"><text:s text:c="3"/></text:p>
            <text:p text:style-name="P6372">二、弱勢</text:p>
            <text:p text:style-name="P6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4">
          <table:table-cell table:style-name="TableCell6375" table:number-columns-spanned="11">
            <text:p text:style-name="P6376"><text:span text:style-name="T6377">貳、各領域學習功能表現（</text:span><text:span text:style-name="T6378">A.</text:span><text:span text:style-name="T6379">無缺損</text:span><text:span text:style-name="T6380"><text:s text:c="2"/>B.</text:span><text:span text:style-name="T6381">輕微缺損</text:span><text:span text:style-name="T6382"><text:s text:c="2"/>C.</text:span><text:span text:style-name="T6383">嚴重缺損</text:span><text:span text:style-name="T6384"><text:s text:c="2"/>D.</text:span><text:span text:style-name="T6385">優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6">
          <table:table-cell table:style-name="TableCell6387" table:number-columns-spanned="11">
            <text:p text:style-name="P6388">□語文（<text:s/>）<text:s text:c="5"/>□數學（<text:s/>）<text:s text:c="9"/>□社會<text:s/>（<text:s/>）<text:s text:c="2"/>□自然科學（<text:s/>）<text:s text:c="2"/>□藝術（<text:s/>）<text:s/></text:p>
            <text:p text:style-name="P6389">□綜合活動（<text:s/>）<text:s/>□健康與體育（<text:s/>）<text:s text:c="3"/>□科技<text:s/>（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390">
          <table:table-cell table:style-name="TableCell6391" table:number-columns-spanned="5">
            <text:p text:style-name="P6392"><text:span text:style-name="T6393">參、課程調整</text:span></text:p>
          </table:table-cell>
          <table:covered-table-cell/>
          <table:covered-table-cell/>
          <table:covered-table-cell/>
          <table:covered-table-cell/>
          <table:table-cell table:style-name="TableCell6394" table:number-rows-spanned="2">
            <text:p text:style-name="P6395">【期初填寫】</text:p>
            <text:p text:style-name="P6396">需要提供的項目</text:p>
            <text:p text:style-name="P6397"><text:span text:style-name="T6398">(</text:span><text:span text:style-name="T6399">請勾選</text:span><text:span text:style-name="T6400"></text:span><text:span text:style-name="T6401">)</text:span></text:p>
          </table:table-cell>
          <table:table-cell table:style-name="TableCell6402" table:number-columns-spanned="5">
            <text:p text:style-name="P6403">【期末填寫】</text:p>
            <text:p text:style-name="P6404"><text:span text:style-name="T6405">成效檢核</text:span><text:span text:style-name="T6406">(</text:span><text:span text:style-name="T6407">請勾選</text:span><text:span text:style-name="T6408"></text:span><text:span text:style-name="T640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10">
          <table:table-cell table:style-name="TableCell6411">
            <text:p text:style-name="P6412"><text:span text:style-name="T6413">編號</text:span></text:p>
          </table:table-cell>
          <table:table-cell table:style-name="TableCell6414" table:number-columns-spanned="4">
            <text:p text:style-name="P6415"><text:span text:style-name="T6416">項</text:span><text:span text:style-name="T6417"><text:s text:c="12"/></text:span><text:span text:style-name="T6418">目</text:span></text:p>
          </table:table-cell>
          <table:covered-table-cell/>
          <table:covered-table-cell/>
          <table:covered-table-cell/>
          <table:covered-table-cell>
            <text:p text:style-name="P6419"/>
          </table:covered-table-cell>
          <table:table-cell table:style-name="TableCell6420">
            <text:p text:style-name="P6421">有成效</text:p>
          </table:table-cell>
          <table:table-cell table:style-name="TableCell6422" table:number-columns-spanned="2">
            <text:p text:style-name="P6423">部分成效</text:p>
          </table:table-cell>
          <table:covered-table-cell/>
          <table:table-cell table:style-name="TableCell6424">
            <text:p text:style-name="P6425">無成效</text:p>
          </table:table-cell>
          <table:table-cell table:style-name="TableCell6426">
            <text:p text:style-name="P6427">說明</text:p>
          </table:table-cell>
        </table:table-row>
        <table:table-row table:style-name="TableRow6428">
          <table:table-cell table:style-name="TableCell6429" table:number-columns-spanned="11">
            <text:p text:style-name="P6430"><text:span text:style-name="T6431">一、學習環境的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2">
          <table:table-cell table:style-name="TableCell6433">
            <text:p text:style-name="P6434">1</text:p>
          </table:table-cell>
          <table:table-cell table:style-name="TableCell6435" table:number-columns-spanned="4">
            <text:p text:style-name="P6436"><text:span text:style-name="T6437">個人座位安排在容易專心的位置，如教師附近、小老師周圍、前排座位，避免走廊及窗戶邊。</text:span></text:p>
          </table:table-cell>
          <table:covered-table-cell/>
          <table:covered-table-cell/>
          <table:covered-table-cell/>
          <table:table-cell table:style-name="TableCell6438">
            <text:p text:style-name="P6439"/>
          </table:table-cell>
          <table:table-cell table:style-name="TableCell6440">
            <text:p text:style-name="P6441"/>
          </table:table-cell>
          <table:table-cell table:style-name="TableCell6442" table:number-columns-spanned="2">
            <text:p text:style-name="P6443"/>
          </table:table-cell>
          <table:covered-table-cell/>
          <table:table-cell table:style-name="TableCell6444">
            <text:p text:style-name="P6445"/>
          </table:table-cell>
          <table:table-cell table:style-name="TableCell6446">
            <text:p text:style-name="P6447"/>
          </table:table-cell>
        </table:table-row>
        <table:table-row table:style-name="TableRow6448">
          <table:table-cell table:style-name="TableCell6449">
            <text:p text:style-name="P6450">2</text:p>
          </table:table-cell>
          <table:table-cell table:style-name="TableCell6451" table:number-columns-spanned="4">
            <text:p text:style-name="P6452"><text:span text:style-name="T6453">安排結構化的教室環境，有固定明確的流程步驟指示，讓學生清楚知道要做什麼及如何完成。</text:span></text:p>
          </table:table-cell>
          <table:covered-table-cell/>
          <table:covered-table-cell/>
          <table:covered-table-cell/>
          <table:table-cell table:style-name="TableCell6454">
            <text:p text:style-name="P6455"/>
          </table:table-cell>
          <table:table-cell table:style-name="TableCell6456">
            <text:p text:style-name="P6457"/>
          </table:table-cell>
          <table:table-cell table:style-name="TableCell6458" table:number-columns-spanned="2">
            <text:p text:style-name="P6459"/>
          </table:table-cell>
          <table:covered-table-cell/>
          <table:table-cell table:style-name="TableCell6460">
            <text:p text:style-name="P6461"/>
          </table:table-cell>
          <table:table-cell table:style-name="TableCell6462">
            <text:p text:style-name="P6463"/>
          </table:table-cell>
        </table:table-row>
        <table:table-row table:style-name="TableRow6464">
          <table:table-cell table:style-name="TableCell6465">
            <text:p text:style-name="P6466">3</text:p>
          </table:table-cell>
          <table:table-cell table:style-name="TableCell6467" table:number-columns-spanned="4">
            <text:p text:style-name="P6468">教室佈置避免會分散注意力的聽覺刺激（如冷氣機的聲音）或視覺刺激（黑板週遭貼圖）。</text:p>
          </table:table-cell>
          <table:covered-table-cell/>
          <table:covered-table-cell/>
          <table:covered-table-cell/>
          <table:table-cell table:style-name="TableCell6469">
            <text:p text:style-name="P6470"/>
          </table:table-cell>
          <table:table-cell table:style-name="TableCell6471">
            <text:p text:style-name="P6472"/>
          </table:table-cell>
          <table:table-cell table:style-name="TableCell6473" table:number-columns-spanned="2">
            <text:p text:style-name="P6474"/>
          </table:table-cell>
          <table:covered-table-cell/>
          <table:table-cell table:style-name="TableCell6475">
            <text:p text:style-name="P6476"/>
          </table:table-cell>
          <table:table-cell table:style-name="TableCell6477">
            <text:p text:style-name="P6478"/>
          </table:table-cell>
        </table:table-row>
        <table:table-row table:style-name="TableRow6479">
          <table:table-cell table:style-name="TableCell6480">
            <text:p text:style-name="P6481">4</text:p>
          </table:table-cell>
          <table:table-cell table:style-name="TableCell6482" table:number-columns-spanned="4">
            <text:p text:style-name="P6483">小組採異質性分組，座位安排於熱心同儕旁。</text:p>
          </table:table-cell>
          <table:covered-table-cell/>
          <table:covered-table-cell/>
          <table:covered-table-cell/>
          <table:table-cell table:style-name="TableCell6484">
            <text:p text:style-name="P6485"/>
          </table:table-cell>
          <table:table-cell table:style-name="TableCell6486">
            <text:p text:style-name="P6487"/>
          </table:table-cell>
          <table:table-cell table:style-name="TableCell6488" table:number-columns-spanned="2">
            <text:p text:style-name="P6489"/>
          </table:table-cell>
          <table:covered-table-cell/>
          <table:table-cell table:style-name="TableCell6490">
            <text:p text:style-name="P6491"/>
          </table:table-cell>
          <table:table-cell table:style-name="TableCell6492">
            <text:p text:style-name="P6493"/>
          </table:table-cell>
        </table:table-row>
        <table:table-row table:style-name="TableRow6494">
          <table:table-cell table:style-name="TableCell6495">
            <text:p text:style-name="P6496">5</text:p>
          </table:table-cell>
          <table:table-cell table:style-name="TableCell6497" table:number-columns-spanned="4">
            <text:p text:style-name="P6498">賦予或訓練學生參與班務工作，透過工作與責任創造學生在班級價值感。</text:p>
          </table:table-cell>
          <table:covered-table-cell/>
          <table:covered-table-cell/>
          <table:covered-table-cell/>
          <table:table-cell table:style-name="TableCell6499">
            <text:p text:style-name="P6500"/>
          </table:table-cell>
          <table:table-cell table:style-name="TableCell6501">
            <text:p text:style-name="P6502"/>
          </table:table-cell>
          <table:table-cell table:style-name="TableCell6503" table:number-columns-spanned="2">
            <text:p text:style-name="P6504"/>
          </table:table-cell>
          <table:covered-table-cell/>
          <table:table-cell table:style-name="TableCell6505">
            <text:p text:style-name="P6506"/>
          </table:table-cell>
          <table:table-cell table:style-name="TableCell6507">
            <text:p text:style-name="P6508"/>
          </table:table-cell>
        </table:table-row>
        <table:table-row table:style-name="TableRow6509">
          <table:table-cell table:style-name="TableCell6510">
            <text:p text:style-name="P6511">6</text:p>
          </table:table-cell>
          <table:table-cell table:style-name="TableCell6512" table:number-columns-spanned="4">
            <text:p text:style-name="P6513">重視學生的優點，適時針對學生的進步給予鼓勵，營造正向提供的環境。</text:p>
          </table:table-cell>
          <table:covered-table-cell/>
          <table:covered-table-cell/>
          <table:covered-table-cell/>
          <table:table-cell table:style-name="TableCell6514">
            <text:p text:style-name="P6515"><text:span text:style-name="T6516"></text:span></text:p>
          </table:table-cell>
          <table:table-cell table:style-name="TableCell6517">
            <text:p text:style-name="P6518"/>
          </table:table-cell>
          <table:table-cell table:style-name="TableCell6519" table:number-columns-spanned="2">
            <text:p text:style-name="P6520"/>
          </table:table-cell>
          <table:covered-table-cell/>
          <table:table-cell table:style-name="TableCell6521">
            <text:p text:style-name="P6522"/>
          </table:table-cell>
          <table:table-cell table:style-name="TableCell6523">
            <text:p text:style-name="P6524"/>
          </table:table-cell>
        </table:table-row>
        <table:table-row table:style-name="TableRow6525">
          <table:table-cell table:style-name="TableCell6526">
            <text:p text:style-name="P6527">7</text:p>
          </table:table-cell>
          <table:table-cell table:style-name="TableCell6528" table:number-columns-spanned="4">
            <text:p text:style-name="P6529">鼓勵和同儕學生建立良好的互動。</text:p>
          </table:table-cell>
          <table:covered-table-cell/>
          <table:covered-table-cell/>
          <table:covered-table-cell/>
          <table:table-cell table:style-name="TableCell6530">
            <text:p text:style-name="P6531"/>
          </table:table-cell>
          <table:table-cell table:style-name="TableCell6532">
            <text:p text:style-name="P6533"/>
          </table:table-cell>
          <table:table-cell table:style-name="TableCell6534" table:number-columns-spanned="2">
            <text:p text:style-name="P6535"/>
          </table:table-cell>
          <table:covered-table-cell/>
          <table:table-cell table:style-name="TableCell6536">
            <text:p text:style-name="P6537"/>
          </table:table-cell>
          <table:table-cell table:style-name="TableCell6538">
            <text:p text:style-name="P6539"/>
          </table:table-cell>
        </table:table-row>
        <table:table-row table:style-name="TableRow6540">
          <table:table-cell table:style-name="TableCell6541">
            <text:p text:style-name="P6542">8</text:p>
          </table:table-cell>
          <table:table-cell table:style-name="TableCell6543" table:number-columns-spanned="4">
            <text:p text:style-name="P6544">透過重要他人或輔導活動的方式，提高學生自我接納與認同。</text:p>
          </table:table-cell>
          <table:covered-table-cell/>
          <table:covered-table-cell/>
          <table:covered-table-cell/>
          <table:table-cell table:style-name="TableCell6545">
            <text:p text:style-name="P6546"/>
          </table:table-cell>
          <table:table-cell table:style-name="TableCell6547">
            <text:p text:style-name="P6548"/>
          </table:table-cell>
          <table:table-cell table:style-name="TableCell6549" table:number-columns-spanned="2">
            <text:p text:style-name="P6550"/>
          </table:table-cell>
          <table:covered-table-cell/>
          <table:table-cell table:style-name="TableCell6551">
            <text:p text:style-name="P6552"/>
          </table:table-cell>
          <table:table-cell table:style-name="TableCell6553">
            <text:p text:style-name="P6554"/>
          </table:table-cell>
        </table:table-row>
        <table:table-row table:style-name="TableRow6555">
          <table:table-cell table:style-name="TableCell6556">
            <text:p text:style-name="P6557">9</text:p>
          </table:table-cell>
          <table:table-cell table:style-name="TableCell6558" table:number-columns-spanned="4">
            <text:p text:style-name="P6559">其他:</text:p>
          </table:table-cell>
          <table:covered-table-cell/>
          <table:covered-table-cell/>
          <table:covered-table-cell/>
          <table:table-cell table:style-name="TableCell6560">
            <text:p text:style-name="P6561"/>
          </table:table-cell>
          <table:table-cell table:style-name="TableCell6562">
            <text:p text:style-name="P6563"/>
          </table:table-cell>
          <table:table-cell table:style-name="TableCell6564" table:number-columns-spanned="2">
            <text:p text:style-name="P6565"/>
          </table:table-cell>
          <table:covered-table-cell/>
          <table:table-cell table:style-name="TableCell6566">
            <text:p text:style-name="P6567"/>
          </table:table-cell>
          <table:table-cell table:style-name="TableCell6568">
            <text:p text:style-name="P6569"/>
          </table:table-cell>
        </table:table-row>
        <table:table-row table:style-name="TableRow6570">
          <table:table-cell table:style-name="TableCell6571" table:number-columns-spanned="11">
            <text:p text:style-name="P6572"><text:span text:style-name="T6573">二、學習內容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4">
          <table:table-cell table:style-name="TableCell6575">
            <text:p text:style-name="P6576">1</text:p>
          </table:table-cell>
          <table:table-cell table:style-name="TableCell6577" table:number-columns-spanned="4">
            <text:p text:style-name="P6578"><text:span text:style-name="T6579">（簡化）降低課程內容的難度，亦即降低科目學習的難度。</text:span><text:span text:style-name="T6580"><text:s/></text:span></text:p>
          </table:table-cell>
          <table:covered-table-cell/>
          <table:covered-table-cell/>
          <table:covered-table-cell/>
          <table:table-cell table:style-name="TableCell6581">
            <text:p text:style-name="P6582"/>
          </table:table-cell>
          <table:table-cell table:style-name="TableCell6583">
            <text:p text:style-name="P6584"/>
          </table:table-cell>
          <table:table-cell table:style-name="TableCell6585" table:number-columns-spanned="2">
            <text:p text:style-name="P6586"/>
          </table:table-cell>
          <table:covered-table-cell/>
          <table:table-cell table:style-name="TableCell6587">
            <text:p text:style-name="P6588"/>
          </table:table-cell>
          <table:table-cell table:style-name="TableCell6589">
            <text:p text:style-name="P6590"/>
          </table:table-cell>
        </table:table-row>
        <table:table-row table:style-name="TableRow6591">
          <table:table-cell table:style-name="TableCell6592">
            <text:p text:style-name="P6593">2</text:p>
          </table:table-cell>
          <table:table-cell table:style-name="TableCell6594" table:number-columns-spanned="4">
            <text:p text:style-name="P6595">(減量）減少學習內容或問題的數量，如按照學生能力現況，可以減少某些較難的學習目標。</text:p>
          </table:table-cell>
          <table:covered-table-cell/>
          <table:covered-table-cell/>
          <table:covered-table-cell/>
          <table:table-cell table:style-name="TableCell6596">
            <text:p text:style-name="P6597"/>
          </table:table-cell>
          <table:table-cell table:style-name="TableCell6598">
            <text:p text:style-name="P6599"/>
          </table:table-cell>
          <table:table-cell table:style-name="TableCell6600" table:number-columns-spanned="2">
            <text:p text:style-name="P6601"/>
          </table:table-cell>
          <table:covered-table-cell/>
          <table:table-cell table:style-name="TableCell6602">
            <text:p text:style-name="P6603"/>
          </table:table-cell>
          <table:table-cell table:style-name="TableCell6604">
            <text:p text:style-name="P6605"/>
          </table:table-cell>
        </table:table-row>
        <table:table-row table:style-name="TableRow6606">
          <table:table-cell table:style-name="TableCell6607">
            <text:p text:style-name="P6608">3</text:p>
          </table:table-cell>
          <table:table-cell table:style-name="TableCell6609" table:number-columns-spanned="4">
            <text:p text:style-name="P6610">（分解）將學習內容分成幾個小步驟，如動作技巧分成第一步、第二步…等。</text:p>
          </table:table-cell>
          <table:covered-table-cell/>
          <table:covered-table-cell/>
          <table:covered-table-cell/>
          <table:table-cell table:style-name="TableCell6611">
            <text:p text:style-name="P6612"/>
          </table:table-cell>
          <table:table-cell table:style-name="TableCell6613">
            <text:p text:style-name="P6614"/>
          </table:table-cell>
          <table:table-cell table:style-name="TableCell6615" table:number-columns-spanned="2">
            <text:p text:style-name="P6616"/>
          </table:table-cell>
          <table:covered-table-cell/>
          <table:table-cell table:style-name="TableCell6617">
            <text:p text:style-name="P6618"/>
          </table:table-cell>
          <table:table-cell table:style-name="TableCell6619">
            <text:p text:style-name="P6620"/>
          </table:table-cell>
        </table:table-row>
        <table:table-row table:style-name="TableRow6621">
          <table:table-cell table:style-name="TableCell6622">
            <text:p text:style-name="P6623">4</text:p>
          </table:table-cell>
          <table:table-cell table:style-name="TableCell6624" table:number-columns-spanned="4">
            <text:p text:style-name="P6625">（替代）以另外一種方式達成藝術之學習表現及學習內容。</text:p>
          </table:table-cell>
          <table:covered-table-cell/>
          <table:covered-table-cell/>
          <table:covered-table-cell/>
          <table:table-cell table:style-name="TableCell6626">
            <text:p text:style-name="P6627"/>
          </table:table-cell>
          <table:table-cell table:style-name="TableCell6628">
            <text:p text:style-name="P6629"/>
          </table:table-cell>
          <table:table-cell table:style-name="TableCell6630" table:number-columns-spanned="2">
            <text:p text:style-name="P6631"/>
          </table:table-cell>
          <table:covered-table-cell/>
          <table:table-cell table:style-name="TableCell6632">
            <text:p text:style-name="P6633"/>
          </table:table-cell>
          <table:table-cell table:style-name="TableCell6634">
            <text:p text:style-name="P6635"/>
          </table:table-cell>
        </table:table-row>
        <table:table-row table:style-name="TableRow6636">
          <table:table-cell table:style-name="TableCell6637">
            <text:p text:style-name="P6638">5</text:p>
          </table:table-cell>
          <table:table-cell table:style-name="TableCell6639" table:number-columns-spanned="4">
            <text:p text:style-name="P6640"><text:span text:style-name="T6641">（重整）如將課程內容能以學生的生活經驗進行舉例。</text:span></text:p>
          </table:table-cell>
          <table:covered-table-cell/>
          <table:covered-table-cell/>
          <table:covered-table-cell/>
          <table:table-cell table:style-name="TableCell6642">
            <text:p text:style-name="P6643"/>
          </table:table-cell>
          <table:table-cell table:style-name="TableCell6644">
            <text:p text:style-name="P6645"/>
          </table:table-cell>
          <table:table-cell table:style-name="TableCell6646" table:number-columns-spanned="2">
            <text:p text:style-name="P6647"/>
          </table:table-cell>
          <table:covered-table-cell/>
          <table:table-cell table:style-name="TableCell6648">
            <text:p text:style-name="P6649"/>
          </table:table-cell>
          <table:table-cell table:style-name="TableCell6650">
            <text:p text:style-name="P6651"/>
          </table:table-cell>
        </table:table-row>
      </table:table>
      <text:p text:style-name="P6652"/>
      <table:table table:style-name="Table6653">
        <table:table-columns>
          <table:table-column table:style-name="TableColumn6654"/>
          <table:table-column table:style-name="TableColumn6655"/>
          <table:table-column table:style-name="TableColumn6656"/>
          <table:table-column table:style-name="TableColumn6657"/>
          <table:table-column table:style-name="TableColumn6658"/>
          <table:table-column table:style-name="TableColumn6659"/>
          <table:table-column table:style-name="TableColumn6660"/>
          <table:table-column table:style-name="TableColumn6661"/>
          <table:table-column table:style-name="TableColumn6662"/>
        </table:table-columns>
        <table:table-row table:style-name="TableRow6663">
          <table:table-cell table:style-name="TableCell6664" table:number-columns-spanned="2">
            <text:p text:style-name="P6665"><text:span text:style-name="T6666">參、課程調整</text:span></text:p>
          </table:table-cell>
          <table:covered-table-cell/>
          <table:table-cell table:style-name="TableCell6667" table:number-rows-spanned="2">
            <text:p text:style-name="P6668">【期初填寫】</text:p>
            <text:p text:style-name="P6669">需要提供的項目</text:p>
            <text:p text:style-name="P6670"><text:span text:style-name="T6671">(</text:span><text:span text:style-name="T6672">請勾選</text:span><text:span text:style-name="T6673"></text:span><text:span text:style-name="T6674">)</text:span></text:p>
          </table:table-cell>
          <table:table-cell table:style-name="TableCell6675" table:number-columns-spanned="6">
            <text:p text:style-name="P6676">【期末填寫】</text:p>
            <text:p text:style-name="P6677"><text:span text:style-name="T6678">成效檢核</text:span><text:span text:style-name="T6679">(</text:span><text:span text:style-name="T6680">請勾選</text:span><text:span text:style-name="T6681"></text:span><text:span text:style-name="T668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83">
          <table:table-cell table:style-name="TableCell6684">
            <text:p text:style-name="P6685"><text:span text:style-name="T6686">編號</text:span></text:p>
          </table:table-cell>
          <table:table-cell table:style-name="TableCell6687">
            <text:p text:style-name="P6688"><text:span text:style-name="T6689">項</text:span><text:span text:style-name="T6690"><text:s text:c="12"/></text:span><text:span text:style-name="T6691">目</text:span></text:p>
          </table:table-cell>
          <table:covered-table-cell>
            <text:p text:style-name="P6692"/>
          </table:covered-table-cell>
          <table:table-cell table:style-name="TableCell6693">
            <text:p text:style-name="P6694">有成效</text:p>
          </table:table-cell>
          <table:table-cell table:style-name="TableCell6695">
            <text:p text:style-name="P6696">部分成效</text:p>
          </table:table-cell>
          <table:table-cell table:style-name="TableCell6697" table:number-columns-spanned="3">
            <text:p text:style-name="P6698">無成效</text:p>
          </table:table-cell>
          <table:covered-table-cell/>
          <table:covered-table-cell/>
          <table:table-cell table:style-name="TableCell6699">
            <text:p text:style-name="P6700">說明</text:p>
          </table:table-cell>
        </table:table-row>
        <table:table-row table:style-name="TableRow6701">
          <table:table-cell table:style-name="TableCell6702" table:number-columns-spanned="2">
            <text:p text:style-name="P6703"><text:span text:style-name="T6704">三、學習歷程調整</text:span></text:p>
          </table:table-cell>
          <table:covered-table-cell/>
          <table:table-cell table:style-name="TableCell6705">
            <text:p text:style-name="P6706"/>
          </table:table-cell>
          <table:table-cell table:style-name="TableCell6707">
            <text:p text:style-name="P6708"/>
          </table:table-cell>
          <table:table-cell table:style-name="TableCell6709">
            <text:p text:style-name="P6710"/>
          </table:table-cell>
          <table:table-cell table:style-name="TableCell6711" table:number-columns-spanned="3">
            <text:p text:style-name="P6712"/>
          </table:table-cell>
          <table:covered-table-cell/>
          <table:covered-table-cell/>
          <table:table-cell table:style-name="TableCell6713">
            <text:p text:style-name="P6714"/>
          </table:table-cell>
        </table:table-row>
        <table:table-row table:style-name="TableRow6715">
          <table:table-cell table:style-name="TableCell6716">
            <text:p text:style-name="P6717">1</text:p>
          </table:table-cell>
          <table:table-cell table:style-name="TableCell6718">
            <text:p text:style-name="P6719">給予成功的經驗，以引發學生主動參與課堂的學習，例如提供正確答題的機會。</text:p>
          </table:table-cell>
          <table:table-cell table:style-name="TableCell6720">
            <text:p text:style-name="P6721"/>
          </table:table-cell>
          <table:table-cell table:style-name="TableCell6722">
            <text:p text:style-name="P6723"/>
          </table:table-cell>
          <table:table-cell table:style-name="TableCell6724">
            <text:p text:style-name="P6725"/>
          </table:table-cell>
          <table:table-cell table:style-name="TableCell6726" table:number-columns-spanned="3">
            <text:p text:style-name="P6727"/>
          </table:table-cell>
          <table:covered-table-cell/>
          <table:covered-table-cell/>
          <table:table-cell table:style-name="TableCell6728">
            <text:p text:style-name="P6729"/>
          </table:table-cell>
        </table:table-row>
        <table:table-row table:style-name="TableRow6730">
          <table:table-cell table:style-name="TableCell6731">
            <text:p text:style-name="P6732">2</text:p>
          </table:table-cell>
          <table:table-cell table:style-name="TableCell6733">
            <text:p text:style-name="P6734">透過合作學習，利用口語提醒、同儕示範、肢體協助等，引導學生共同學習完成任務。</text:p>
          </table:table-cell>
          <table:table-cell table:style-name="TableCell6735">
            <text:p text:style-name="P6736"/>
          </table:table-cell>
          <table:table-cell table:style-name="TableCell6737">
            <text:p text:style-name="P6738"/>
          </table:table-cell>
          <table:table-cell table:style-name="TableCell6739">
            <text:p text:style-name="P6740"/>
          </table:table-cell>
          <table:table-cell table:style-name="TableCell6741" table:number-columns-spanned="3">
            <text:p text:style-name="P6742"/>
          </table:table-cell>
          <table:covered-table-cell/>
          <table:covered-table-cell/>
          <table:table-cell table:style-name="TableCell6743">
            <text:p text:style-name="P6744"/>
          </table:table-cell>
        </table:table-row>
        <table:table-row table:style-name="TableRow6745">
          <table:table-cell table:style-name="TableCell6746">
            <text:p text:style-name="P6747">3</text:p>
          </table:table-cell>
          <table:table-cell table:style-name="TableCell6748">
            <text:p text:style-name="P6749">教導閱讀策略，如畫線策略、做摘要、結構分析、自問自答、精讀、略讀、心智圖法。</text:p>
          </table:table-cell>
          <table:table-cell table:style-name="TableCell6750">
            <text:p text:style-name="P6751"/>
          </table:table-cell>
          <table:table-cell table:style-name="TableCell6752">
            <text:p text:style-name="P6753"/>
          </table:table-cell>
          <table:table-cell table:style-name="TableCell6754" table:number-columns-spanned="2">
            <text:p text:style-name="P6755"/>
          </table:table-cell>
          <table:covered-table-cell/>
          <table:table-cell table:style-name="TableCell6756" table:number-columns-spanned="2">
            <text:p text:style-name="P6757"/>
          </table:table-cell>
          <table:covered-table-cell/>
          <table:table-cell table:style-name="TableCell6758">
            <text:p text:style-name="P6759"/>
          </table:table-cell>
        </table:table-row>
        <table:table-row table:style-name="TableRow6760">
          <table:table-cell table:style-name="TableCell6761">
            <text:p text:style-name="P6762">4</text:p>
          </table:table-cell>
          <table:table-cell table:style-name="TableCell6763">
            <text:p text:style-name="P6764">教導注意力策略，如拉長注意力時間、自我檢核表、視覺化的提示。</text:p>
          </table:table-cell>
          <table:table-cell table:style-name="TableCell6765">
            <text:p text:style-name="P6766"/>
          </table:table-cell>
          <table:table-cell table:style-name="TableCell6767">
            <text:p text:style-name="P6768"/>
          </table:table-cell>
          <table:table-cell table:style-name="TableCell6769" table:number-columns-spanned="2">
            <text:p text:style-name="P6770"/>
          </table:table-cell>
          <table:covered-table-cell/>
          <table:table-cell table:style-name="TableCell6771" table:number-columns-spanned="2">
            <text:p text:style-name="P6772"/>
          </table:table-cell>
          <table:covered-table-cell/>
          <table:table-cell table:style-name="TableCell6773">
            <text:p text:style-name="P6774"/>
          </table:table-cell>
        </table:table-row>
        <table:table-row table:style-name="TableRow6775">
          <table:table-cell table:style-name="TableCell6776">
            <text:p text:style-name="P6777">5</text:p>
          </table:table-cell>
          <table:table-cell table:style-name="TableCell6778">
            <text:p text:style-name="P6779">教導記憶策略，如教導學生默唸或小聲唸以增進記憶、圖像或關鍵字聯想法。</text:p>
          </table:table-cell>
          <table:table-cell table:style-name="TableCell6780">
            <text:p text:style-name="P6781"/>
          </table:table-cell>
          <table:table-cell table:style-name="TableCell6782">
            <text:p text:style-name="P6783"/>
          </table:table-cell>
          <table:table-cell table:style-name="TableCell6784" table:number-columns-spanned="2">
            <text:p text:style-name="P6785"/>
          </table:table-cell>
          <table:covered-table-cell/>
          <table:table-cell table:style-name="TableCell6786" table:number-columns-spanned="2">
            <text:p text:style-name="P6787"/>
          </table:table-cell>
          <table:covered-table-cell/>
          <table:table-cell table:style-name="TableCell6788">
            <text:p text:style-name="P6789"/>
          </table:table-cell>
        </table:table-row>
        <table:table-row table:style-name="TableRow6790">
          <table:table-cell table:style-name="TableCell6791">
            <text:p text:style-name="P6792">6</text:p>
          </table:table-cell>
          <table:table-cell table:style-name="TableCell6793">
            <text:p text:style-name="P6794">改變對學習水準的期待，如容忍學生寫字潦草，作文容忍學生寫錯字，允許學生用口頭回答等。</text:p>
          </table:table-cell>
          <table:table-cell table:style-name="TableCell6795">
            <text:p text:style-name="P6796"/>
          </table:table-cell>
          <table:table-cell table:style-name="TableCell6797">
            <text:p text:style-name="P6798"/>
          </table:table-cell>
          <table:table-cell table:style-name="TableCell6799" table:number-columns-spanned="2">
            <text:p text:style-name="P6800"/>
          </table:table-cell>
          <table:covered-table-cell/>
          <table:table-cell table:style-name="TableCell6801" table:number-columns-spanned="2">
            <text:p text:style-name="P6802"/>
          </table:table-cell>
          <table:covered-table-cell/>
          <table:table-cell table:style-name="TableCell6803">
            <text:p text:style-name="P6804"/>
          </table:table-cell>
        </table:table-row>
        <table:table-row table:style-name="TableRow6805">
          <table:table-cell table:style-name="TableCell6806">
            <text:p text:style-name="P6807">7</text:p>
          </table:table-cell>
          <table:table-cell table:style-name="TableCell6808">
            <text:p text:style-name="P6809">為在校學習及在家作業訂立有系統的增強方式。</text:p>
          </table:table-cell>
          <table:table-cell table:style-name="TableCell6810">
            <text:p text:style-name="P6811"/>
          </table:table-cell>
          <table:table-cell table:style-name="TableCell6812">
            <text:p text:style-name="P6813"/>
          </table:table-cell>
          <table:table-cell table:style-name="TableCell6814" table:number-columns-spanned="2">
            <text:p text:style-name="P6815"/>
          </table:table-cell>
          <table:covered-table-cell/>
          <table:table-cell table:style-name="TableCell6816" table:number-columns-spanned="2">
            <text:p text:style-name="P6817"/>
          </table:table-cell>
          <table:covered-table-cell/>
          <table:table-cell table:style-name="TableCell6818">
            <text:p text:style-name="P6819"/>
          </table:table-cell>
        </table:table-row>
        <table:table-row table:style-name="TableRow6820">
          <table:table-cell table:style-name="TableCell6821">
            <text:p text:style-name="P6822">8</text:p>
          </table:table-cell>
          <table:table-cell table:style-name="TableCell6823">
            <text:p text:style-name="P6824">鼓勵學生發展優勢能力，減少在公開場合曝露學生的能力弱勢，如閱讀困難的學生唸課文給全班聽。</text:p>
          </table:table-cell>
          <table:table-cell table:style-name="TableCell6825">
            <text:p text:style-name="P6826"/>
          </table:table-cell>
          <table:table-cell table:style-name="TableCell6827">
            <text:p text:style-name="P6828"/>
          </table:table-cell>
          <table:table-cell table:style-name="TableCell6829" table:number-columns-spanned="2">
            <text:p text:style-name="P6830"/>
          </table:table-cell>
          <table:covered-table-cell/>
          <table:table-cell table:style-name="TableCell6831" table:number-columns-spanned="2">
            <text:p text:style-name="P6832"/>
          </table:table-cell>
          <table:covered-table-cell/>
          <table:table-cell table:style-name="TableCell6833">
            <text:p text:style-name="P6834"/>
          </table:table-cell>
        </table:table-row>
        <table:table-row table:style-name="TableRow6835">
          <table:table-cell table:style-name="TableCell6836">
            <text:p text:style-name="P6837">9</text:p>
          </table:table-cell>
          <table:table-cell table:style-name="TableCell6838">
            <text:p text:style-name="P6839">教學內容多元呈現，包含視覺、聽覺、嗅覺與觸動覺，如重要訊息（或授課內容的關鍵字彙）寫在黑板上，教師在黑板或紙上書寫時也要搭配口語解說。</text:p>
          </table:table-cell>
          <table:table-cell table:style-name="TableCell6840">
            <text:p text:style-name="P6841"/>
          </table:table-cell>
          <table:table-cell table:style-name="TableCell6842">
            <text:p text:style-name="P6843"/>
          </table:table-cell>
          <table:table-cell table:style-name="TableCell6844" table:number-columns-spanned="2">
            <text:p text:style-name="P6845"/>
          </table:table-cell>
          <table:covered-table-cell/>
          <table:table-cell table:style-name="TableCell6846" table:number-columns-spanned="2">
            <text:p text:style-name="P6847"/>
          </table:table-cell>
          <table:covered-table-cell/>
          <table:table-cell table:style-name="TableCell6848">
            <text:p text:style-name="P6849"/>
          </table:table-cell>
        </table:table-row>
        <table:table-row table:style-name="TableRow6850">
          <table:table-cell table:style-name="TableCell6851">
            <text:p text:style-name="P6852">10</text:p>
          </table:table-cell>
          <table:table-cell table:style-name="TableCell6853">
            <text:p text:style-name="P6854"><text:span text:style-name="T6855">請同儕協助做筆記或出借筆記。</text:span></text:p>
          </table:table-cell>
          <table:table-cell table:style-name="TableCell6856">
            <text:p text:style-name="P6857"/>
          </table:table-cell>
          <table:table-cell table:style-name="TableCell6858">
            <text:p text:style-name="P6859"/>
          </table:table-cell>
          <table:table-cell table:style-name="TableCell6860" table:number-columns-spanned="2">
            <text:p text:style-name="P6861"/>
          </table:table-cell>
          <table:covered-table-cell/>
          <table:table-cell table:style-name="TableCell6862" table:number-columns-spanned="2">
            <text:p text:style-name="P6863"/>
          </table:table-cell>
          <table:covered-table-cell/>
          <table:table-cell table:style-name="TableCell6864">
            <text:p text:style-name="P6865"/>
          </table:table-cell>
        </table:table-row>
        <table:table-row table:style-name="TableRow6866">
          <table:table-cell table:style-name="TableCell6867">
            <text:p text:style-name="P6868">11</text:p>
          </table:table-cell>
          <table:table-cell table:style-name="TableCell6869">
            <text:p text:style-name="P6870">降低作業的難度、作業量。</text:p>
          </table:table-cell>
          <table:table-cell table:style-name="TableCell6871">
            <text:p text:style-name="P6872"/>
          </table:table-cell>
          <table:table-cell table:style-name="TableCell6873">
            <text:p text:style-name="P6874"/>
          </table:table-cell>
          <table:table-cell table:style-name="TableCell6875" table:number-columns-spanned="2">
            <text:p text:style-name="P6876"/>
          </table:table-cell>
          <table:covered-table-cell/>
          <table:table-cell table:style-name="TableCell6877" table:number-columns-spanned="2">
            <text:p text:style-name="P6878"/>
          </table:table-cell>
          <table:covered-table-cell/>
          <table:table-cell table:style-name="TableCell6879">
            <text:p text:style-name="P6880"/>
          </table:table-cell>
        </table:table-row>
        <table:table-row table:style-name="TableRow6881">
          <table:table-cell table:style-name="TableCell6882">
            <text:p text:style-name="P6883">12</text:p>
          </table:table-cell>
          <table:table-cell table:style-name="TableCell6884">
            <text:p text:style-name="P6885">容許使用替代方式繳交作業，如口說或打字。</text:p>
          </table:table-cell>
          <table:table-cell table:style-name="TableCell6886">
            <text:p text:style-name="P6887"/>
          </table:table-cell>
          <table:table-cell table:style-name="TableCell6888">
            <text:p text:style-name="P6889"/>
          </table:table-cell>
          <table:table-cell table:style-name="TableCell6890" table:number-columns-spanned="2">
            <text:p text:style-name="P6891"/>
          </table:table-cell>
          <table:covered-table-cell/>
          <table:table-cell table:style-name="TableCell6892" table:number-columns-spanned="2">
            <text:p text:style-name="P6893"/>
          </table:table-cell>
          <table:covered-table-cell/>
          <table:table-cell table:style-name="TableCell6894">
            <text:p text:style-name="P6895"/>
          </table:table-cell>
        </table:table-row>
        <table:table-row table:style-name="TableRow6896">
          <table:table-cell table:style-name="TableCell6897">
            <text:p text:style-name="P6898">13</text:p>
          </table:table-cell>
          <table:table-cell table:style-name="TableCell6899">
            <text:p text:style-name="P6900">其他:</text:p>
          </table:table-cell>
          <table:table-cell table:style-name="TableCell6901">
            <text:p text:style-name="P6902"/>
          </table:table-cell>
          <table:table-cell table:style-name="TableCell6903">
            <text:p text:style-name="P6904"/>
          </table:table-cell>
          <table:table-cell table:style-name="TableCell6905" table:number-columns-spanned="2">
            <text:p text:style-name="P6906"/>
          </table:table-cell>
          <table:covered-table-cell/>
          <table:table-cell table:style-name="TableCell6907" table:number-columns-spanned="2">
            <text:p text:style-name="P6908"/>
          </table:table-cell>
          <table:covered-table-cell/>
          <table:table-cell table:style-name="TableCell6909">
            <text:p text:style-name="P6910"/>
          </table:table-cell>
        </table:table-row>
        <table:table-row table:style-name="TableRow6911">
          <table:table-cell table:style-name="TableCell6912" table:number-columns-spanned="9">
            <text:p text:style-name="P6913"><text:span text:style-name="T6914">四、學習評量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5">
          <table:table-cell table:style-name="TableCell6916">
            <text:p text:style-name="P6917">1</text:p>
          </table:table-cell>
          <table:table-cell table:style-name="TableCell6918">
            <text:p text:style-name="P6919">提供替代性評量方式，例如口試、錄音、報讀、使用計算機、使用擴視機等…。</text:p>
          </table:table-cell>
          <table:table-cell table:style-name="TableCell6920">
            <text:p text:style-name="P6921"/>
          </table:table-cell>
          <table:table-cell table:style-name="TableCell6922">
            <text:p text:style-name="P6923"/>
          </table:table-cell>
          <table:table-cell table:style-name="TableCell6924" table:number-columns-spanned="2">
            <text:p text:style-name="P6925"/>
          </table:table-cell>
          <table:covered-table-cell/>
          <table:table-cell table:style-name="TableCell6926">
            <text:p text:style-name="P6927"/>
          </table:table-cell>
          <table:table-cell table:style-name="TableCell6928" table:number-columns-spanned="2">
            <text:p text:style-name="P6929"/>
          </table:table-cell>
          <table:covered-table-cell/>
        </table:table-row>
        <table:table-row table:style-name="TableRow6930">
          <table:table-cell table:style-name="TableCell6931">
            <text:p text:style-name="P6932">2</text:p>
          </table:table-cell>
          <table:table-cell table:style-name="TableCell6933">
            <text:p text:style-name="P6934"><text:span text:style-name="T6935">提供試場服務，例如分段考試、</text:span><text:span text:style-name="T6936">提早入場、延長作答時間</text:span><text:span text:style-name="T6937">、獨立考場等</text:span><text:span text:style-name="T6938">…</text:span><text:span text:style-name="T6939">。</text:span></text:p>
          </table:table-cell>
          <table:table-cell table:style-name="TableCell6940">
            <text:p text:style-name="P6941"/>
          </table:table-cell>
          <table:table-cell table:style-name="TableCell6942">
            <text:p text:style-name="P6943"/>
          </table:table-cell>
          <table:table-cell table:style-name="TableCell6944" table:number-columns-spanned="2">
            <text:p text:style-name="P6945"/>
          </table:table-cell>
          <table:covered-table-cell/>
          <table:table-cell table:style-name="TableCell6946">
            <text:p text:style-name="P6947"/>
          </table:table-cell>
          <table:table-cell table:style-name="TableCell6948" table:number-columns-spanned="2">
            <text:p text:style-name="P6949"/>
          </table:table-cell>
          <table:covered-table-cell/>
        </table:table-row>
        <table:table-row table:style-name="TableRow6950">
          <table:table-cell table:style-name="TableCell6951">
            <text:p text:style-name="P6952">3</text:p>
          </table:table-cell>
          <table:table-cell table:style-name="TableCell6953">
            <text:p text:style-name="P6954">提供試題卷調整服務，如簡化試卷、重點提示說明、放大試卷等…。</text:p>
          </table:table-cell>
          <table:table-cell table:style-name="TableCell6955">
            <text:p text:style-name="P6956"/>
          </table:table-cell>
          <table:table-cell table:style-name="TableCell6957">
            <text:p text:style-name="P6958"/>
          </table:table-cell>
          <table:table-cell table:style-name="TableCell6959" table:number-columns-spanned="2">
            <text:p text:style-name="P6960"/>
          </table:table-cell>
          <table:covered-table-cell/>
          <table:table-cell table:style-name="TableCell6961">
            <text:p text:style-name="P6962"/>
          </table:table-cell>
          <table:table-cell table:style-name="TableCell6963" table:number-columns-spanned="2">
            <text:p text:style-name="P6964"/>
          </table:table-cell>
          <table:covered-table-cell/>
        </table:table-row>
        <table:table-row table:style-name="TableRow6965">
          <table:table-cell table:style-name="TableCell6966">
            <text:p text:style-name="P6967">4</text:p>
          </table:table-cell>
          <table:table-cell table:style-name="TableCell6968">
            <text:p text:style-name="P6969">其他:</text:p>
          </table:table-cell>
          <table:table-cell table:style-name="TableCell6970">
            <text:p text:style-name="P6971"/>
          </table:table-cell>
          <table:table-cell table:style-name="TableCell6972">
            <text:p text:style-name="P6973"/>
          </table:table-cell>
          <table:table-cell table:style-name="TableCell6974" table:number-columns-spanned="2">
            <text:p text:style-name="P6975"/>
          </table:table-cell>
          <table:covered-table-cell/>
          <table:table-cell table:style-name="TableCell6976">
            <text:p text:style-name="P6977"/>
          </table:table-cell>
          <table:table-cell table:style-name="TableCell6978" table:number-columns-spanned="2">
            <text:p text:style-name="P6979"/>
          </table:table-cell>
          <table:covered-table-cell/>
        </table:table-row>
      </table:table>
      <text:p text:style-name="P6980"/>
      <text:p text:style-name="P6981"/>
      <text:p text:style-name="內文"><draw:frame draw:z-index="251675648" draw:id="id0" draw:style-name="a0" draw:name="文字方塊 2" text:anchor-type="paragraph" svg:x="5.69444in" svg:y="-0.28125in" svg:width="1.54861in" svg:height="0.35in" style:rel-width="scale" style:rel-height="scale"><draw:text-box><text:p text:style-name="內文"/></draw:text-box><svg:title/><svg:desc/></draw:frame></text:p>
      <text:p text:style-name="P69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ArialUnicodeMS" svg:font-family="ArialUnicodeMS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內文1" style:display-name="內文+1" style:family="paragraph" style:parent-style-name="Default" style:next-style-name="Default">
      <style:text-properties style:use-window-font-color="true"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style:vertical-align="baseline"/>
      <style:text-properties style:font-name="Calibri Light" style:font-name-asian="新細明體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文字" style:display-name="註解文字" style:family="paragraph" style:parent-style-name="內文">
      <style:paragraph-properties style:vertical-align="baseline"/>
      <style:text-properties style:font-name="Times New Roman" style:font-name-asian="標楷體" style:font-name-complex="Times New Roman" style:font-weight-complex="bold" style:letter-kerning="true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font-weight-complex="bold" style:letter-kerning="true" style:font-size-complex="12pt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88in" text:min-label-width="0.5138in" text:list-level-position-and-space-mode="label-alignment">
          <style:list-level-label-alignment text:label-followed-by="listtab" fo:margin-left="0.9027in" fo:text-indent="-0.5138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1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User</dc:creator>
    <meta:creation-date>2025-11-17T03:50:00Z</meta:creation-date>
    <dc:date>2025-11-17T03:50:00Z</dc:date>
    <meta:print-date>2025-10-29T08:31:00Z</meta:print-date>
    <meta:template xlink:href="Normal" xlink:type="simple"/>
    <meta:editing-cycles>2</meta:editing-cycles>
    <meta:editing-duration>PT60S</meta:editing-duration>
    <meta:document-statistic meta:page-count="22" meta:paragraph-count="33" meta:word-count="2491" meta:character-count="16662" meta:row-count="118" meta:non-whitespace-character-count="14204"/>
  </office:meta>
</office:document-meta>
</file>