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王漢宗中仿宋簡" svg:font-family="王漢宗中仿宋簡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70C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343in"/>
    </style:style>
    <style:style style:name="TableColumn16" style:family="table-column">
      <style:table-column-properties style:column-width="0.634in"/>
    </style:style>
    <style:style style:name="TableColumn17" style:family="table-column">
      <style:table-column-properties style:column-width="1.1076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9819in"/>
    </style:style>
    <style:style style:name="TableColumn20" style:family="table-column">
      <style:table-column-properties style:column-width="1.0222in"/>
    </style:style>
    <style:style style:name="TableColumn21" style:family="table-column">
      <style:table-column-properties style:column-width="0.5763in"/>
    </style:style>
    <style:style style:name="TableColumn22" style:family="table-column">
      <style:table-column-properties style:column-width="0.352in"/>
    </style:style>
    <style:style style:name="TableColumn23" style:family="table-column">
      <style:table-column-properties style:column-width="0.225in"/>
    </style:style>
    <style:style style:name="TableColumn24" style:family="table-column">
      <style:table-column-properties style:column-width="0.577in"/>
    </style:style>
    <style:style style:name="TableColumn25" style:family="table-column">
      <style:table-column-properties style:column-width="0.6972in"/>
    </style:style>
    <style:style style:name="Table14" style:family="table">
      <style:table-properties style:width="7.3041in" fo:margin-left="0in" table:align="left"/>
    </style:style>
    <style:style style:name="TableRow26" style:family="table-row">
      <style:table-row-properties style:min-row-height="0.440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Segoe UI Emoji" style:font-name-asian="Segoe UI Emoji" style:font-name-complex="Segoe UI Emoji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Segoe UI Emoji" style:font-name-asian="Segoe UI Emoji" style:font-name-complex="Segoe UI Emoji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Segoe UI Emoji" style:font-name-asian="Segoe UI Emoji" style:font-name-complex="Segoe UI Emoji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Segoe UI Emoji" style:font-name-asian="Segoe UI Emoji" style:font-name-complex="Segoe UI Emoji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 style:min-row-height="0.440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Times New Roman" style:font-name-asian="標楷體"/>
    </style:style>
    <style:style style:name="TableRow61" style:family="table-row">
      <style:table-row-properties style:min-row-height="0.440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P70" style:parent-style-name="內文" style:family="paragraph">
      <style:paragraph-properties fo:line-height="0.25in"/>
      <style:text-properties style:font-name="Times New Roman" style:font-name-asian="標楷體"/>
    </style:style>
    <style:style style:name="P71" style:parent-style-name="內文" style:family="paragraph">
      <style:paragraph-properties fo:line-height="0.25in"/>
      <style:text-properties style:font-name="Times New Roman" style:font-name-asian="標楷體"/>
    </style:style>
    <style:style style:name="P72" style:parent-style-name="內文" style:family="paragraph">
      <style:paragraph-properties fo:line-height="0.25in"/>
      <style:text-properties style:font-name="Times New Roman" style:font-name-asian="標楷體"/>
    </style:style>
    <style:style style:name="P73" style:parent-style-name="內文" style:family="paragraph">
      <style:paragraph-properties fo:line-height="0.25in"/>
      <style:text-properties style:font-name="Times New Roman" style:font-name-asian="標楷體"/>
    </style:style>
    <style:style style:name="TableRow74" style:family="table-row">
      <style:table-row-properties style:min-row-height="0.309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638in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Times New Roman" style:font-name-asian="標楷體" fo:font-size="10pt" style:font-size-asian="10pt"/>
    </style:style>
    <style:style style:name="T84" style:parent-style-name="預設段落字型" style:family="text">
      <style:text-properties style:font-name="Times New Roman" style:font-name-asian="標楷體" fo:font-size="10pt" style:font-size-asian="10pt"/>
    </style:style>
    <style:style style:name="T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6" style:parent-style-name="預設段落字型" style:family="text">
      <style:text-properties style:font-name="Times New Roman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Times New Roman" style:font-name-asian="標楷體" fo:font-size="10pt" style:font-size-asian="10pt"/>
    </style:style>
    <style:style style:name="T91" style:parent-style-name="預設段落字型" style:family="text">
      <style:text-properties style:font-name="Times New Roman" style:font-name-asian="標楷體" fo:font-size="10pt" style:font-size-asian="10pt"/>
    </style:style>
    <style:style style:name="T92" style:parent-style-name="預設段落字型" style:family="text">
      <style:text-properties style:font-name="Times New Roman" style:font-name-asian="標楷體" fo:font-size="10pt" style:font-size-asian="10pt"/>
    </style:style>
    <style:style style:name="T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4" style:parent-style-name="預設段落字型" style:family="text">
      <style:text-properties style:font-name="Times New Roman" style:font-name-asian="標楷體" fo:font-size="10pt" style:font-size-asian="10pt"/>
    </style:style>
    <style:style style:name="TableRow95" style:family="table-row">
      <style:table-row-properties style:min-row-height="0.038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638in"/>
    </style:style>
    <style:style style:name="T98" style:parent-style-name="預設段落字型" style:family="text">
      <style:text-properties style:font-name="Times New Roman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內文" style:family="paragraph">
      <style:paragraph-properties fo:text-align="center" fo:line-height="0.2638in"/>
      <style:text-properties style:font-name="Times New Roman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letter-spacing="-0.0027in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/>
      <style:text-properties style:font-name="Times New Roman" style:font-name-asian="標楷體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638in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2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3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5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6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8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193" style:family="table-row">
      <style:table-row-properties style:min-row-height="0.2763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9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208" style:family="table-row">
      <style:table-row-properties style:min-row-height="0.2763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1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223" style:family="table-row">
      <style:table-row-properties style:min-row-height="0.2763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2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238" style:family="table-row">
      <style:table-row-properties style:min-row-height="0.2763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4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638in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標楷體" fo:font-weight="bold" style:font-weight-asian="bold"/>
    </style:style>
    <style:style style:name="T258" style:parent-style-name="預設段落字型" style:family="text">
      <style:text-properties style:font-name="Times New Roman" style:font-name-asian="標楷體"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26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ableCell29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30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32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/>
    </style:style>
    <style:style style:name="T335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336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337" style:parent-style-name="預設段落字型" style:family="text">
      <style:text-properties style:font-name="Times New Roman" style:font-name-asian="標楷體" style:font-name-complex="新細明體" style:letter-kerning="false" style:font-size-complex="10pt"/>
    </style:style>
    <style:style style:name="T338" style:parent-style-name="預設段落字型" style:family="text">
      <style:text-properties style:font-name="Times New Roman" style:font-name-asian="標楷體"/>
    </style:style>
    <style:style style:name="TableCell33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222in"/>
    </style:style>
    <style:style style:name="T354" style:parent-style-name="預設段落字型" style:family="text">
      <style:text-properties style:font-name="Times New Roman" style:font-name-asian="標楷體" fo:letter-spacing="-0.0041in"/>
    </style:style>
    <style:style style:name="TableCell35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222in"/>
    </style:style>
    <style:style style:name="T370" style:parent-style-name="預設段落字型" style:family="text">
      <style:text-properties style:font-name="Times New Roman" style:font-name-asian="標楷體"/>
    </style:style>
    <style:style style:name="TableCell3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P381" style:parent-style-name="內文" style:family="paragraph">
      <style:paragraph-properties fo:break-before="page"/>
    </style:style>
    <style:style style:name="TableColumn383" style:family="table-column">
      <style:table-column-properties style:column-width="0.343in"/>
    </style:style>
    <style:style style:name="TableColumn384" style:family="table-column">
      <style:table-column-properties style:column-width="3.5111in"/>
    </style:style>
    <style:style style:name="TableColumn385" style:family="table-column">
      <style:table-column-properties style:column-width="1.0902in"/>
    </style:style>
    <style:style style:name="TableColumn386" style:family="table-column">
      <style:table-column-properties style:column-width="0.5083in"/>
    </style:style>
    <style:style style:name="TableColumn387" style:family="table-column">
      <style:table-column-properties style:column-width="0.5736in"/>
    </style:style>
    <style:style style:name="TableColumn388" style:family="table-column">
      <style:table-column-properties style:column-width="0.5743in"/>
    </style:style>
    <style:style style:name="TableColumn389" style:family="table-column">
      <style:table-column-properties style:column-width="0.7034in"/>
    </style:style>
    <style:style style:name="Table382" style:family="table">
      <style:table-properties style:width="7.3041in" fo:margin-left="0in" table:align="left"/>
    </style:style>
    <style:style style:name="TableRow390" style:family="table-row">
      <style:table-row-properties style:min-row-height="0.336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/>
    </style:style>
    <style:style style:name="P397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/>
    </style:style>
    <style:style style:name="P398" style:parent-style-name="內文" style:family="paragraph">
      <style:paragraph-properties fo:text-align="center" fo:line-height="0.2083in"/>
    </style:style>
    <style:style style:name="T399" style:parent-style-name="預設段落字型" style:family="text">
      <style:text-properties style:font-name="Times New Roman" style:font-name-asian="標楷體" fo:font-size="10pt" style:font-size-asian="10pt"/>
    </style:style>
    <style:style style:name="T400" style:parent-style-name="預設段落字型" style:family="text">
      <style:text-properties style:font-name="Times New Roman" style:font-name-asian="標楷體" fo:font-size="10pt" style:font-size-asian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2" style:parent-style-name="預設段落字型" style:family="text">
      <style:text-properties style:font-name="Times New Roman"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405" style:parent-style-name="內文" style:family="paragraph">
      <style:paragraph-properties fo:text-align="center" fo:line-height="0.1944in"/>
    </style:style>
    <style:style style:name="T406" style:parent-style-name="預設段落字型" style:family="text">
      <style:text-properties style:font-name="Times New Roman" style:font-name-asian="標楷體" fo:font-size="10pt" style:font-size-asian="10pt"/>
    </style:style>
    <style:style style:name="T407" style:parent-style-name="預設段落字型" style:family="text">
      <style:text-properties style:font-name="Times New Roman" style:font-name-asian="標楷體" fo:font-size="10pt" style:font-size-asian="10pt"/>
    </style:style>
    <style:style style:name="T408" style:parent-style-name="預設段落字型" style:family="text">
      <style:text-properties style:font-name="Times New Roman" style:font-name-asian="標楷體" fo:font-size="10pt" style:font-size-asian="10pt"/>
    </style:style>
    <style:style style:name="T40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0" style:parent-style-name="預設段落字型" style:family="text">
      <style:text-properties style:font-name="Times New Roman" style:font-name-asian="標楷體" fo:font-size="10pt" style:font-size-asian="10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083in"/>
    </style:style>
    <style:style style:name="T414" style:parent-style-name="預設段落字型" style:family="text">
      <style:text-properties style:font-name="Times New Roman" style:font-name-asian="標楷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P420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/>
    </style:style>
    <style:style style:name="P421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/>
    </style:style>
    <style:style style:name="TableRow422" style:family="table-row">
      <style:table-row-properties style:min-row-height="0.0701in"/>
    </style:style>
    <style:style style:name="P42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424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/>
    </style:style>
    <style:style style:name="P425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letter-spacing="-0.0027in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638in"/>
    </style:style>
    <style:style style:name="T437" style:parent-style-name="預設段落字型" style:family="text">
      <style:text-properties style:font-name="Times New Roman" style:font-name-asian="標楷體" fo:font-weight="bold" style:font-weight-asian="bold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5in"/>
      <style:text-properties style:font-name="Times New Roman" style:font-name-asian="標楷體" fo:letter-spacing="-0.0041in"/>
    </style:style>
    <style:style style:name="TableCell44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5in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ableCell47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49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0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2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5in"/>
    </style:style>
    <style:style style:name="T535" style:parent-style-name="預設段落字型" style:family="text">
      <style:text-properties style:font-name="Times New Roman" style:font-name-asian="標楷體"/>
    </style:style>
    <style:style style:name="TableCell53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61" style:family="table-row">
      <style:table-row-properties style:min-row-height="0.0388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8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59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1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4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5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6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0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1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TableCell73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5in"/>
    </style:style>
    <style:style style:name="T746" style:parent-style-name="預設段落字型" style:family="text">
      <style:text-properties style:font-name="Times New Roman" style:font-name-asian="標楷體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Times New Roman" style:font-name-asian="標楷體"/>
    </style:style>
    <style:style style:name="T749" style:parent-style-name="預設段落字型" style:family="text">
      <style:text-properties style:font-name="Times New Roman" style:font-name-asian="標楷體"/>
    </style:style>
    <style:style style:name="T750" style:parent-style-name="預設段落字型" style:family="text">
      <style:text-properties style:font-name="Times New Roman" style:font-name-asian="標楷體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T752" style:parent-style-name="預設段落字型" style:family="text">
      <style:text-properties style:font-name="Times New Roman" style:font-name-asian="標楷體"/>
    </style:style>
    <style:style style:name="T753" style:parent-style-name="預設段落字型" style:family="text">
      <style:text-properties style:font-name="Times New Roman" style:font-name-asian="標楷體"/>
    </style:style>
    <style:style style:name="T754" style:parent-style-name="預設段落字型" style:family="text">
      <style:text-properties style:font-name="Times New Roman" style:font-name-asian="標楷體"/>
    </style:style>
    <style:style style:name="TableCell75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65" style:parent-style-name="內文" style:family="paragraph">
      <style:paragraph-properties fo:break-before="page"/>
      <style:text-properties style:font-name="Times New Roman"/>
    </style:style>
    <style:style style:name="TableColumn767" style:family="table-column">
      <style:table-column-properties style:column-width="0.3437in"/>
    </style:style>
    <style:style style:name="TableColumn768" style:family="table-column">
      <style:table-column-properties style:column-width="3.5131in"/>
    </style:style>
    <style:style style:name="TableColumn769" style:family="table-column">
      <style:table-column-properties style:column-width="1.0131in"/>
    </style:style>
    <style:style style:name="TableColumn770" style:family="table-column">
      <style:table-column-properties style:column-width="0.5763in"/>
    </style:style>
    <style:style style:name="TableColumn771" style:family="table-column">
      <style:table-column-properties style:column-width="0.577in"/>
    </style:style>
    <style:style style:name="TableColumn772" style:family="table-column">
      <style:table-column-properties style:column-width="0.577in"/>
    </style:style>
    <style:style style:name="TableColumn773" style:family="table-column">
      <style:table-column-properties style:column-width="0.7034in"/>
    </style:style>
    <style:style style:name="Table766" style:family="table">
      <style:table-properties style:width="7.3041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2083in"/>
    </style:style>
    <style:style style:name="T777" style:parent-style-name="預設段落字型" style:family="text">
      <style:text-properties style:font-name="Times New Roman" style:font-name-asian="標楷體" fo:font-weight="bold" style:font-weight-asian="bold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/>
    </style:style>
    <style:style style:name="P780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/>
    </style:style>
    <style:style style:name="P781" style:parent-style-name="內文" style:family="paragraph">
      <style:paragraph-properties fo:text-align="center" fo:line-height="0.2083in"/>
    </style:style>
    <style:style style:name="T782" style:parent-style-name="預設段落字型" style:family="text">
      <style:text-properties style:font-name="Times New Roman" style:font-name-asian="標楷體" fo:font-size="10pt" style:font-size-asian="10pt"/>
    </style:style>
    <style:style style:name="T783" style:parent-style-name="預設段落字型" style:family="text">
      <style:text-properties style:font-name="Times New Roman" style:font-name-asian="標楷體" fo:font-size="10pt" style:font-size-asian="10pt"/>
    </style:style>
    <style:style style:name="T7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85" style:parent-style-name="預設段落字型" style:family="text">
      <style:text-properties style:font-name="Times New Roman" style:font-name-asian="標楷體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083in"/>
      <style:text-properties style:font-name="Times New Roman" style:font-name-asian="標楷體" fo:font-size="10pt" style:font-size-asian="10pt"/>
    </style:style>
    <style:style style:name="P788" style:parent-style-name="內文" style:family="paragraph">
      <style:paragraph-properties fo:text-align="center" fo:line-height="0.2083in"/>
    </style:style>
    <style:style style:name="T789" style:parent-style-name="預設段落字型" style:family="text">
      <style:text-properties style:font-name="Times New Roman" style:font-name-asian="標楷體" fo:font-size="10pt" style:font-size-asian="10pt"/>
    </style:style>
    <style:style style:name="T790" style:parent-style-name="預設段落字型" style:family="text">
      <style:text-properties style:font-name="Times New Roman" style:font-name-asian="標楷體" fo:font-size="10pt" style:font-size-asian="10pt"/>
    </style:style>
    <style:style style:name="T791" style:parent-style-name="預設段落字型" style:family="text">
      <style:text-properties style:font-name="Times New Roman" style:font-name-asian="標楷體" fo:font-size="10pt" style:font-size-asian="10pt"/>
    </style:style>
    <style:style style:name="T792" style:parent-style-name="預設段落字型" style:family="text">
      <style:text-properties style:font-name="Times New Roman" style:font-name-asian="標楷體" fo:font-size="10pt" style:font-size-asian="10pt"/>
    </style:style>
    <style:style style:name="T793" style:parent-style-name="預設段落字型" style:family="text">
      <style:text-properties style:font-name="Times New Roman" style:font-name-asian="標楷體" fo:font-size="10pt" style:font-size-asian="10pt"/>
    </style:style>
    <style:style style:name="T7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95" style:parent-style-name="預設段落字型" style:family="text">
      <style:text-properties style:font-name="Times New Roman" style:font-name-asian="標楷體"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083in"/>
    </style:style>
    <style:style style:name="T799" style:parent-style-name="預設段落字型" style:family="text">
      <style:text-properties style:font-name="Times New Roman" style:font-name-asian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083in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P80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letter-spacing="-0.0027in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083in"/>
    </style:style>
    <style:style style:name="T8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2222in"/>
    </style:style>
    <style:style style:name="T820" style:parent-style-name="預設段落字型" style:family="text">
      <style:text-properties style:font-name="Times New Roman" style:font-name-asian="標楷體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Times New Roman" style:font-name-asian="標楷體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/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T826" style:parent-style-name="預設段落字型" style:family="text">
      <style:text-properties style:font-name="Times New Roman" style:font-name-asian="標楷體"/>
    </style:style>
    <style:style style:name="TableCell82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222in"/>
    </style:style>
    <style:style style:name="T842" style:parent-style-name="預設段落字型" style:family="text">
      <style:text-properties style:font-name="Times New Roman" style:font-name-asian="標楷體"/>
    </style:style>
    <style:style style:name="T843" style:parent-style-name="預設段落字型" style:family="text">
      <style:text-properties style:font-name="Times New Roman" style:font-name-asian="標楷體"/>
    </style:style>
    <style:style style:name="T844" style:parent-style-name="預設段落字型" style:family="text">
      <style:text-properties style:font-name="Times New Roman" style:font-name-asian="標楷體"/>
    </style:style>
    <style:style style:name="T845" style:parent-style-name="預設段落字型" style:family="text">
      <style:text-properties style:font-name="Times New Roman" style:font-name-asian="標楷體"/>
    </style:style>
    <style:style style:name="T846" style:parent-style-name="預設段落字型" style:family="text">
      <style:text-properties style:font-name="Times New Roman" style:font-name-asian="標楷體" style:font-size-complex="12pt"/>
    </style:style>
    <style:style style:name="T847" style:parent-style-name="預設段落字型" style:family="text">
      <style:text-properties style:font-name="Times New Roman" style:font-name-asian="標楷體"/>
    </style:style>
    <style:style style:name="T848" style:parent-style-name="預設段落字型" style:family="text">
      <style:text-properties style:font-name="Times New Roman" style:font-name-asian="標楷體"/>
    </style:style>
    <style:style style:name="TableCell84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222in"/>
    </style:style>
    <style:style style:name="T864" style:parent-style-name="預設段落字型" style:family="text">
      <style:text-properties style:font-name="Times New Roman" style:font-name-asian="標楷體"/>
    </style:style>
    <style:style style:name="T865" style:parent-style-name="預設段落字型" style:family="text">
      <style:text-properties style:font-name="Times New Roman" style:font-name-asian="標楷體"/>
    </style:style>
    <style:style style:name="T866" style:parent-style-name="預設段落字型" style:family="text">
      <style:text-properties style:font-name="Times New Roman" style:font-name-asian="標楷體"/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 style:font-size-complex="12pt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/>
    </style:style>
    <style:style style:name="TableCell87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8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96" style:family="table-row">
      <style:table-row-properties style:min-row-height="0.2638in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90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91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93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41" style:family="table-row">
      <style:table-row-properties style:min-row-height="0.2708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94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9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71" style:family="table-row">
      <style:table-row-properties style:min-row-height="0.2486in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97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222in"/>
    </style:style>
    <style:style style:name="T989" style:parent-style-name="預設段落字型" style:family="text">
      <style:text-properties style:font-name="Times New Roman" style:font-name-asian="標楷體" fo:font-weight="bold" style:font-weight-asian="bold"/>
    </style:style>
    <style:style style:name="T990" style:parent-style-name="預設段落字型" style:family="text">
      <style:text-properties style:font-name="Times New Roman" style:font-name-asian="標楷體" fo:font-weight="bold" style:font-weight-asian="bold"/>
    </style:style>
    <style:style style:name="T991" style:parent-style-name="預設段落字型" style:family="text">
      <style:text-properties style:font-name="Times New Roman" style:font-name-asian="標楷體" fo:font-weight="bold" style:font-weight-asian="bold"/>
    </style:style>
    <style:style style:name="TableRow992" style:family="table-row">
      <style:table-row-properties style:min-row-height="0.2555in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9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07" style:family="table-row">
      <style:table-row-properties style:min-row-height="0.2555in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222in"/>
    </style:style>
    <style:style style:name="T1012" style:parent-style-name="預設段落字型" style:family="text">
      <style:text-properties style:font-name="Times New Roman" style:font-name-asian="標楷體"/>
    </style:style>
    <style:style style:name="T1013" style:parent-style-name="預設段落字型" style:family="text">
      <style:text-properties style:font-name="Times New Roman" style:font-name-asian="標楷體"/>
    </style:style>
    <style:style style:name="T1014" style:parent-style-name="預設段落字型" style:family="text">
      <style:text-properties style:font-name="Times New Roman" style:font-name-asian="標楷體"/>
    </style:style>
    <style:style style:name="T1015" style:parent-style-name="預設段落字型" style:family="text">
      <style:text-properties style:font-name="Times New Roman" style:font-name-asian="標楷體"/>
    </style:style>
    <style:style style:name="T10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王漢宗中仿宋簡" style:letter-kerning="false" style:font-size-complex="12pt"/>
    </style:style>
    <style:style style:name="T10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1" style:family="table-row">
      <style:table-row-properties style:min-row-height="0.4854in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03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46" style:family="table-row">
      <style:table-row-properties style:min-row-height="0.2958in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0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61" style:family="table-row">
      <style:table-row-properties style:min-row-height="0.2895in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638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06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083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6" style:family="table-row">
      <style:table-row-properties style:min-row-height="0.3993in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638in"/>
      <style:text-properties style:font-name="Times New Roman" style:font-name-asian="標楷體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TableCell108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新細明體" style:font-name-complex="新細明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P1102" style:parent-style-name="內文" style:family="paragraph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新細明體" style:font-name-complex="新細明體"/>
    </style:style>
    <style:style style:name="T1105" style:parent-style-name="預設段落字型" style:family="text">
      <style:text-properties style:font-name="新細明體" style:font-name-complex="新細明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新細明體" style:font-name-complex="新細明體"/>
    </style:style>
    <style:style style:name="T1118" style:parent-style-name="預設段落字型" style:family="text">
      <style:text-properties style:font-name="新細明體" style:font-name-complex="新細明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P1121" style:parent-style-name="內文" style:family="paragraph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新細明體" style:font-name-complex="新細明體"/>
    </style:style>
    <style:style style:name="T1124" style:parent-style-name="預設段落字型" style:family="text">
      <style:text-properties style:font-name="標楷體" style:font-name-asian="標楷體"/>
    </style:style>
    <style:style style:name="P1125" style:parent-style-name="內文" style:family="paragraph">
      <style:paragraph-properties fo:line-height="0.25in"/>
      <style:text-properties style:font-name="標楷體" style:font-name-asian="標楷體"/>
    </style:style>
    <style:style style:name="P1126" style:parent-style-name="內文" style:family="paragraph">
      <style:paragraph-properties fo:line-height="0.25in"/>
      <style:text-properties style:font-name="標楷體" style:font-name-asian="標楷體"/>
    </style:style>
    <style:style style:name="P1127" style:parent-style-name="內文" style:family="paragraph">
      <style:paragraph-properties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5"><text:s text:c="7"/></text:span><text:span text:style-name="T6"><text:s/></text:span><text:span text:style-name="T7">彰化縣</text:span><text:span text:style-name="T8">普通班</text:span><text:span text:style-name="T9">【智能障礙學生】</text:span><text:span text:style-name="T10">課程調整服務</text:span><text:span text:style-name="T11">自我檢核</text:span><text:span text:style-name="T12">-</text:span><text:span text:style-name="T13">自然科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教師姓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任教科目</text:p>
          </table:table-cell>
          <table:table-cell table:style-name="TableCell33" table:number-columns-spanned="7">
            <text:p text:style-name="P34"><text:span text:style-name="T35">國小</text:span><text:span text:style-name="T36">□</text:span><text:span text:style-name="T37">自然科學</text:span></text:p>
            <text:p text:style-name="P38"><text:span text:style-name="T39">國中</text:span><text:span text:style-name="T40">□</text:span><text:span text:style-name="T41">生物</text:span><text:span text:style-name="T42"><text:s/></text:span><text:span text:style-name="T43">□</text:span><text:span text:style-name="T44">理化</text:span><text:span text:style-name="T45"><text:s/></text:span><text:span text:style-name="T46">□</text:span><text:span text:style-name="T47">地球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學生姓名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班級</text:p>
          </table:table-cell>
          <table:table-cell table:style-name="TableCell55" table:number-columns-spanned="2">
            <text:p text:style-name="P56"><text:s/>年<text:s text:c="5"/>班</text:p>
          </table:table-cell>
          <table:covered-table-cell/>
          <table:table-cell table:style-name="TableCell57" table:number-columns-spanned="2">
            <text:p text:style-name="P58">障礙程度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P63"><text:span text:style-name="T64">壹、學生優弱勢能力</text:span><text:span text:style-name="T65">(</text:span><text:span text:style-name="T66">可跟學校特師索取</text:span><text:span text:style-name="T67">IEP</text:span><text:span text:style-name="T68">或確認該生的優弱勢能力</text:span><text:span text:style-name="T69">)</text:span></text:p>
            <text:p text:style-name="P70">一、優勢</text:p>
            <text:p text:style-name="P71"/>
            <text:p text:style-name="P72">二、弱勢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貳</text:span><text:span text:style-name="T78">、課程調整</text:span></text:p>
          </table:table-cell>
          <table:covered-table-cell/>
          <table:covered-table-cell/>
          <table:covered-table-cell/>
          <table:covered-table-cell/>
          <table:table-cell table:style-name="TableCell79" table:number-rows-spanned="2">
            <text:p text:style-name="P80">【期初填寫】</text:p>
            <text:p text:style-name="P81">需要提供的項目</text:p>
            <text:p text:style-name="P82"><text:span text:style-name="T83">(</text:span><text:span text:style-name="T84">請勾選</text:span><text:span text:style-name="T85"></text:span><text:span text:style-name="T86">)</text:span></text:p>
          </table:table-cell>
          <table:table-cell table:style-name="TableCell87" table:number-columns-spanned="5">
            <text:p text:style-name="P88">【期末填寫】</text:p>
            <text:p text:style-name="P89"><text:span text:style-name="T90">自我檢核</text:span><text:span text:style-name="T91">(</text:span><text:span text:style-name="T92">請勾選</text:span><text:span text:style-name="T93"></text:span><text:span text:style-name="T9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編號</text:span></text:p>
          </table:table-cell>
          <table:table-cell table:style-name="TableCell99" table:number-columns-spanned="4">
            <text:p text:style-name="P100"><text:span text:style-name="T101">項</text:span><text:span text:style-name="T102"><text:s/></text:span><text:span text:style-name="T103"><text:s text:c="16"/></text:span><text:span text:style-name="T104">目</text:span>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table-cell table:style-name="TableCell106">
            <text:p text:style-name="P107">有成效</text:p>
          </table:table-cell>
          <table:table-cell table:style-name="TableCell108" table:number-columns-spanned="2">
            <text:p text:style-name="P109">部分成效</text:p>
          </table:table-cell>
          <table:covered-table-cell/>
          <table:table-cell table:style-name="TableCell110">
            <text:p text:style-name="P111">無成效</text:p>
          </table:table-cell>
          <table:table-cell table:style-name="TableCell112">
            <text:p text:style-name="P113">說明</text:p>
          </table:table-cell>
        </table:table-row>
        <table:table-row table:style-name="TableRow114">
          <table:table-cell table:style-name="TableCell115" table:number-columns-spanned="11">
            <text:p text:style-name="P116"><text:span text:style-name="T117">一、學習環境的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 table:number-columns-spanned="4">
            <text:p text:style-name="P122">個人座位安排在容易專心的位置，如教師附近、前排座位，避免走廊及窗戶邊。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 table:number-columns-spanned="4">
            <text:p text:style-name="P137">學生坐在小老師或愛心小天使/學伴的旁邊。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 table:number-columns-spanned="4">
            <text:p text:style-name="P152">教室佈置避免會分散注意力的聽覺刺激（如冷氣機的聲音）或視覺刺激（如黑板周遭貼圖）。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 table:number-columns-spanned="4">
            <text:p text:style-name="P167">安排結構化的教室環境，有固定明確的流程步驟指示，讓學生清楚知道要做什麼及如何完成。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 table:number-columns-spanned="4">
            <text:p text:style-name="P182">賦予或訓練學生參與班務工作，透過工作與責任創造學生在班級價值感。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 table:number-columns-spanned="4">
            <text:p text:style-name="P197">小組採異質性分組，座位安排於熱心同儕旁。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 table:number-columns-spanned="4">
            <text:p text:style-name="P212">重視學生的優點，適時針對學生的進步給予鼓勵，營造正向提供的環境。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 table:number-columns-spanned="4">
            <text:p text:style-name="P227">透過重要他人或輔導活動的方式，提高學生自我接納與認同。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 table:number-columns-spanned="4">
            <text:p text:style-name="P242">其他：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><text:span text:style-name="T256">二、學習</text:span><text:span text:style-name="T257">評量</text:span><text:span text:style-name="T258">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 table:number-columns-spanned="4">
            <text:p text:style-name="P263">提供多元評量，如檔案評量、實作評量、口頭、觀察…等。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 table:number-columns-spanned="4">
            <text:p text:style-name="P278"><text:span text:style-name="T279">調整試題內容</text:span><text:span text:style-name="T280">：</text:span><text:span text:style-name="T281">難度、份量、形式</text:span><text:span text:style-name="T282">（</text:span><text:span text:style-name="T283">提供視覺</text:span><text:span text:style-name="T284">提示</text:span><text:span text:style-name="T285">、示範</text:span><text:span text:style-name="T286">或步驟說明</text:span><text:span text:style-name="T287">）</text:span><text:span text:style-name="T288"><text:s/></text:span><text:span text:style-name="T289">。</text:span>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 table:number-columns-spanned="4">
            <text:p text:style-name="P304">調整評量時間，如延長考試時間。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 table:number-columns-spanned="4">
            <text:p text:style-name="P319">調整評量環境，如獨立考場。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 table:number-columns-spanned="4">
            <text:p text:style-name="P334"><text:span text:style-name="T335">提供試題（卷）調整，如</text:span><text:span text:style-name="T336">另出試題</text:span><text:span text:style-name="T337">、調整題數或比例計分</text:span><text:span text:style-name="T338">。</text:span></text:p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 table:number-columns-spanned="4">
            <text:p text:style-name="P353"><text:span text:style-name="T354">避免以書寫能力、字的美醜為主要評定成績的依據。</text:span>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7</text:p>
          </table:table-cell>
          <table:table-cell table:style-name="TableCell368" table:number-columns-spanned="4">
            <text:p text:style-name="P369"><text:span text:style-name="T370">其他：</text:span></text:p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<text:span text:style-name="T393">參、課程調整</text:span><text:span text:style-name="T394"><text:s/></text:span></text:p>
          </table:table-cell>
          <table:covered-table-cell/>
          <table:table-cell table:style-name="TableCell395" table:number-rows-spanned="3">
            <text:p text:style-name="P396">【期初填寫】</text:p>
            <text:p text:style-name="P397">需要提供的項目</text:p>
            <text:p text:style-name="P398"><text:span text:style-name="T399">(</text:span><text:span text:style-name="T400">請勾選</text:span><text:span text:style-name="T401"></text:span><text:span text:style-name="T402">)</text:span></text:p>
          </table:table-cell>
          <table:table-cell table:style-name="TableCell403" table:number-columns-spanned="4" table:number-rows-spanned="2">
            <text:p text:style-name="P404">【期末填寫】</text:p>
            <text:p text:style-name="P405"><text:span text:style-name="T406">自我檢核</text:span><text:span text:style-name="T407">(</text:span><text:span text:style-name="T408">請勾選</text:span><text:span text:style-name="T409"></text:span><text:span text:style-name="T410">)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2">
            <text:p text:style-name="P413"><text:span text:style-name="T414">編號</text:span></text:p>
          </table:table-cell>
          <table:table-cell table:style-name="TableCell415" table:number-rows-spanned="2">
            <text:p text:style-name="P416"><text:span text:style-name="T417">項</text:span><text:span text:style-name="T418"><text:s text:c="12"/></text:span><text:span text:style-name="T419">目</text:span>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有成效</text:p>
          </table:table-cell>
          <table:table-cell table:style-name="TableCell428">
            <text:p text:style-name="P429">部分成效</text:p>
          </table:table-cell>
          <table:table-cell table:style-name="TableCell430">
            <text:p text:style-name="P431">無成效</text:p>
          </table:table-cell>
          <table:table-cell table:style-name="TableCell432">
            <text:p text:style-name="P433">說明</text:p>
          </table:table-cell>
        </table:table-row>
        <table:table-row table:style-name="TableRow434">
          <table:table-cell table:style-name="TableCell435" table:number-columns-spanned="7">
            <text:p text:style-name="P436"><text:span text:style-name="T437">三、學習歷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將重要訊息（或授課內容的關鍵字彙）寫在黑板上。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提供同儕輔導（指定小老師群），以便隨時相互提醒。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>
            <text:p text:style-name="P472"><text:span text:style-name="T473">實驗操作時採異質分組</text:span><text:span text:style-name="T474">合作學習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>
            <text:p text:style-name="P489">適時多給予學生鼓勵及成功的經驗，使其對於學習抱有持續熱忱與興趣。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</text:p>
          </table:table-cell>
          <table:table-cell table:style-name="TableCell503">
            <text:p text:style-name="P504">給學生指示或呈現教材時要站得靠近學生。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6</text:p>
          </table:table-cell>
          <table:table-cell table:style-name="TableCell518">
            <text:p text:style-name="P519">請同學協助做筆記或借筆記給學生。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7</text:p>
          </table:table-cell>
          <table:table-cell table:style-name="TableCell533">
            <text:p text:style-name="P534"><text:span text:style-name="T535">提供學生能力可及的作業單。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8</text:p>
          </table:table-cell>
          <table:table-cell table:style-name="TableCell549">
            <text:p text:style-name="P550">教學內容多元呈現，包含視覺、聽覺、嗅覺與觸動覺，如重要訊息（或授課內容的關鍵字彙）寫在黑板上，教師在黑板或紙上書寫時也要搭配口語解說。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9</text:p>
          </table:table-cell>
          <table:table-cell table:style-name="TableCell564">
            <text:p text:style-name="P565">確定學生聽懂老師的指令，可在每上完一個段落就要求學生複述及口述重點。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1</text:p>
          </table:table-cell>
          <table:table-cell table:style-name="TableCell579">
            <text:p text:style-name="P580">每節課盡可能包含多種活動，以提高學習興趣。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2</text:p>
          </table:table-cell>
          <table:table-cell table:style-name="TableCell594">
            <text:p text:style-name="P595">給全班同學指令後要再重複對學生說一次，然後要求他向老師複述及解釋指令內容。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3</text:p>
          </table:table-cell>
          <table:table-cell table:style-name="TableCell609">
            <text:p text:style-name="P610">在筆記、作業、考題等書寫資料上，提供學生提示範例等線索完成學習。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4</text:p>
          </table:table-cell>
          <table:table-cell table:style-name="TableCell624">
            <text:p text:style-name="P625">利用多感官模式教學－視覺、聽覺、動覺、嗅覺，如多媒體輔助教學。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5</text:p>
          </table:table-cell>
          <table:table-cell table:style-name="TableCell639">
            <text:p text:style-name="P640">老師口語解說時也要搭配黑板或紙上書寫。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6</text:p>
          </table:table-cell>
          <table:table-cell table:style-name="TableCell654">
            <text:p text:style-name="P655">在教室中提供同儕輔導，並且適時公開鼓勵協助同儕。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7</text:p>
          </table:table-cell>
          <table:table-cell table:style-name="TableCell669">
            <text:p text:style-name="P670">容許學生以口頭報告完成作業，如作文寫作改為口說生活經驗。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8</text:p>
          </table:table-cell>
          <table:table-cell table:style-name="TableCell684">
            <text:p text:style-name="P685">提示學生教材潛在的涵義、重點及線索。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9</text:p>
          </table:table-cell>
          <table:table-cell table:style-name="TableCell699">
            <text:p text:style-name="P700">建立每日作業或任務檢核表，並要求學生做記錄。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0</text:p>
          </table:table-cell>
          <table:table-cell table:style-name="TableCell714">
            <text:p text:style-name="P715">對於缺交的功課要持續追蹤，並請志願的同學協助完成作業。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1</text:p>
          </table:table-cell>
          <table:table-cell table:style-name="TableCell729">
            <text:p text:style-name="P730">透過合作學習，利用口語提醒、同儕示範、肢體協助等，引導學生共同學習完成任務。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2</text:p>
          </table:table-cell>
          <table:table-cell table:style-name="TableCell744">
            <text:p text:style-name="P745"><text:span text:style-name="T746">需與特</text:span><text:span text:style-name="T747">師共同合作，</text:span><text:span text:style-name="T748">指導學生</text:span><text:span text:style-name="T749">應用</text:span><text:span text:style-name="T750">後設認知策略</text:span><text:span text:style-name="T751">（</text:span><text:span text:style-name="T752">如檢核表、他人提醒及自我提醒</text:span><text:span text:style-name="T753">）於課堂學習</text:span><text:span text:style-name="T754">。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2">
            <text:p text:style-name="P776"><text:span text:style-name="T777">參、課程調整</text:span></text:p>
          </table:table-cell>
          <table:covered-table-cell/>
          <table:table-cell table:style-name="TableCell778" table:number-rows-spanned="2">
            <text:p text:style-name="P779">【期初填寫】</text:p>
            <text:p text:style-name="P780">需要提供的項目</text:p>
            <text:p text:style-name="P781"><text:span text:style-name="T782">(</text:span><text:span text:style-name="T783">請勾選</text:span><text:span text:style-name="T784"></text:span><text:span text:style-name="T785">)</text:span></text:p>
          </table:table-cell>
          <table:table-cell table:style-name="TableCell786" table:number-columns-spanned="4">
            <text:p text:style-name="P787">【期末填寫】</text:p>
            <text:p text:style-name="P788"><text:span text:style-name="T789">自我檢核</text:span><text:span text:style-name="T790"><text:s/></text:span><text:span text:style-name="T791"><text:s/></text:span><text:span text:style-name="T792">(</text:span><text:span text:style-name="T793">請勾選</text:span><text:span text:style-name="T794"></text:span><text:span text:style-name="T795">)</text:span></text:p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<text:span text:style-name="T799">編號</text:span></text:p>
          </table:table-cell>
          <table:table-cell table:style-name="TableCell800">
            <text:p text:style-name="P801"><text:span text:style-name="T802">項</text:span><text:span text:style-name="T803"><text:s text:c="12"/></text:span><text:span text:style-name="T804">目</text:span></text:p>
          </table:table-cell>
          <table:covered-table-cell>
            <text:p text:style-name="P805"/>
          </table:covered-table-cell>
          <table:table-cell table:style-name="TableCell806">
            <text:p text:style-name="P807">有成效</text:p>
          </table:table-cell>
          <table:table-cell table:style-name="TableCell808">
            <text:p text:style-name="P809">部分成效</text:p>
          </table:table-cell>
          <table:table-cell table:style-name="TableCell810">
            <text:p text:style-name="P811">無成效</text:p>
          </table:table-cell>
          <table:table-cell table:style-name="TableCell812">
            <text:p text:style-name="P813"><text:span text:style-name="T814">說明</text:span></text:p>
          </table:table-cell>
        </table:table-row>
        <table:table-row table:style-name="TableRow815">
          <table:table-cell table:style-name="TableCell816">
            <text:p text:style-name="P817">21</text:p>
          </table:table-cell>
          <table:table-cell table:style-name="TableCell818">
            <text:p text:style-name="P819"><text:span text:style-name="T820">需與特教老師共同合作，</text:span><text:span text:style-name="T821">指導學生</text:span><text:span text:style-name="T822">應用</text:span><text:span text:style-name="T823">閱讀策略</text:span><text:span text:style-name="T824">（</text:span><text:span text:style-name="T825">如畫線策略、做摘要、自問自答、略讀等</text:span><text:span text:style-name="T826">）於課堂學習。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2</text:p>
          </table:table-cell>
          <table:table-cell table:style-name="TableCell840">
            <text:p text:style-name="P841"><text:span text:style-name="T842">需與特教老師共同合作，</text:span><text:span text:style-name="T843">指導學生</text:span><text:span text:style-name="T844">應用</text:span><text:span text:style-name="T845">注意力策略</text:span><text:span text:style-name="T846">（</text:span><text:span text:style-name="T847">如</text:span><text:span text:style-name="T848">自我檢核表、視覺化的提示）於課堂學習。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3</text:p>
          </table:table-cell>
          <table:table-cell table:style-name="TableCell862">
            <text:p text:style-name="P863"><text:span text:style-name="T864">需與特教老師共同合作，</text:span><text:span text:style-name="T865">指導學生</text:span><text:span text:style-name="T866">應用</text:span><text:span text:style-name="T867">記憶策略</text:span><text:span text:style-name="T868">（</text:span><text:span text:style-name="T869">如教導學生默唸或小聲唸以增進記憶、圖像或關鍵字聯想法</text:span><text:span text:style-name="T870">）於課堂學習。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24</text:p>
          </table:table-cell>
          <table:table-cell table:style-name="TableCell884">
            <text:p text:style-name="P885">教導學習輔助器材的使用，如查閱字典、使用計算機或GOOGLE等工具。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5</text:p>
          </table:table-cell>
          <table:table-cell table:style-name="TableCell899">
            <text:p text:style-name="P900">鼓勵並稱許學生在班上的討論或發表意見。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6</text:p>
          </table:table-cell>
          <table:table-cell table:style-name="TableCell914">
            <text:p text:style-name="P915">給予學生發揮優勢能力的機會，如繪畫天分。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27</text:p>
          </table:table-cell>
          <table:table-cell table:style-name="TableCell929">
            <text:p text:style-name="P930">調整每科的作業量，使其類型單一化，並增加相同類型練習的數量，使其反覆練習，以達到精熟的學習成效。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8</text:p>
          </table:table-cell>
          <table:table-cell table:style-name="TableCell944">
            <text:p text:style-name="P945">提供簡短附有圖文的課外讀物，如繪本。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29</text:p>
          </table:table-cell>
          <table:table-cell table:style-name="TableCell959">
            <text:p text:style-name="P960">降低作業的難度，如用簡要文字敘述題幹。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30</text:p>
          </table:table-cell>
          <table:table-cell table:style-name="TableCell974">
            <text:p text:style-name="P975">其他：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7">
            <text:p text:style-name="P988"><text:span text:style-name="T989">四、學習</text:span><text:span text:style-name="T990">內容</text:span><text:span text:style-name="T991">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1</text:p>
          </table:table-cell>
          <table:table-cell table:style-name="TableCell995">
            <text:p text:style-name="P996">(重整)<text:s/>如將課程內容能以學生的生活經驗進行舉例。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2</text:p>
          </table:table-cell>
          <table:table-cell table:style-name="TableCell1010">
            <text:p text:style-name="P1011"><text:span text:style-name="T1012">(</text:span><text:span text:style-name="T1013">簡化</text:span><text:span text:style-name="T1014">)</text:span><text:span text:style-name="T1015">降低課程內容的難度，</text:span><text:span text:style-name="T1016">亦即</text:span><text:span text:style-name="T1017">降</text:span><text:span text:style-name="T1018">低</text:span><text:span text:style-name="T1019">科目學習重點的難</text:span><text:span text:style-name="T1020">度。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3</text:p>
          </table:table-cell>
          <table:table-cell table:style-name="TableCell1034">
            <text:p text:style-name="P1035">(減量)減少學習內容或問題的數量，如按照學生能力現況，可以減少某些較難的學習目標。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4</text:p>
          </table:table-cell>
          <table:table-cell table:style-name="TableCell1049">
            <text:p text:style-name="P1050">(分解)將學習內容分成幾個小步驟，如科學解題分成第一步、第二步…等。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4</text:p>
          </table:table-cell>
          <table:table-cell table:style-name="TableCell1064">
            <text:p text:style-name="P1065">(替代)以另外一種方式達成自然科學之學習表現及學習內容。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5</text:p>
          </table:table-cell>
          <table:table-cell table:style-name="TableCell1079">
            <text:p text:style-name="P1080">其他：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</table:table>
      <text:p text:style-name="內文"><text:span text:style-name="T1091">註</text:span><text:span text:style-name="T1092">①</text:span><text:span text:style-name="T1093"><text:s/>期初填寫</text:span><text:span text:style-name="T1094">：</text:span><text:span text:style-name="T1095">本表</text:span><text:span text:style-name="T1096">可與校內</text:span><text:span text:style-name="T1097">特教老師</text:span><text:span text:style-name="T1098">共同討論依照</text:span><text:span text:style-name="T1099">學生的需求討論新學</text:span><text:span text:style-name="T1100">年</text:span><text:span text:style-name="T1101">所需的課程調整服務，</text:span></text:p>
      <text:p text:style-name="P1102"><text:s text:c="5"/>課程，課程調整服務建議以學生的需求性高，且任教老師方便執行的項目為優先。</text:p>
      <text:p text:style-name="內文"><text:span text:style-name="T1103">註</text:span><text:span text:style-name="T1104">②</text:span><text:span text:style-name="T1105"><text:s/></text:span><text:span text:style-name="T1106">期末填寫</text:span><text:span text:style-name="T1107">：</text:span><text:span text:style-name="T1108">由任課教師填寫</text:span><text:span text:style-name="T1109">自我檢核</text:span><text:span text:style-name="T1110">，若該項</text:span><text:span text:style-name="T1111">調整</text:span><text:span text:style-name="T1112">服務</text:span><text:span text:style-name="T1113">的成效，並作</text:span><text:span text:style-name="T1114">為後續調整的依據</text:span><text:span text:style-name="T1115">。</text:span></text:p>
      <text:p text:style-name="內文"><text:span text:style-name="T1116">註</text:span><text:span text:style-name="T1117">③</text:span><text:span text:style-name="T1118"><text:s/></text:span><text:span text:style-name="T1119">本表建議納入或整合在學生IEP中，作為普特合作的歷程紀錄</text:span><text:span text:style-name="T1120">，亦可作為該生轉換學習階段時</text:span></text:p>
      <text:p text:style-name="P1121"><text:s text:c="5"/>的參考資料。</text:p>
      <text:p text:style-name="內文"><text:span text:style-name="T1122">註</text:span><text:span text:style-name="T1123">④<text:s/></text:span><text:span text:style-name="T1124">有關本表其他使用說明，請參考《彰化縣全校性身心障礙學生課程調整應用手冊》。</text:span></text:p>
      <text:p text:style-name="P1125"/>
      <text:p text:style-name="P1126"/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王漢宗中仿宋簡" svg:font-family="王漢宗中仿宋簡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標楷體" style:font-weight-complex="bold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font-size="14pt" style:font-size-asian="14pt" style:text-underline-type="none"/>
    </style:style>
    <style:style style:name="WW_CharLFO9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end"/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彰化縣特教及自然輔導團研編114.1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卓佳儀</meta:initial-creator>
    <dc:creator>acer</dc:creator>
    <meta:creation-date>2025-02-14T02:55:00Z</meta:creation-date>
    <dc:date>2025-02-14T02:55:00Z</dc:date>
    <meta:print-date>2024-09-24T01:1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2" meta:character-count="2622" meta:row-count="18" meta:non-whitespace-character-count="2235"/>
  </office:meta>
</office:document-meta>
</file>