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7cm" fo:margin-left="-0.855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62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26pt" style:font-name-asian="標楷體" style:font-size-asian="26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text-properties fo:color="#ff0000" style:font-name="標楷體" style:font-name-asian="標楷體"/>
    </style:style>
    <style:style style:name="P12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style:snap-to-layout-grid="false"/>
      <style:text-properties fo:color="#ff0000" style:font-name="標楷體" fo:font-size="26pt" style:font-name-asian="標楷體" style:font-size-asian="26pt"/>
    </style:style>
    <style:style style:name="P1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6.23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6.35cm" fo:margin-right="0cm" fo:text-align="justify" style:justify-single-word="false" fo:text-indent="-6.35cm" style:auto-text-indent="false" style:page-number="auto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9" style:family="paragraph" style:parent-style-name="Standard" style:list-style-name="WW8Num2">
      <style:text-properties officeooo:paragraph-rsid="001fc2ad"/>
    </style:style>
    <style:style style:name="P20" style:family="paragraph" style:parent-style-name="Standard" style:list-style-name="WW8Num2">
      <style:text-properties style:font-name="標楷體" style:font-name-asian="標楷體"/>
    </style:style>
    <style:style style:name="P21" style:family="paragraph" style:parent-style-name="Standard" style:list-style-name="WW8Num2">
      <style:text-properties style:font-name="標楷體" officeooo:paragraph-rsid="001fc2ad" style:font-name-asian="標楷體"/>
    </style:style>
    <style:style style:name="P22" style:family="paragraph" style:parent-style-name="Standard" style:list-style-name="WW8Num2">
      <style:text-properties style:font-name="標楷體" officeooo:rsid="001fc2ad" officeooo:paragraph-rsid="001fc2ad" style:font-name-asian="標楷體"/>
    </style:style>
    <style:style style:name="P23" style:family="paragraph" style:parent-style-name="Standard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fo:color="#ff0000" style:font-name="標楷體" fo:font-size="20pt" style:font-name-asian="標楷體" style:font-size-asian="20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officeooo:rsid="001fc2a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</text:span><text:span text:style-name="T4"> <text:s text:c="4"/></text:span><text:span text:style-name="T1">年度</text:span><text:span text:style-name="T4"> <text:s text:c="7"/></text:span><text:span text:style-name="T5">月</text:span><text:span text:style-name="T1">身心障礙無法自行上下學學生交通費申請總表</text:span></text:p>
      <text:p text:style-name="P14">學校：<text:span text:style-name="T8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15">金額</text:p>
            <text:p text:style-name="P15">（每生元）</text:p>
          </table:table-cell>
          <table:table-cell table:style-name="表格1.A1" office:value-type="string">
            <text:p text:style-name="P7">所持身心障礙學生證明種類</text:p>
          </table:table-cell>
          <table:table-cell table:style-name="表格1.A1" office:value-type="string">
            <text:p text:style-name="P2">障礙類別/程度</text:p>
            <text:p text:style-name="P9">（請確實填寫）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list xml:id="list8878477310050788084" text:style-name="WW8Num2">
              <text:list-item>
                <text:p text:style-name="P20">身心障礙手冊</text:p>
              </text:list-item>
              <text:list-item>
                <text:p text:style-name="P20">其他<text:span text:style-name="T10"> <text:s text:c="9"/></text:span></text:p>
              </text:list-item>
            </text:list>
          </table:table-cell>
          <table:table-cell table:style-name="表格1.A2" office:value-type="string">
            <text:p text:style-name="P6">類別：</text:p>
            <text:p text:style-name="P6">程度：</text:p>
          </table:table-cell>
          <table:table-cell table:style-name="表格1.F2" office:value-type="string">
            <text:p text:style-name="P12"/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741031213" text:continue-numbering="true" text:style-name="WW8Num2">
              <text:list-item>
                <text:p text:style-name="P22">身心障礙手冊</text:p>
              </text:list-item>
              <text:list-item>
                <text:p text:style-name="P22">其他<text:span text:style-name="T10"> <text:s text:c="9"/></text:span><text:s text:c="10"/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905205762" text:continue-numbering="true" text:style-name="WW8Num2">
              <text:list-item>
                <text:p text:style-name="P20">身心障礙手冊</text:p>
              </text:list-item>
              <text:list-item>
                <text:p text:style-name="P20">其他<text:span text:style-name="T10"> <text:s text:c="9"/></text:span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9685000168" text:continue-numbering="true" text:style-name="WW8Num2">
              <text:list-item>
                <text:p text:style-name="P22">身心障礙手冊</text:p>
              </text:list-item>
              <text:list-item>
                <text:p text:style-name="P22">其他<text:span text:style-name="T10"> <text:s text:c="9"/></text:span><text:s text:c="10"/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232881188" text:continue-numbering="true" text:style-name="WW8Num2">
              <text:list-item>
                <text:p text:style-name="P20">身心障礙手冊</text:p>
              </text:list-item>
              <text:list-item>
                <text:p text:style-name="P20">其他<text:span text:style-name="T10"> <text:s text:c="9"/></text:span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114171685" text:continue-numbering="true" text:style-name="WW8Num2">
              <text:list-item>
                <text:p text:style-name="P22">身心障礙手冊</text:p>
              </text:list-item>
              <text:list-item>
                <text:p text:style-name="P22">其他<text:span text:style-name="T10"> <text:s text:c="9"/></text:span><text:s text:c="10"/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909077745" text:continue-numbering="true" text:style-name="WW8Num2">
              <text:list-item>
                <text:p text:style-name="P20">身心障礙手冊</text:p>
              </text:list-item>
              <text:list-item>
                <text:p text:style-name="P20">其他<text:span text:style-name="T10"> <text:s text:c="9"/></text:span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8718930858" text:continue-numbering="true" text:style-name="WW8Num2">
              <text:list-item>
                <text:p text:style-name="P22">身心障礙手冊</text:p>
              </text:list-item>
              <text:list-item>
                <text:p text:style-name="P22">其他<text:span text:style-name="T10"> <text:s text:c="9"/></text:span><text:s text:c="10"/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9545414478" text:continue-numbering="true" text:style-name="WW8Num2">
              <text:list-item>
                <text:p text:style-name="P20">身心障礙手冊</text:p>
              </text:list-item>
              <text:list-item>
                <text:p text:style-name="P20">其他<text:span text:style-name="T10"> <text:s text:c="9"/></text:span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519639959293" text:continue-numbering="true" text:style-name="WW8Num2">
              <text:list-item>
                <text:p text:style-name="P22">身心障礙手冊</text:p>
              </text:list-item>
              <text:list-item>
                <text:p text:style-name="P22">其他<text:span text:style-name="T10"> <text:s text:c="9"/></text:span><text:s text:c="10"/>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1" table:number-columns-spanned="3" office:value-type="string">
            <text:p text:style-name="P2">申請交通補助費用</text:p>
            <text:p text:style-name="P2">合 <text:s text:c="5"/>計</text:p>
          </table:table-cell>
          <table:covered-table-cell/>
          <table:covered-table-cell/>
          <table:table-cell table:style-name="表格1.A2" table:number-columns-spanned="2" office:value-type="string">
            <text:p text:style-name="P2">元整</text:p>
          </table:table-cell>
          <table:covered-table-cell/>
          <table:table-cell table:style-name="表格1.F2" office:value-type="string">
            <text:p text:style-name="P16"/>
          </table:table-cell>
        </table:table-row>
      </table:table>
      <text:p text:style-name="Standard"><text:span text:style-name="T3"><text:s/></text:span><text:span text:style-name="T2">備註：1.</text:span><text:span text:style-name="T6"> 倘為新制手冊請備註ICF診斷 2.障礙類別為多重障礙，務必敘明障礙類型</text:span></text:p>
      <text:p text:style-name="Standard"><text:span text:style-name="T7"><text:s text:c="7"/></text:span><text:span text:style-name="T6">3.倘障礙類別有程度，請務必填寫 <text:s/></text:span><text:span text:style-name="T2"><text:s text:c="31"/></text:span></text:p>
      <text:p text:style-name="P1">承辦人： <text:s text:c="16"/>會計： <text:s text:c="18"/>園長：</text:p>
      <text:p text:style-name="P5"><text:s text:c="25"/></text:p>
      <text:p text:style-name="P5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九十學年度身心障礙學生教科書書款調查</dc:title>
    <meta:initial-creator>彰化縣政府</meta:initial-creator>
    <meta:creation-date>2019-09-19T14:53:00</meta:creation-date>
    <dc:date>2020-03-25T16:05:17.853000000</dc:date>
    <meta:print-date>2009-05-11T14:26:00</meta:print-date>
    <meta:editing-cycles>4</meta:editing-cycles>
    <meta:generator>NDC_ODF_Application_Tools/1.0.2$Windows_X86_64 LibreOffice_project/e7b18eac6983b57cd36244d0d7751dceefe72182</meta:generator>
    <meta:editing-duration>PT1M13S</meta:editing-duration>
    <meta:document-statistic meta:table-count="1" meta:image-count="0" meta:object-count="0" meta:page-count="1" meta:paragraph-count="58" meta:word-count="302" meta:character-count="614" meta:non-whitespace-character-count="307"/>
  </office:meta>
</office:document-meta>
</file>