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9900" fo:font-size="26pt" style:font-size-asian="26pt"/>
    </style:style>
    <style:style style:name="P5" style:family="paragraph" style:parent-style-name="Standard">
      <style:paragraph-properties fo:margin-left="0cm" fo:margin-right="0cm" fo:text-indent="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.623cm" fo:text-indent="5.962cm" style:auto-text-indent="false"/>
    </style:style>
    <style:style style:name="P7" style:family="paragraph" style:parent-style-name="Standard">
      <style:paragraph-properties fo:margin-left="0cm" fo:margin-right="0cm" fo:line-height="1.623cm" fo:text-indent="5.927cm" style:auto-text-indent="false"/>
    </style:style>
    <style:style style:name="P8" style:family="paragraph" style:parent-style-name="Standard">
      <style:paragraph-properties fo:margin-left="0cm" fo:margin-right="0cm" fo:line-height="1.623cm" fo:text-indent="5.9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1.905cm" style:auto-text-indent="false"/>
    </style:style>
    <style:style style:name="P10" style:family="paragraph" style:parent-style-name="Standard" style:master-page-name="Standard">
      <style:paragraph-properties fo:margin-left="0cm" fo:margin-right="0cm" fo:text-indent="6.421cm" style:auto-text-indent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>
      <style:paragraph-properties fo:margin-left="0cm" fo:margin-right="0cm" fo:line-height="1.623cm" fo:text-indent="5.9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標楷體"/>
    </style:style>
    <style:style style:name="T11" style:family="text">
      <style:text-properties fo:font-size="20pt" style:font-name-asian="標楷體" style:font-size-asian="20pt" style:font-size-complex="16pt"/>
    </style:style>
    <style:style style:name="T12" style:family="text">
      <style:text-properties fo:font-size="20pt" style:font-name-asian="Times New Roman" style:font-size-asian="20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30pt"/>
    </style:style>
    <style:style style:name="T15" style:family="text">
      <style:text-properties fo:font-size="18pt" style:font-name-asian="Times New Roman" style:font-size-asian="18pt" style:font-size-complex="30pt"/>
    </style:style>
    <style:style style:name="T16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7" style:family="text">
      <style:text-properties fo:color="#ff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8" style:family="text">
      <style:text-properties fo:color="#ffcc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cc00"/>
    </style:style>
    <style:style style:name="gr1" style:family="graphic">
      <style:graphic-properties draw:stroke="dash" draw:stroke-dash="Dashed_20__28_var_29__20_4" svg:stroke-width="0.026cm" svg:stroke-color="#c0c0c0" draw:stroke-linejoin="miter" svg:stroke-linecap="round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領 <text:s text:c="3"/>據</text:p>
      <text:p text:style-name="P1"/>
      <text:p text:style-name="Standard"><text:span text:style-name="T6">茲領到彰化縣政府撥來</text:span><text:span text:style-name="T7"> <text:s text:c="4"/></text:span><text:span text:style-name="T8">年</text:span><text:span text:style-name="T7"> <text:s text:c="7"/></text:span><text:span text:style-name="T8">月</text:span><text:span text:style-name="T6">學前階段身心障礙學生無法自行上下學交通補助費，總計新臺幣</text:span><text:span text:style-name="T9"> <text:s text:c="3"/></text:span><text:span text:style-name="T6">萬</text:span><text:span text:style-name="T9"> <text:s text:c="2"/></text:span><text:span text:style-name="T6">千</text:span><text:span text:style-name="T9"> <text:s text:c="2"/></text:span><text:span text:style-name="T6">百元整。</text:span></text:p>
      <text:p text:style-name="Standard"><text:span text:style-name="T6">請撥入</text:span><text:span text:style-name="T9">( <text:s text:c="3"/>)</text:span><text:span text:style-name="T6">銀行</text:span><text:span text:style-name="T9">( <text:s text:c="5"/>)</text:span><text:span text:style-name="T6">分行，帳號</text:span><text:span text:style-name="T11">□□□</text:span><text:span text:style-name="T12">-</text:span><text:span text:style-name="T11">□□□</text:span><text:span text:style-name="T12">-</text:span><text:span text:style-name="T11">□□□□□□。</text:span></text:p>
      <text:p text:style-name="Standard"><text:span text:style-name="T6">統一編號：</text:span><text:span text:style-name="T11">□□□□□□□□。</text:span></text:p>
      <text:p text:style-name="P2"/>
      <text:p text:style-name="P3"><text:span text:style-name="T9">--------------------------</text:span><text:span text:style-name="T6">銀行存簿影本浮貼處</text:span><text:span text:style-name="T9">--------------------------</text:span></text:p>
      <text:p text:style-name="P6"><draw:frame draw:style-name="fr1" draw:name="框架1" text:anchor-type="char" svg:x="1.258cm" svg:y="0.157cm" svg:width="3.2cm" svg:height="1.612cm" draw:z-index="0"><draw:text-box><text:p text:style-name="P4"><text:span text:style-name="T10">關</text:span><text:span text:style-name="T5"> </text:span><text:span text:style-name="T10">防</text:span></text:p></draw:text-box></draw:frame><text:span text:style-name="T13">園所名稱：彰化縣私立</text:span><text:span text:style-name="T16">(</text:span><text:span text:style-name="T17">與印信名稱相符</text:span><text:span text:style-name="T16">)</text:span><text:span text:style-name="T13"> 幼兒園</text:span></text:p>
      <text:p text:style-name="P6"><draw:custom-shape text:anchor-type="char" draw:z-index="2" draw:style-name="gr1" draw:text-style-name="P12" svg:width="1.906cm" svg:height="1.588cm" svg:x="12.065cm" svg:y="2.17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2" svg:width="1.906cm" svg:height="1.588cm" svg:x="12.065cm" svg:y="0.45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" svg:width="1.906cm" svg:height="1.588cm" svg:x="12.065cm" svg:y="3.889cm"><text:p/><draw:enhanced-geometry svg:viewBox="0 0 21600 21600" draw:type="rectangle" draw:enhanced-path="M 0 0 L 21600 0 21600 21600 0 21600 0 0 Z N"/></draw:custom-shape><text:span text:style-name="T13">負 責 人： <text:s text:c="18"/></text:span><text:span text:style-name="T18">（簽章）</text:span></text:p>
      <text:p text:style-name="P7"><text:span text:style-name="T13">園長： <text:s text:c="22"/></text:span><text:span text:style-name="T18">（簽章）</text:span></text:p>
      <text:p text:style-name="P7"><text:span text:style-name="T13">會計人員： <text:s text:c="18"/></text:span><text:span text:style-name="T18">（簽章）</text:span></text:p>
      <text:p text:style-name="P6"><draw:custom-shape text:anchor-type="char" draw:z-index="4" draw:style-name="gr1" draw:text-style-name="P12" svg:width="1.906cm" svg:height="1.588cm" svg:x="12.065cm" svg:y="0.669cm"><text:p/><draw:enhanced-geometry svg:viewBox="0 0 21600 21600" draw:type="rectangle" draw:enhanced-path="M 0 0 L 21600 0 21600 21600 0 21600 0 0 Z N"/></draw:custom-shape><text:span text:style-name="T13">承辦人員： <text:s text:c="18"/></text:span><text:span text:style-name="T18">（簽章）</text:span></text:p>
      <text:p text:style-name="P8">聯絡電話：</text:p>
      <text:p text:style-name="P8">園所地址：</text:p>
      <text:p text:style-name="P5"/>
      <text:p text:style-name="P9"><text:span text:style-name="T14">中 <text:s/>華 <text:s/>民 <text:s/>國 </text:span><text:span text:style-name="T15"><text:s text:c="5"/></text:span><text:span text:style-name="T14"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4pt" style:font-name-asian="標楷體" style:font-size-asian="14pt"/>
    </style:style>
    <style:style style:name="MT2" style:family="text">
      <style:text-properties fo:font-size="14pt" style:font-name-asian="Times New Roman" style:font-size-asian="14pt"/>
    </style:style>
    <style:style style:name="MT3" style:family="text">
      <style:text-properties style:font-name-asian="Times New Roman"/>
    </style:style>
    <style:style style:name="MT4" style:family="text">
      <style:text-properties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家長經費</text:span><text:span text:style-name="MT2"> <text:s text:c="49"/></text:span><text:span text:style-name="MT1">幼兒園專用紙</text:span></text:p>
      </style:header>
      <style:footer>
        <text:p text:style-name="Footer"><text:span text:style-name="MT3"><text:s text:c="82"/></text:span><text:span text:style-name="MT4">家長經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meta:initial-creator>q00</meta:initial-creator>
    <meta:creation-date>2018-05-03T11:29:00</meta:creation-date>
    <dc:date>2020-03-31T11:00:45.562000000</dc:date>
    <meta:print-date>2005-06-20T12:07:00</meta:print-date>
    <meta:editing-cycles>11</meta:editing-cycles>
    <meta:editing-duration>PT3M32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6" meta:word-count="190" meta:character-count="518" meta:non-whitespace-character-count="240"/>
  </office:meta>
</office:document-meta>
</file>