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○○學年度身心障礙無法自行上下學學生交通費</text:span></text:p>
      <text:p text:style-name="P1">申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Standard"><text:span text:style-name="T2">個案為何無法自行上下學之能力現況描述</text:span></text:p>
          </table:table-cell>
          <table:table-cell table:style-name="表格1.A1" office:value-type="string">
            <text:p text:style-name="Standard"><text:span text:style-name="T2">納入生活管理課程(是/否)</text:span></text:p>
          </table:table-cell>
          <table:table-cell table:style-name="表格1.E1" office:value-type="string">
            <text:p text:style-name="P2">請簡列1項本學期訂定目標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☆請填寫學生能力現況，不符者將退請再送。</text:p>
            <text:p text:style-name="P4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><text:span text:style-name="T2">備註：1.個案為何無法自行上下學之能力現況描敘欄-肢障輕度請填寫是上肢還</text:span></text:p>
      <text:p text:style-name="Standard"><text:span text:style-name="T2"><text:s text:c="8"/>是下肢受影響，並敘述行走情況；其他個案請描述個案目前能力現況</text:span></text:p>
      <text:p text:style-name="Standard"><text:span text:style-name="T2"><text:s text:c="8"/>(影響無法自行上下學之原因)。</text:span></text:p>
      <text:p text:style-name="P2"><text:s text:c="6"/>2.簡列1項本學期訂定目標欄-請簡列1項納入生活管理課程中之目標。</text:p>
      <text:p text:style-name="P2">承辦人： <text:s text:c="17"/>主任： <text:s text:c="18"/>校長：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度上半年身心障礙無法自行上下學學生交通費申請</dc:title>
    <meta:initial-creator>chcg</meta:initial-creator>
    <meta:creation-date>2019-09-03T17:06:00</meta:creation-date>
    <dc:creator>user</dc:creator>
    <dc:date>2020-03-25T16:19:00</dc:date>
    <meta:editing-cycles>3</meta:editing-cycles>
    <meta:editing-duration>PT1M</meta:editing-duration>
    <meta:document-statistic meta:table-count="1" meta:image-count="0" meta:object-count="0" meta:page-count="1" meta:paragraph-count="19" meta:word-count="222" meta:character-count="290" meta:non-whitespace-character-count="224"/>
    <meta:generator>NDC_ODF_Application_Tools/1.0.2$Windows_X86_64 LibreOffice_project/e7b18eac6983b57cd36244d0d7751dceefe72182</meta:generator>
  </office:meta>
</office:document-meta>
</file>