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855cm" table:align="left" style:writing-mode="lr-tb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3.19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4.396cm"/>
    </style:style>
    <style:style style:name="表格1.F" style:family="table-column">
      <style:table-column-properties style:column-width="3.616cm"/>
    </style:style>
    <style:style style:name="表格1.1" style:family="table-row">
      <style:table-row-properties style:min-row-height="1.2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 style:list-style-name="WW8Num2"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fo:font-size="26pt" style:font-name-asian="標楷體" style:font-size-asian="26pt"/>
    </style:style>
    <style:style style:name="P9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color="#ff0000" style:font-name="標楷體"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color="#ff0000"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13" style:family="paragraph" style:parent-style-name="Standard">
      <style:paragraph-properties style:snap-to-layout-grid="false"/>
      <style:text-properties fo:color="#ff0000" style:font-name="標楷體" fo:font-size="26pt" style:font-name-asian="標楷體" style:font-size-asian="26pt"/>
    </style:style>
    <style:style style:name="P14" style:family="paragraph" style:parent-style-name="Standard" style:master-page-name="Standard">
      <style:paragraph-properties fo:margin-left="6.35cm" fo:margin-right="0cm" fo:text-align="justify" style:justify-single-word="false" fo:text-indent="-6.35cm" style:auto-text-indent="false" style:page-number="auto"/>
    </style:style>
    <style:style style:name="P15" style:family="paragraph" style:parent-style-name="Standard">
      <style:paragraph-properties fo:margin-left="0cm" fo:margin-right="0cm" fo:text-align="justify" style:justify-single-word="false" fo:text-indent="5.08cm" style:auto-text-indent="false"/>
      <style:text-properties style:font-name="標楷體" fo:font-size="18pt" style:font-name-asian="標楷體" style:font-size-asian="18pt"/>
    </style:style>
    <style:style style:name="P16" style:family="paragraph" style:parent-style-name="Standard">
      <style:paragraph-properties fo:margin-left="0.847cm" fo:margin-right="0cm" fo:text-indent="-0.847cm" style:auto-text-indent="false"/>
    </style:style>
    <style:style style:name="P17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cm" fo:margin-right="6.232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26pt" style:font-name-asian="標楷體" style:font-size-asian="26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color="#ff0000"/>
    </style:style>
    <style:style style:name="T9" style:family="text">
      <style:text-properties fo:color="#ff0000" style:font-name="標楷體" fo:font-size="20pt" style:text-underline-style="solid" style:text-underline-width="auto" style:text-underline-color="font-color" style:font-name-asian="標楷體" style:font-size-asian="20pt"/>
    </style:style>
    <style:style style:name="T10" style:family="text">
      <style:text-properties fo:color="#ff0000" style:font-name="標楷體" style:font-name-asian="標楷體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ff0000" style:text-underline-style="solid" style:text-underline-width="auto" style:text-underline-color="font-color"/>
    </style:style>
    <style:style style:name="T13" style:family="text">
      <style:text-properties fo:font-size="14pt" style:font-size-asian="14pt"/>
    </style:style>
    <style:style style:name="T14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彰化縣</text:span><text:span text:style-name="T9"> <text:s text:c="3"/></text:span><text:span text:style-name="T1">年度</text:span><text:span text:style-name="T9"> <text:s text:c="7"/></text:span><text:span text:style-name="T1">身心障礙無法自行上下學學生交通費申請總表</text:span></text:p>
      <text:p text:style-name="P15">學校：<text:span text:style-name="T12"> <text:s text:c="1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學生姓名</text:p>
          </table:table-cell>
          <table:table-cell table:style-name="表格1.A1" office:value-type="string">
            <text:p text:style-name="P17">金額</text:p>
            <text:p text:style-name="P16"><text:span text:style-name="T2">（每生元）</text:span></text:p>
          </table:table-cell>
          <table:table-cell table:style-name="表格1.A1" office:value-type="string">
            <text:p text:style-name="P6">所持身心障礙學生證明種類</text:p>
          </table:table-cell>
          <table:table-cell table:style-name="表格1.A1" office:value-type="string">
            <text:p text:style-name="P2">障礙類別/程度</text:p>
            <text:p text:style-name="P9">（請確實填寫）</text:p>
          </table:table-cell>
          <table:table-cell table:style-name="表格1.F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list xml:id="list9221367053777928536" text:style-name="WW8Num2">
              <text:list-item>
                <text:p text:style-name="P7">身心障礙手冊</text:p>
              </text:list-item>
              <text:list-item>
                <text:p text:style-name="P7">其他________</text:p>
              </text:list-item>
            </text:list>
          </table:table-cell>
          <table:table-cell table:style-name="表格1.A2" office:value-type="string">
            <text:p text:style-name="P5">類別：</text:p>
            <text:p text:style-name="P5">程度：</text:p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list xml:id="list161555905874962" text:continue-numbering="true" text:style-name="WW8Num2">
              <text:list-item>
                <text:p text:style-name="P7">身心障礙手冊</text:p>
              </text:list-item>
              <text:list-item>
                <text:p text:style-name="P7">其他________</text:p>
              </text:list-item>
            </text:list>
          </table:table-cell>
          <table:table-cell table:style-name="表格1.A2" office:value-type="string">
            <text:p text:style-name="P1">類別：</text:p>
            <text:p text:style-name="P1">程度：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list xml:id="list161556064844521" text:continue-numbering="true" text:style-name="WW8Num2">
              <text:list-item>
                <text:p text:style-name="P7">身心障礙手冊</text:p>
              </text:list-item>
              <text:list-item>
                <text:p text:style-name="P7">其他________</text:p>
              </text:list-item>
            </text:list>
          </table:table-cell>
          <table:table-cell table:style-name="表格1.A2" office:value-type="string">
            <text:p text:style-name="P1">類別：</text:p>
            <text:p text:style-name="P1">程度：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list xml:id="list161555463249548" text:continue-numbering="true" text:style-name="WW8Num2">
              <text:list-item>
                <text:p text:style-name="P7">身心障礙手冊</text:p>
              </text:list-item>
              <text:list-item>
                <text:p text:style-name="P7">其他________</text:p>
              </text:list-item>
            </text:list>
          </table:table-cell>
          <table:table-cell table:style-name="表格1.A2" office:value-type="string">
            <text:p text:style-name="P1">類別：</text:p>
            <text:p text:style-name="P1">程度：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list xml:id="list161555496512561" text:continue-numbering="true" text:style-name="WW8Num2">
              <text:list-item>
                <text:p text:style-name="P7">身心障礙手冊</text:p>
              </text:list-item>
              <text:list-item>
                <text:p text:style-name="P7">其他________</text:p>
              </text:list-item>
            </text:list>
          </table:table-cell>
          <table:table-cell table:style-name="表格1.A2" office:value-type="string">
            <text:p text:style-name="P1">類別：</text:p>
            <text:p text:style-name="P1">程度：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list xml:id="list161555539600426" text:continue-numbering="true" text:style-name="WW8Num2">
              <text:list-item>
                <text:p text:style-name="P7">身心障礙手冊</text:p>
              </text:list-item>
              <text:list-item>
                <text:p text:style-name="P7">其他________</text:p>
              </text:list-item>
            </text:list>
          </table:table-cell>
          <table:table-cell table:style-name="表格1.A2" office:value-type="string">
            <text:p text:style-name="P1">類別：</text:p>
            <text:p text:style-name="P1">程度：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list xml:id="list161555022103923" text:continue-numbering="true" text:style-name="WW8Num2">
              <text:list-item>
                <text:p text:style-name="P7">身心障礙手冊</text:p>
              </text:list-item>
              <text:list-item>
                <text:p text:style-name="P7">其他________</text:p>
              </text:list-item>
            </text:list>
          </table:table-cell>
          <table:table-cell table:style-name="表格1.A2" office:value-type="string">
            <text:p text:style-name="P1">類別：</text:p>
            <text:p text:style-name="P1">程度：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list xml:id="list161555531920004" text:continue-numbering="true" text:style-name="WW8Num2">
              <text:list-item>
                <text:p text:style-name="P7">身心障礙手冊</text:p>
              </text:list-item>
              <text:list-item>
                <text:p text:style-name="P7">其他________</text:p>
              </text:list-item>
            </text:list>
          </table:table-cell>
          <table:table-cell table:style-name="表格1.A2" office:value-type="string">
            <text:p text:style-name="P1">類別：</text:p>
            <text:p text:style-name="P1">程度：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list xml:id="list161555638883935" text:continue-numbering="true" text:style-name="WW8Num2">
              <text:list-item>
                <text:p text:style-name="P7">身心障礙手冊</text:p>
              </text:list-item>
              <text:list-item>
                <text:p text:style-name="P7">其他________</text:p>
              </text:list-item>
            </text:list>
          </table:table-cell>
          <table:table-cell table:style-name="表格1.A2" office:value-type="string">
            <text:p text:style-name="P1">類別：</text:p>
            <text:p text:style-name="P1">程度：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list xml:id="list161555515144889" text:continue-numbering="true" text:style-name="WW8Num2">
              <text:list-item>
                <text:p text:style-name="P7">身心障礙手冊</text:p>
              </text:list-item>
              <text:list-item>
                <text:p text:style-name="P7">其他________</text:p>
              </text:list-item>
            </text:list>
          </table:table-cell>
          <table:table-cell table:style-name="表格1.A2" office:value-type="string">
            <text:p text:style-name="P1">類別：</text:p>
            <text:p text:style-name="P1">程度：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1" table:number-columns-spanned="3" office:value-type="string">
            <text:p text:style-name="P2">申請交通補助費用</text:p>
            <text:p text:style-name="P2">合 <text:s text:c="5"/>計</text:p>
          </table:table-cell>
          <table:covered-table-cell/>
          <table:covered-table-cell/>
          <table:table-cell table:style-name="表格1.A2" table:number-columns-spanned="2" office:value-type="string">
            <text:p text:style-name="P2">元整</text:p>
          </table:table-cell>
          <table:covered-table-cell/>
          <table:table-cell table:style-name="表格1.F2" office:value-type="string">
            <text:p text:style-name="P18"/>
          </table:table-cell>
        </table:table-row>
      </table:table>
      <text:p text:style-name="Standard"><text:span text:style-name="T6"><text:s/></text:span><text:span text:style-name="T5">備註：1.</text:span><text:span text:style-name="T10"> 倘為新制手冊請備註ICF診斷 2.障礙類別為多重障礙，務必敘明障礙類型</text:span></text:p>
      <text:p text:style-name="Standard"><text:span text:style-name="T11"><text:s text:c="7"/></text:span><text:span text:style-name="T10">3.倘障礙類別有程度，請務必填寫 </text:span><text:span text:style-name="T5"><text:s text:c="31"/></text:span></text:p>
      <text:p text:style-name="P1">承辦人： <text:s text:c="9"/>輔導主任： <text:s text:c="7"/>會計主任： <text:s text:c="11"/>校長：</text:p>
      <text:p text:style-name="P1"/>
      <text:p text:style-name="P1"><text:span text:style-name="T14"><text:s text:c="18"/></text:span>特殊教育推行委員會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space" fo:text-indent="-0.582cm" fo:margin-left="0.582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九十學年度身心障礙學生教科書書款調查</dc:title>
    <meta:initial-creator>彰化縣政府</meta:initial-creator>
    <meta:creation-date>2020-03-16T16:40:00</meta:creation-date>
    <dc:creator>user</dc:creator>
    <dc:date>2020-03-25T16:12:00</dc:date>
    <meta:print-date>2009-05-11T14:26:00</meta:print-date>
    <meta:editing-cycles>3</meta:editing-cycles>
    <meta:editing-duration>PT2M</meta:editing-duration>
    <meta:document-statistic meta:table-count="1" meta:image-count="0" meta:object-count="0" meta:page-count="1" meta:paragraph-count="57" meta:word-count="328" meta:character-count="528" meta:non-whitespace-character-count="403"/>
    <meta:generator>NDC_ODF_Application_Tools/1.0.2$Windows_X86_64 LibreOffice_project/e7b18eac6983b57cd36244d0d7751dceefe72182</meta:generator>
  </office:meta>
</office:document-meta>
</file>