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194in"/>
      <style:text-properties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6pt" style:font-size-asian="16pt" style:font-size-complex="16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1.2104in"/>
    </style:style>
    <style:style style:name="TableColumn6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194in"/>
      <style:text-properties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194in"/>
    </style:style>
    <style:style style:name="T4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身心障礙無法自行上下學學生交通補助費審查申復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：</text:p>
          </table:table-cell>
          <table:covered-table-cell/>
          <table:table-cell table:style-name="TableCell10">
            <text:p text:style-name="P11">學生姓名：</text:p>
          </table:table-cell>
        </table:table-row>
        <table:table-row table:style-name="TableRow12">
          <table:table-cell table:style-name="TableCell13">
            <text:p text:style-name="P14">1.申復理由陳述：</text:p>
          </table:table-cell>
          <table:table-cell table:style-name="TableCell15" table:number-columns-spanned="2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.檢附佐證資料列表：</text:p>
          </table:table-cell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</table:table-row>
      </table:table>
      <text:p text:style-name="P42"><text:span text:style-name="T43">承辦人：</text:span><text:span text:style-name="T44"><text:s/></text:span><text:span text:style-name="T45"><text:s text:c="13"/></text:span><text:span text:style-name="T46">主任：</text:span><text:span text:style-name="T47"><text:s/></text:span><text:span text:style-name="T48"><text:s text:c="13"/></text:span><text:span text:style-name="T4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小美 許</meta:initial-creator>
    <dc:creator>小美 許</dc:creator>
    <meta:creation-date>2024-10-09T06:26:00Z</meta:creation-date>
    <dc:date>2024-10-09T06:2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