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text-shadow="0.0138in 0.0138in 0in #000000" fo:letter-spacing="0.0138in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text-shadow="0.0138in 0.0138in 0in #000000" fo:letter-spacing="0.0138in" fo:font-size="22pt" style:font-size-asian="22pt" style:font-size-complex="22pt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0.2569in" style:use-optimal-column-width="false"/>
    </style:style>
    <style:style style:name="TableColumn7" style:family="table-column">
      <style:table-column-properties style:column-width="1.003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2347in" style:use-optimal-column-width="false"/>
    </style:style>
    <style:style style:name="Table4" style:family="table">
      <style:table-properties style:width="7.3763in" fo:margin-left="-0.052in" table:align="left"/>
    </style:style>
    <style:style style:name="TableRow17" style:family="table-row">
      <style:table-row-properties style:min-row-height="0.3645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P2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P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end" fo:text-indent="0.125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30" style:parent-style-name="Standard" style:family="paragraph">
      <style:paragraph-properties fo:text-align="end" fo:text-indent="0.125in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32" style:family="table-row">
      <style:table-row-properties style:min-row-height="0.3645in" style:use-optimal-row-height="false" fo:keep-together="always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999999" fo:font-size="14pt" style:font-size-asian="14pt" style:font-size-complex="14pt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9pt" style:font-size-asian="9pt" style:font-size-complex="9pt"/>
    </style:style>
    <style:style style:name="P42" style:parent-style-name="Standard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46" style:family="table-row">
      <style:table-row-properties style:min-row-height="0.3645in" style:use-optimal-row-height="false" fo:keep-together="always"/>
    </style:style>
    <style:style style:name="TableCell47" style:family="table-cell">
      <style:table-cell-properties fo:border-top="none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none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none" fo:border-left="0.0104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lef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none" fo:border-left="0.0104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9pt" style:font-size-asian="9pt" style:font-size-complex="9pt"/>
    </style:style>
    <style:style style:name="P59" style:parent-style-name="Standard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61" style:family="table-row">
      <style:table-row-properties style:min-row-height="0.2784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>
        <style:tab-stops>
          <style:tab-stop style:type="center" style:position="3.0576in"/>
          <style:tab-stop style:type="right" style:position="6.115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text-align="center" style:line-height-at-least="0in">
        <style:tab-stops>
          <style:tab-stop style:type="center" style:position="3.0576in"/>
          <style:tab-stop style:type="right" style:position="6.115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1979in" style:use-optimal-row-height="false" fo:keep-together="always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2pt" style:font-size-asian="22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Standard" style:family="paragraph">
      <style:paragraph-properties fo:text-indent="0.625in"/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101" style:family="table-row">
      <style:table-row-properties style:min-row-height="0.143in" style:use-optimal-row-height="false" fo:keep-together="always"/>
    </style:style>
    <style:style style:name="TableCell10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-0.0138in"/>
    </style:style>
    <style:style style:name="TableRow104" style:family="table-row">
      <style:table-row-properties style:min-row-height="0.1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0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23" style:family="table-row">
      <style:table-row-properties style:min-row-height="0.1069in" style:use-optimal-row-height="false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42" style:family="table-row">
      <style:table-row-properties style:min-row-height="0.0944in" style:use-optimal-row-height="false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7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58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61" style:family="table-row">
      <style:table-row-properties style:min-row-height="0.0944in" style:use-optimal-row-height="false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79" style:family="table-row">
      <style:table-row-properties style:min-row-height="0.0944in" style:use-optimal-row-height="false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94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97" style:family="table-row">
      <style:table-row-properties style:min-row-height="0.3493in" style:use-optimal-row-height="false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Standard" style:list-style-name="WW8Num2" style:family="paragraph"/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Standard" style:list-style-name="WW8Num2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04" style:family="table-row">
      <style:table-row-properties style:min-row-height="0.3645in" style:use-optimal-row-height="false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TableRow210" style:family="table-row">
      <style:table-row-properties style:min-row-height="2.2263in" style:use-optimal-row-height="false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13" style:parent-style-name="Standard" style:list-style-name="WW8Num3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list-style-name="WW8Num3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list-style-name="WW8Num3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line-height="0.2777in" fo:margin-left="0.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彰化縣特殊教育資源中心</text:p>
      <text:p text:style-name="P3">財產(輔具)借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借</text:p>
            <text:p text:style-name="P20">用</text:p>
            <text:p text:style-name="P21">者</text:p>
          </table:table-cell>
          <table:covered-table-cell/>
          <table:table-cell table:style-name="TableCell22" table:number-columns-spanned="2">
            <text:p text:style-name="P23">學校（單位）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生姓名</text:p>
          </table:table-cell>
          <table:covered-table-cell/>
          <table:table-cell table:style-name="TableCell28" table:number-columns-spanned="3">
            <text:p text:style-name="P29"/>
            <text:p text:style-name="P30"><text:span text:style-name="T31">（借用輔具對象為特定學生時需填寫）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 table:number-columns-spanned="2">
            <text:p text:style-name="P34"><text:span text:style-name="T35">教師姓名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身份證字號</text:p>
          </table:table-cell>
          <table:covered-table-cell/>
          <table:table-cell table:style-name="TableCell40" table:number-columns-spanned="3">
            <text:p text:style-name="P41"/>
            <text:p text:style-name="P42"><text:span text:style-name="T43">（教師</text:span><text:span text:style-name="T44">/</text:span><text:span text:style-name="T45">家長未帶身份證者須填寫）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3">
            <text:p text:style-name="P50"><text:span text:style-name="T51">學校</text:span><text:span text:style-name="T52">/</text:span><text:span text:style-name="T53">家裡：</text:span></text:p>
            <text:p text:style-name="P54">手機：</text:p>
          </table:table-cell>
          <table:covered-table-cell/>
          <table:covered-table-cell/>
          <table:table-cell table:style-name="TableCell55" table:number-columns-spanned="2">
            <text:p text:style-name="P56">通訊住址</text:p>
          </table:table-cell>
          <table:covered-table-cell/>
          <table:table-cell table:style-name="TableCell57" table:number-columns-spanned="3">
            <text:p text:style-name="P58"/>
            <text:p text:style-name="P59"><text:span text:style-name="T60">（與身份證住址不同者須填寫）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<text:span text:style-name="T64"><text:s/></text:span><text:span text:style-name="T65">借</text:span><text:span text:style-name="T66"><text:s text:c="4"/></text:span><text:span text:style-name="T67">用</text:span><text:span text:style-name="T68"><text:s text:c="4"/></text:span><text:span text:style-name="T69">財</text:span><text:span text:style-name="T70"><text:s text:c="4"/></text:span><text:span text:style-name="T71">產</text:span></text:p>
            <text:p text:style-name="P72"><text:span text:style-name="T73"><text:s/></text:span><text:span text:style-name="T74">(</text:span><text:span text:style-name="T75">以下由特教資源中心填寫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 table:number-columns-spanned="2" table:number-rows-spanned="2">
            <text:p text:style-name="P81">財物名稱</text:p>
          </table:table-cell>
          <table:covered-table-cell/>
          <table:table-cell table:style-name="TableCell82" table:number-columns-spanned="2" table:number-rows-spanned="2">
            <text:p text:style-name="P83">財產編號</text:p>
          </table:table-cell>
          <table:covered-table-cell/>
          <table:table-cell table:style-name="TableCell84" table:number-rows-spanned="2">
            <text:p text:style-name="P85">數量</text:p>
          </table:table-cell>
          <table:table-cell table:style-name="TableCell86" table:number-columns-spanned="2" table:number-rows-spanned="2">
            <text:p text:style-name="Standard"><text:span text:style-name="T87">借用日期</text:span></text:p>
            <text:p text:style-name="P88">預借期限</text:p>
          </table:table-cell>
          <table:covered-table-cell/>
          <table:table-cell table:style-name="TableCell89" table:number-columns-spanned="2">
            <text:p text:style-name="P90">歸還日期</text:p>
          </table:table-cell>
          <table:covered-table-cell/>
          <table:table-cell table:style-name="TableCell91">
            <text:p text:style-name="P92"><text:span text:style-name="T93">備</text:span><text:span text:style-name="T94"><text:s/></text:span><text:span text:style-name="T95">註</text:span></text:p>
          </table:table-cell>
          <table:table-cell table:style-name="TableCell96">
            <text:p text:style-name="P97"><text:span text:style-name="T98">簽</text:span><text:span text:style-name="T99"><text:s/></text:span><text:span text:style-name="T100">章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2" table:number-columns-spanned="4">
            <text:p text:style-name="P103">（歸還時由中心管理者填寫）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list text:style-name="WW8Num2" text:continue-numbering="true">
              <text:list-item>
                <text:p text:style-name="P119">性能良好</text:p>
              </text:list-item>
              <text:list-item>
                <text:p text:style-name="P120">損壞</text:p>
              </text:list-item>
            </text:list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/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list text:style-name="WW8Num2" text:continue-numbering="true">
              <text:list-item>
                <text:p text:style-name="P138">性能良好</text:p>
              </text:list-item>
              <text:list-item>
                <text:p text:style-name="P139">損壞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list text:style-name="WW8Num2" text:continue-numbering="true">
              <text:list-item>
                <text:p text:style-name="P157">性能良好</text:p>
              </text:list-item>
              <text:list-item>
                <text:p text:style-name="P158">損壞</text:p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list text:style-name="WW8Num2" text:continue-numbering="true">
              <text:list-item>
                <text:p text:style-name="P175">性能良好</text:p>
              </text:list-item>
              <text:list-item>
                <text:p text:style-name="P176">損壞</text:p>
              </text:list-item>
            </text:list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list text:style-name="WW8Num2" text:continue-numbering="true">
              <text:list-item>
                <text:p text:style-name="P193">性能良好</text:p>
              </text:list-item>
              <text:list-item>
                <text:p text:style-name="P194">損壞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借用原因</text:p>
          </table:table-cell>
          <table:covered-table-cell/>
          <table:covered-table-cell/>
          <table:table-cell table:style-name="TableCell200" table:number-columns-spanned="9">
            <text:list text:style-name="WW8Num2" text:continue-numbering="true">
              <text:list-item>
                <text:p text:style-name="P201"><text:span text:style-name="T202">特殊教育資源中心長期借用（暑假前一律辦理歸還手續）</text:span></text:p>
              </text:list-item>
              <text:list-item>
                <text:p text:style-name="P203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損壞備註</text:p>
          </table:table-cell>
          <table:covered-table-cell/>
          <table:covered-table-cell/>
          <table:table-cell table:style-name="TableCell207" table:number-columns-spanned="9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2">
            <text:p text:style-name="P212">借用切結書</text:p>
            <text:list text:style-name="WW8Num3" text:continue-numbering="true">
              <text:list-item>
                <text:p text:style-name="P213"><text:span text:style-name="T214">茲借用上列財物，由借用者妥善使用，並加以維護借用，期間如遺失財物或損壞，願負責賠償。</text:span></text:p>
              </text:list-item>
              <text:list-item>
                <text:p text:style-name="P215"><text:span text:style-name="T216">短期借用請配合本特殊教資源中心，辦理定期盤點，若屬長期借用建請辦理移撥。</text:span></text:p>
              </text:list-item>
              <text:list-item>
                <text:p text:style-name="P217">上述絕無異議，恐空口無憑，特立此書為證。</text:p>
              </text:list-item>
            </text:list>
            <text:p text:style-name="P218"><text:span text:style-name="T219">此致</text:span><text:span text:style-name="T220"><text:s text:c="43"/></text:span><text:span text:style-name="T221">彰化縣特殊教育資源中心</text:span></text:p>
            <text:p text:style-name="Standard"><text:span text:style-name="T222"><text:s text:c="2"/></text:span><text:span text:style-name="T223">承辦簽名：</text:span><text:span text:style-name="T224"><text:s text:c="12"/></text:span><text:span text:style-name="T225">日期：</text:span><text:span text:style-name="T226">______<text:s/></text:span><text:span text:style-name="T227">經手人：</text:span><text:span text:style-name="T228">_____________</text:span><text:span text:style-name="T229">日期：</text:span><text:span text:style-name="T230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<text:s/></text:span><text:span text:style-name="T233">承辦人：</text:span><text:span text:style-name="T234"><text:s text:c="15"/></text:span><text:span text:style-name="T235">聯絡電話</text:span><text:span text:style-name="T236">/E-mail</text:span><text:span text:style-name="T237">：</text:span><text:span text:style-name="T238"><text:s text:c="4"/></text:span></text:p>
      <text:p text:style-name="P239"><text:span text:style-name="T240"><text:s/></text:span><text:span text:style-name="T241">巡迴老師：</text:span><text:span text:style-name="T242"><text:s text:c="13"/></text:span><text:span text:style-name="T243">主</text:span><text:span text:style-name="T244"><text:s text:c="2"/></text:span><text:span text:style-name="T245">任：</text:span><text:span text:style-name="T246"><text:s text:c="18"/></text:span><text:span text:style-name="T247">校長：</text:span></text:p>
      <text:p text:style-name="P248"><text:span text:style-name="T249"><text:s text:c="51"/></text:span><text:span text:style-name="T250">(</text:span><text:span text:style-name="T251">園</text:span><text:span text:style-name="T252">)</text:span><text:span text:style-name="T25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222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◎借用須知：茲借到下列財物，由借用人妥慎使用，並加以維護，如有損壞或遺失，願負責賠償</dc:title>
    <meta:initial-creator>XXX</meta:initial-creator>
    <dc:creator>momo sun</dc:creator>
    <meta:creation-date>2025-11-21T02:53:00Z</meta:creation-date>
    <dc:date>2025-11-21T02:53:00Z</dc:date>
    <meta:print-date>2015-01-15T09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3" meta:row-count="5" meta:non-whitespace-character-count="625"/>
  </office:meta>
</office:document-meta>
</file>