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101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輔具申請表(僅限跨階段學生使用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姓名</text:p>
          </table:table-cell>
          <table:table-cell table:style-name="ce3"/>
          <table:table-cell office:value-type="string" table:style-name="ce4">
            <text:p>身分證字號</text:p>
          </table:table-cell>
          <table:table-cell table:style-name="ce3"/>
          <table:table-cell office:value-type="string" table:style-name="ce3">
            <text:p>出生日期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就讀學校</text:p>
          </table:table-cell>
          <table:table-cell table:style-name="ce3"/>
          <table:table-cell office:value-type="string" table:style-name="ce3">
            <text:p>年班</text:p>
          </table:table-cell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3">
            <text:p>戶籍地址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通訊地址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家長姓名</text:p>
          </table:table-cell>
          <table:table-cell table:style-name="ce3"/>
          <table:table-cell office:value-type="string" table:style-name="ce3">
            <text:p>聯絡電話</text:p>
          </table:table-cell>
          <table:table-cell table:style-name="ce3"/>
          <table:table-cell office:value-type="string" table:style-name="ce3">
            <text:p>行動電話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身障證明</text:p>
          </table:table-cell>
          <table:table-cell table:style-name="ce3"/>
          <table:table-cell office:value-type="string" table:style-name="ce3">
            <text:p>程度</text:p>
          </table:table-cell>
          <table:table-cell table:style-name="ce3"/>
          <table:table-cell office:value-type="string" table:style-name="ce3">
            <text:p>特教類別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診斷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2">
            <text:p>個案描述</text:p>
          </table:table-cell>
          <table:table-cell office:value-type="string" table:style-name="ce9">
            <text:p>個案現況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生活自我照顧能力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環境/支持系統 (含主要照顧者)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改善需求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2">
            <text:p>申請輔具名稱</text:p>
          </table:table-cell>
          <table:table-cell office:value-type="float" office:value="1" table:number-columns-spanned="5" table:number-rows-spanned="1" table:style-name="ce13">
            <text:p>1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float" office:value="2" table:number-columns-spanned="5" table:number-rows-spanned="1" table:style-name="ce13">
            <text:p>2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float" office:value="3" table:number-columns-spanned="5" table:number-rows-spanned="1" table:style-name="ce13">
            <text:p>3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float" office:value="4" table:number-columns-spanned="5" table:number-rows-spanned="1" table:style-name="ce13">
            <text:p>4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float" office:value="5" table:number-columns-spanned="5" table:number-rows-spanned="1" table:style-name="ce14">
            <text:p>5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老師意見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家長意見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3">
            <text:p>協助申請 老師姓名</text:p>
          </table:table-cell>
          <table:table-cell table:style-name="ce3"/>
          <table:table-cell office:value-type="string" table:style-name="ce3">
            <text:p>電話</text:p>
          </table:table-cell>
          <table:table-cell table:style-name="ce3"/>
          <table:table-cell office:value-type="string" table:style-name="ce3">
            <text:p>Email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承辦人:</text:p>
          </table:table-cell>
          <table:table-cell table:style-name="ce6"/>
          <table:table-cell office:value-type="string" table:style-name="ce6">
            <text:p>主任:</text:p>
          </table:table-cell>
          <table:table-cell table:style-name="ce6"/>
          <table:table-cell office:value-type="string" table:style-name="ce6">
            <text:p>校長:</text:p>
          </table:table-cell>
          <table:table-cell table:number-columns-repeated="1019" table:style-name="ce6"/>
          <table:table-cell table:number-columns-repeated="15360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style-name="ro5">
          <table:table-cell office:value-type="string" table:number-columns-spanned="6" table:number-rows-spanned="2" table:style-name="ce15">
            <text:p>(僅限學前跨階段轉銜學生每年6月份申請使用，並請於特教通報網接收學生資料後或7月30日前完成線上申請作業)</text:p>
          </table:table-cell>
          <table:covered-table-cell table:number-columns-repeated="5"/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Sheet1.$A$1:Sheet1.$F$24" table:base-cell-address="Sheet1.$A$1"/>
        </table:named-expressions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us</meta:initial-creator>
    <dc:creator>momo sun</dc:creator>
    <meta:creation-date>2020-03-10T03:54:42Z</meta:creation-date>
    <dc:date>2024-05-24T01:47:17Z</dc:date>
    <meta:print-date>2023-05-25T00:26:38Z</meta:print-date>
    <meta:editing-cycles>3</meta:editing-cycles>
    <meta:editing-duration>PT4520S</meta:editing-duration>
  </office:meta>
</office:document-meta>
</file>