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0pt" style:font-size-asian="30pt"/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/>
    </style:style>
    <style:style style:name="P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FF0000" fo:font-size="18pt" style:font-size-asian="18pt"/>
    </style:style>
    <style:style style:name="T20" style:parent-style-name="預設段落字型" style:family="text">
      <style:text-properties style:font-name-asian="標楷體" fo:color="#FF0000" fo:font-size="18pt" style:font-size-asian="18pt"/>
    </style:style>
    <style:style style:name="T21" style:parent-style-name="預設段落字型" style:family="text">
      <style:text-properties style:font-name-asian="標楷體" fo:color="#FF0000" fo:font-size="18pt" style:font-size-asian="18pt"/>
    </style:style>
    <style:style style:name="T22" style:parent-style-name="預設段落字型" style:family="text">
      <style:text-properties style:font-name-asian="標楷體" fo:color="#FF0000" fo:font-size="18pt" style:font-size-asian="18pt"/>
    </style:style>
    <style:style style:name="T23" style:parent-style-name="預設段落字型" style:family="text">
      <style:text-properties style:font-name-asian="標楷體" fo:color="#FF0000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text-indent="0.2222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>字第<text:s text:c="13"/>號</text:p>
      <text:p text:style-name="內文"><text:span text:style-name="T6">茲收到彰化縣政府補助</text:span><text:span text:style-name="T7"><text:s/></text:span><text:span text:style-name="T8">○○<text:s/></text:span><text:span text:style-name="T9">年度</text:span><text:span text:style-name="T10"><text:s/></text:span><text:span text:style-name="T11">○<text:s/></text:span><text:span text:style-name="T12">月至</text:span><text:span text:style-name="T13"><text:s/></text:span><text:span text:style-name="T14">○</text:span><text:span text:style-name="T15"><text:s/></text:span><text:span text:style-name="T16">月身心障礙在家教育學生補助費，補助經費計新台幣</text:span><text:span text:style-name="T17"><text:s/></text:span><text:span text:style-name="T18">壹</text:span><text:span text:style-name="T19">萬</text:span><text:span text:style-name="T20">貳仟參佰</text:span><text:span text:style-name="T21">(</text:span><text:span text:style-name="T22">請自行修改</text:span><text:span text:style-name="T23">)</text:span><text:span text:style-name="T24"><text:s/></text:span><text:span text:style-name="T25">元整。</text:span></text:p>
      <text:p text:style-name="內文"/>
      <text:p text:style-name="內文"/>
      <text:p text:style-name="內文"/>
      <text:p text:style-name="P26"><text:span text:style-name="T27">務必加蓋清楚關防</text:span></text:p>
      <text:p text:style-name="內文"/>
      <text:p text:style-name="內文"/>
      <text:p text:style-name="內文"><text:span text:style-name="T28"><draw:frame draw:z-index="251657728" draw:id="id0" draw:style-name="a0" draw:name="Text Box 2" text:anchor-type="paragraph" svg:x="1in" svg:y="0.375in" svg:width="1.16667in" svg:height="0.625in" style:rel-width="scale" style:rel-height="scale"><draw:text-box><text:p text:style-name="內文"><text:span text:style-name="T29">（關防）</text:span></text:p></draw:text-box><svg:title/><svg:desc/></draw:frame></text:span><text:span text:style-name="T30"><text:s/></text:span><text:span text:style-name="T31">彰化縣</text:span><text:span text:style-name="T32">___________</text:span><text:span text:style-name="T33">國中（小）</text:span></text:p>
      <text:p text:style-name="P34"/>
      <text:p text:style-name="P35"/>
      <text:p text:style-name="P36"/>
      <text:p text:style-name="內文"><text:span text:style-name="T37">出納：</text:span><text:span text:style-name="T38"><text:s text:c="13"/></text:span><text:span text:style-name="T39">會計：</text:span><text:span text:style-name="T40"><text:s text:c="13"/></text:span><text:span text:style-name="T41">校長：</text:span></text:p>
      <text:p text:style-name="P42"><text:s text:c="18"/></text:p>
      <text:p text:style-name="P43"/>
      <text:p text:style-name="P44"/>
      <text:p text:style-name="P45"><text:span text:style-name="T46">中</text:span><text:span text:style-name="T47"><text:s text:c="5"/></text:span><text:span text:style-name="T48">華</text:span><text:span text:style-name="T49"><text:s text:c="5"/></text:span><text:span text:style-name="T50">民</text:span><text:span text:style-name="T51"><text:s text:c="5"/></text:span><text:span text:style-name="T52">國</text:span><text:span text:style-name="T53"><text:s text:c="7"/></text:span><text:span text:style-name="T54">年</text:span><text:span text:style-name="T55"><text:s text:c="8"/></text:span><text:span text:style-name="T56">月</text:span><text:span text:style-name="T57"><text:s text:c="8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0.9166in" fo:margin-bottom="1in" fo:margin-right="0.93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description/>
    <dc:subject/>
    <meta:initial-creator>pc17245</meta:initial-creator>
    <dc:creator>acer</dc:creator>
    <meta:creation-date>2023-05-16T08:18:00Z</meta:creation-date>
    <dc:date>2023-05-16T08:1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