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right="-0.1513in" fo:text-indent="-0.1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0.2333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2104in" style:use-optimal-column-width="false"/>
    </style:style>
    <style:style style:name="TableColumn19" style:family="table-column">
      <style:table-column-properties style:column-width="0.4097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5604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0.0923in" style:use-optimal-column-width="false"/>
    </style:style>
    <style:style style:name="TableColumn27" style:family="table-column">
      <style:table-column-properties style:column-width="0.7458in" style:use-optimal-column-width="false"/>
    </style:style>
    <style:style style:name="TableColumn28" style:family="table-column">
      <style:table-column-properties style:column-width="0.6381in" style:use-optimal-column-width="false"/>
    </style:style>
    <style:style style:name="TableColumn29" style:family="table-column">
      <style:table-column-properties style:column-width="0.084in" style:use-optimal-column-width="false"/>
    </style:style>
    <style:style style:name="TableColumn30" style:family="table-column">
      <style:table-column-properties style:column-width="0.175in" style:use-optimal-column-width="false"/>
    </style:style>
    <style:style style:name="TableColumn31" style:family="table-column">
      <style:table-column-properties style:column-width="0.3423in" style:use-optimal-column-width="false"/>
    </style:style>
    <style:style style:name="TableColumn32" style:family="table-column">
      <style:table-column-properties style:column-width="0.2722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054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1.1569in" style:use-optimal-column-width="false"/>
    </style:style>
    <style:style style:name="Table12" style:family="table">
      <style:table-properties style:width="7.5611in" fo:margin-left="-0.3555in" table:align="left"/>
    </style:style>
    <style:style style:name="TableRow37" style:family="table-row">
      <style:table-row-properties style:min-row-height="0.2277in" style:use-optimal-row-height="false"/>
    </style:style>
    <style:style style:name="TableCell3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4826in" style:use-optimal-row-height="false"/>
    </style:style>
    <style:style style:name="TableCell4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right="0.6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881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7236in" style:use-optimal-row-height="false"/>
    </style:style>
    <style:style style:name="TableCell6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Textbody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Textbody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1" style:parent-style-name="Textbody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2" style:parent-style-name="Textbody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2604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645in" style:use-optimal-row-height="false"/>
    </style:style>
    <style:style style:name="TableCell8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Textbody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3951in" style:use-optimal-row-height="false"/>
    </style:style>
    <style:style style:name="TableCell94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0868in" style:use-optimal-row-height="false"/>
    </style:style>
    <style:style style:name="TableCell10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3381in" style:use-optimal-row-height="false"/>
    </style:style>
    <style:style style:name="TableCell11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5548in" style:use-optimal-row-height="false"/>
    </style:style>
    <style:style style:name="TableCell12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 fo:language="zh" fo:country="TW"/>
    </style:style>
    <style:style style:name="P132" style:parent-style-name="Textbody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 fo:language="zh" fo:country="TW"/>
    </style:style>
    <style:style style:name="P133" style:parent-style-name="Textbody" style:family="paragraph">
      <style:paragraph-properties style:text-autospace="none" fo:text-align="justify" fo:line-height="0.1666in"/>
      <style:text-properties style:font-name="標楷體" style:font-name-asian="標楷體" fo:font-size="10pt" style:font-size-asian="10pt" style:font-size-complex="10pt" fo:language="zh" fo:country="TW"/>
    </style:style>
    <style:style style:name="TableRow134" style:family="table-row">
      <style:table-row-properties style:min-row-height="0.4569in" style:use-optimal-row-height="false" fo:keep-together="always"/>
    </style:style>
    <style:style style:name="TableCell1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left="0.1486in" fo:text-indent="-0.148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language="zh" fo:country="TW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62" style:parent-style-name="Textbody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ableRow166" style:family="table-row">
      <style:table-row-properties style:min-row-height="0.4569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0.4569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widows="2" fo:orphans="2"/>
    </style:style>
    <style:style style:name="TableRow196" style:family="table-row">
      <style:table-row-properties style:min-row-height="0.4569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4569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5298in" style:use-optimal-row-height="false" fo:keep-together="always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0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1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2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3" style:parent-style-name="Textbody" style:family="paragraph">
      <style:paragraph-properties style:text-autospace="non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5784in" style:use-optimal-row-height="false" fo:keep-together="always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P258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9" style:parent-style-name="Textbody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Cell2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1.8263in" style:use-optimal-row-height="false" fo:keep-together="always"/>
    </style:style>
    <style:style style:name="TableCell267" style:family="table-cell">
      <style:table-cell-properties fo:border-top="0.0312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text-autospace="none" style:snap-to-layout-grid="false" fo:line-height="0.1805in" fo:margin-left="0.427in" fo:margin-right="0.0194in" fo:text-indent="-0.42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Textbody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6" style:parent-style-name="Textbody" style:family="paragraph">
      <style:paragraph-properties style:text-autospace="none" style:snap-to-layout-grid="false" fo:line-height="0.1805in" fo:margin-left="0.2305in" fo:margin-right="0.0194in" fo:text-indent="-0.230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7" style:parent-style-name="Textbody" style:family="paragraph">
      <style:paragraph-properties style:text-autospace="none" style:snap-to-layout-grid="false" fo:line-height="0.1805in" fo:margin-left="0.1666in" fo:margin-right="0.0194in" fo:text-indent="-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Textbody" style:family="paragraph">
      <style:paragraph-properties style:text-autospace="none" style:snap-to-layout-grid="false" fo:line-height="0.1805in" fo:margin-right="0.01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9" style:parent-style-name="Textbody" style:family="paragraph">
      <style:paragraph-properties style:text-autospace="none" style:snap-to-layout-grid="false" fo:line-height="0.1805in" fo:margin-right="0.0194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2" style:parent-style-name="Textbody" style:family="paragraph">
      <style:paragraph-properties style:text-autospace="none" style:snap-to-layout-grid="false" fo:line-height="0.1805in" fo:margin-left="0.1666in" fo:margin-right="0.0194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298" style:parent-style-name="Textbody" style:family="paragraph">
      <style:paragraph-properties style:text-autospace="none" style:snap-to-layout-grid="false" fo:line-height="0.1805in" fo:margin-left="0.1666in" fo:margin-right="0.0194in" fo:text-indent="-0.166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3" style:parent-style-name="Textbody" style:family="paragraph">
      <style:paragraph-properties style:snap-to-layout-grid="false"/>
      <style:text-properties fo:font-weight="bold" style:font-weight-asian="bold"/>
    </style:style>
    <style:style style:name="P304" style:parent-style-name="Textbody" style:family="paragraph">
      <style:paragraph-properties style:snap-to-layout-grid="false"/>
    </style:style>
    <style:style style:name="P305" style:parent-style-name="Textbody" style:family="paragraph">
      <style:paragraph-properties fo:text-align="center"/>
      <style:text-properties style:font-name="標楷體" style:font-name-asian="標楷體" style:font-weight-complex="bold" fo:font-size="26pt" style:font-size-asian="26pt" style:font-size-complex="26pt"/>
    </style:style>
    <style:style style:name="P306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Textbody" style:family="paragraph">
      <style:paragraph-properties fo:margin-left="0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312" style:parent-style-name="Textbody" style:family="paragraph">
      <style:paragraph-properties fo:margin-left="0.0006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313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14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15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16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17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18" style:parent-style-name="Textbody" style:family="paragraph">
      <style:paragraph-properties fo:line-height="0.2777in"/>
      <style:text-properties style:font-name="標楷體" style:font-name-asian="標楷體" style:font-weight-complex="bold" fo:font-size="20pt" style:font-size-asian="20pt" style:font-size-complex="20pt"/>
    </style:style>
    <style:style style:name="P319" style:parent-style-name="Textbody" style:family="paragraph">
      <style:paragraph-properties fo:line-height="0.2777in"/>
      <style:text-properties style:font-name="標楷體" style:font-name-asian="標楷體" style:font-weight-complex="bold"/>
    </style:style>
    <style:style style:name="P320" style:parent-style-name="Textbody" style:family="paragraph">
      <style:paragraph-properties style:text-autospace="none" fo:text-align="justify" fo:line-height="0.2777in" fo:margin-left="0.5in" fo:text-indent="-0.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34" style:parent-style-name="Textbody" style:family="paragraph">
      <style:paragraph-properties style:text-autospace="none" fo:text-align="justify" fo:line-height="0.2777in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35" style:parent-style-name="Textbody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48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9" style:parent-style-name="Textbody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P350" style:parent-style-name="Textbody" style:family="paragraph">
      <style:text-properties style:font-name="標楷體" style:font-name-asian="標楷體" style:font-weight-complex="bold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4"><text:s text:c="4"/></text:span><text:span text:style-name="T5">學年度第</text:span><text:span text:style-name="T6"><text:s text:c="2"/></text:span><text:span text:style-name="T7">學期「</text:span><text:span text:style-name="T8">身心障礙學生及身心障礙人士子女就學費用減免</text:span><text:span text:style-name="T9">」</text:span><text:span text:style-name="T10">補助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4">
            <text:p text:style-name="P39"><text:span text:style-name="T40">一、</text:span><text:span text:style-name="T41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學<text:s/>生<text:s/>姓<text:s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就讀</text:p>
            <text:p text:style-name="P49">學校</text:p>
          </table:table-cell>
          <table:covered-table-cell/>
          <table:covered-table-cell/>
          <table:table-cell table:style-name="TableCell50" table:number-columns-spanned="5">
            <text:p text:style-name="P51"><text:s text:c="15"/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級</text:p>
            <text:p text:style-name="P55"><text:s/>班別</text:p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9">
            <text:p text:style-name="P60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5">
            <text:p text:style-name="P62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list text:style-name="LFO1" text:continue-numbering="true">
              <text:list-item>
                <text:p text:style-name="P65">身心障礙學生就學費用減免</text:p>
              </text:list-item>
              <text:list-item>
                <text:p text:style-name="P66">身心障礙人士子女就學費用減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5" table:number-rows-spanned="3">
            <text:p text:style-name="P68">1身心障礙證明文件</text:p>
            <text:p text:style-name="P69">□學生本人身心障礙證明或有效期限本縣鑑輔會文號</text:p>
            <text:p text:style-name="P70">□身心障礙人士子女</text:p>
            <text:p text:style-name="P71">2家戶最近一年度所得未超過新臺幣二百二十萬元</text:p>
            <text:p text:style-name="P72">□(限縣立高中)由就讀學校向教育部運用財政部財政資訊中心查調</text:p>
            <text:p text:style-name="Textbody"><text:span text:style-name="T73">□</text:span><text:span text:style-name="T74">自行檢附稅捐單位開立之綜合所得稅各類所得資料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障礙程度（請勾選其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□</text:span><text:span text:style-name="T83">極重</text:span><text:span text:style-name="T84">/</text:span><text:span text:style-name="T85">重度</text:span></text:p>
            <text:p text:style-name="P86">□中度</text:p>
            <text:p text:style-name="P87"><text:span text:style-name="T88">□</text:span><text:span text:style-name="T89">輕度</text:span><text:span text:style-name="T90">/</text:span><text:span text:style-name="T91">持鑑定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家長簽章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學生簽章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4">
            <text:p text:style-name="P113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出生年月日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字號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/>電話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戶籍所在地</text:p>
          </table:table-cell>
          <table:covered-table-cell/>
          <table:covered-table-cell/>
          <table:covered-table-cell/>
          <table:table-cell table:style-name="TableCell130" table:number-columns-spanned="20">
            <text:p text:style-name="P131"><text:s text:c="9"/>縣　　<text:s text:c="5"/>鄉<text:s text:c="10"/>村<text:s text:c="8"/>路<text:s text:c="8"/>段<text:s text:c="8"/>號</text:p>
            <text:p text:style-name="P132"><text:s text:c="20"/>鎮<text:s text:c="10"/>里<text:s text:c="18"/>巷<text:s text:c="5"/></text:p>
            <text:p text:style-name="P133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家</text:p>
            <text:p text:style-name="P137">戶</text:p>
            <text:p text:style-name="P138">狀</text:p>
            <text:p text:style-name="P139">況</text:p>
          </table:table-cell>
          <table:table-cell table:style-name="TableCell140" table:number-columns-spanned="2">
            <text:p text:style-name="P141">稱<text:s/>謂</text:p>
          </table:table-cell>
          <table:covered-table-cell/>
          <table:table-cell table:style-name="TableCell142" table:number-columns-spanned="4">
            <text:p text:style-name="P143">姓名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身分證字號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存、歿</text:p>
          </table:table-cell>
          <table:covered-table-cell/>
          <table:table-cell table:style-name="TableCell148" table:number-columns-spanned="2">
            <text:p text:style-name="P149">職業</text:p>
          </table:table-cell>
          <table:covered-table-cell/>
          <table:table-cell table:style-name="TableCell150" table:number-columns-spanned="2">
            <text:p text:style-name="P151">是否為法定代理人</text:p>
          </table:table-cell>
          <table:covered-table-cell/>
          <table:table-cell table:style-name="TableCell152" table:number-columns-spanned="7" table:number-rows-spanned="5">
            <text:p text:style-name="P153"><text:bookmark-start text:name="OLE_LINK31"/><text:span text:style-name="T154">※</text:span><text:bookmark-end text:name="OLE_LINK31"/><text:span text:style-name="T155">申請</text:span><text:span text:style-name="T156">身心障礙學生及身心障礙人士子女就學費用減免</text:span><text:span text:style-name="T157">方案補助者，因查調家庭所得總額所需，請填列</text:span><text:span text:style-name="T158">學生家長</text:span><text:span text:style-name="T159">或</text:span><text:span text:style-name="T160">法定代理人</text:span><text:span text:style-name="T161">之基本資料，已婚學生則須加填配偶基本資料。</text:span></text:p>
            <text:p text:style-name="P162"><text:span text:style-name="T163">※</text:span><text:span text:style-name="T164">若僅填寫法定代理人，</text:span><text:span text:style-name="T165">請提供新式戶口名簿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>申</text:p>
            <text:p text:style-name="P229">請</text:p>
            <text:p text:style-name="P230">項</text:p>
            <text:p text:style-name="P231">目</text:p>
            <text:p text:style-name="P232">金</text:p>
            <text:p text:style-name="P233">額</text:p>
          </table:table-cell>
          <table:covered-table-cell/>
          <table:table-cell table:style-name="TableCell234" table:number-columns-spanned="3">
            <text:p text:style-name="P235">學費</text:p>
          </table:table-cell>
          <table:covered-table-cell/>
          <table:covered-table-cell/>
          <table:table-cell table:style-name="TableCell236" table:number-columns-spanned="3">
            <text:p text:style-name="P237">雜費</text:p>
          </table:table-cell>
          <table:covered-table-cell/>
          <table:covered-table-cell/>
          <table:table-cell table:style-name="TableCell238" table:number-columns-spanned="2">
            <text:p text:style-name="P239">實習實驗費</text:p>
          </table:table-cell>
          <table:covered-table-cell/>
          <table:table-cell table:style-name="TableCell240" table:number-columns-spanned="12">
            <text:p text:style-name="P241">減免補助標準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實際申請金額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12">
            <text:p text:style-name="P253"><text:span text:style-name="T254">□</text:span><text:span text:style-name="T255">極重</text:span><text:span text:style-name="T256">/</text:span><text:span text:style-name="T257">重度：免除全部就學費用</text:span></text:p>
            <text:p text:style-name="P258">□中度：減免十分之七就學費用</text:p>
            <text:p text:style-name="P259"><text:span text:style-name="T260">□</text:span><text:span text:style-name="T261">輕度</text:span><text:span text:style-name="T262">/</text:span><text:span text:style-name="T263">持鑑定證明：減免十分之四就學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4">
            <text:p text:style-name="P268">注意事項：</text:p>
            <text:p text:style-name="P269"><text:span text:style-name="T270">1.11</text:span><text:span text:style-name="T271">3</text:span><text:span text:style-name="T272">學年度第</text:span><text:span text:style-name="T273">1</text:span><text:span text:style-name="T274">學期家庭年所得查調統一採計</text:span><text:span text:style-name="T275">11</text:span><text:span text:style-name="T276">1</text:span><text:span text:style-name="T277">年度；</text:span><text:span text:style-name="T278">11</text:span><text:span text:style-name="T279">3</text:span><text:span text:style-name="T280">學年度第</text:span><text:span text:style-name="T281">2</text:span><text:span text:style-name="T282">學期家庭年所得查調統一採計</text:span><text:span text:style-name="T283">11</text:span><text:span text:style-name="T284">2</text:span><text:span text:style-name="T285">年度。</text:span></text:p>
            <text:p text:style-name="P286">2.已依其他規定領取政府公費就學補助或學費減免優待者，除相關法令另有規定外，不得依本要點規定申請補助。</text:p>
            <text:p text:style-name="P287">3.若申請類別為身心障礙人士子女，請檢附戶口名簿影本乙份，必要時並加附新式戶口名簿（包括記事欄）及其他相關證明文件。</text:p>
            <text:p text:style-name="P288">4.本表所填各項資料及有關證件，應由學校負責詳核，如有不實，負連帶賠償責任。</text:p>
            <text:p text:style-name="P289"><text:span text:style-name="T290">5.</text:span><text:span text:style-name="T291">本表由學生親自填寫，並經家長或代理人簽章。</text:span></text:p>
            <text:p text:style-name="P292"><text:span text:style-name="T293">6.</text:span><text:span text:style-name="T294">另有特殊情況者</text:span><text:span text:style-name="T295">，請自行檢附稅捐單位開立之綜合所得稅各類所得資料清單（採計數額為含分離課稅之所得額），</text:span><text:span text:style-name="T296"><text:s/></text:span><text:span text:style-name="T297">個案送學校審查。</text:span></text:p>
            <text:p text:style-name="P298">7.學校辦理就學費用補助方式請依「身心障礙學生及身心障礙人士子女就學費用減免辦法」。</text:p>
            <text:p text:style-name="Textbody"><text:span text:style-name="T299">8.</text:span><text:span text:style-name="T300">中區國稅局為協助身心障礙人士申請綜合所得稅各類所得資料清單，提供「服務到家」服務（免付費服務電話為</text:span><text:span text:style-name="T301">0800-000321</text:span><text:span text:style-name="T30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承辦人<text:s text:c="52"/>主計主任<text:s text:c="45"/>校長</text:p>
      <text:p text:style-name="P304"/>
      <text:p text:style-name="P305">切<text:s/>結<text:s/>書</text:p>
      <text:p text:style-name="P306"/>
      <text:p text:style-name="P307"><text:span text:style-name="T308"><text:s text:c="5"/></text:span><text:span text:style-name="T309">經確認</text:span><text:span text:style-name="T310"><text:s text:c="10"/></text:span><text:span text:style-name="T311">（具領人姓名）本學期並無同時享有政府其他相關學費減免、補助，或與減免、補助學費性質相當之給付，如有違者，願無條件將身心障礙學生及身心障礙人士子女就學費用補助款項，繳回彰化縣政府，絕無異議，特此聲明。</text:span></text:p>
      <text:p text:style-name="P312"/>
      <text:p text:style-name="P313">具領人姓名(學生)：</text:p>
      <text:p text:style-name="P314">身分證字號：</text:p>
      <text:p text:style-name="P315">立切結書(家長或法定代理人)：</text:p>
      <text:p text:style-name="P316">身分證字號：</text:p>
      <text:p text:style-name="P317">電話：</text:p>
      <text:p text:style-name="P318">地址：<text:s text:c="5"/></text:p>
      <text:p text:style-name="P319"><text:s text:c="10"/></text:p>
      <text:p text:style-name="P320"><text:span text:style-name="T321"><text:s text:c="8"/></text:span><text:span text:style-name="T322"><text:s text:c="3"/></text:span><text:span text:style-name="T323">縣　　</text:span><text:span text:style-name="T324"><text:s text:c="5"/></text:span><text:span text:style-name="T325">鄉</text:span><text:span text:style-name="T326"><text:s text:c="9"/></text:span><text:span text:style-name="T327">村</text:span><text:span text:style-name="T328"><text:s text:c="7"/></text:span><text:span text:style-name="T329">路</text:span><text:span text:style-name="T330"><text:s text:c="8"/></text:span><text:span text:style-name="T331">段</text:span><text:span text:style-name="T332"><text:s text:c="7"/></text:span><text:span text:style-name="T333">號</text:span></text:p>
      <text:p text:style-name="P334"><text:s text:c="21"/>鎮<text:s text:c="9"/>里<text:s text:c="17"/>巷<text:s text:c="5"/></text:p>
      <text:p text:style-name="P335"><text:span text:style-name="T336"><text:s text:c="10"/></text:span><text:span text:style-name="T337">市　　</text:span><text:span text:style-name="T338"><text:s text:c="5"/></text:span><text:span text:style-name="T339">區</text:span><text:span text:style-name="T340"><text:s text:c="9"/></text:span><text:span text:style-name="T341">鄰　　</text:span><text:span text:style-name="T342"><text:s text:c="3"/></text:span><text:span text:style-name="T343">街</text:span><text:span text:style-name="T344"><text:s text:c="8"/></text:span><text:span text:style-name="T345">弄</text:span><text:span text:style-name="T346"><text:s text:c="7"/></text:span><text:span text:style-name="T347">樓之</text:span></text:p>
      <text:p text:style-name="P348"><text:s text:c="10"/></text:p>
      <text:p text:style-name="P349"/>
      <text:p text:style-name="P350"/>
      <text:p text:style-name="Textbody"><text:span text:style-name="T351">中華民國</text:span><text:span text:style-name="T352"><text:s text:c="5"/>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44in" fo:margin-left="0.7875in" fo:margin-bottom="0.5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0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<text:s text:c="35"/></text:span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九十四學年度</dc:title>
    <meta:initial-creator>user</meta:initial-creator>
    <dc:creator>acer</dc:creator>
    <meta:creation-date>2020-07-16T09:06:00Z</meta:creation-date>
    <dc:date>2024-08-27T06:15:00Z</dc:date>
    <meta:print-date>2014-05-05T07:15:00Z</meta:print-date>
    <meta:template xlink:href="Normal" xlink:type="simple"/>
    <meta:editing-cycles>9</meta:editing-cycles>
    <meta:editing-duration>PT960S</meta:editing-duration>
    <meta:document-statistic meta:page-count="2" meta:paragraph-count="3" meta:word-count="258" meta:character-count="1731" meta:row-count="12" meta:non-whitespace-character-count="1476"/>
  </office:meta>
</office:document-meta>
</file>