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4361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1.0173in"/>
    </style:style>
    <style:style style:name="TableColumn20" style:family="table-column">
      <style:table-column-properties style:column-width="2.5194in"/>
    </style:style>
    <style:style style:name="TableColumn21" style:family="table-column">
      <style:table-column-properties style:column-width="0.8798in"/>
    </style:style>
    <style:style style:name="TableColumn22" style:family="table-column">
      <style:table-column-properties style:column-width="1.0465in"/>
    </style:style>
    <style:style style:name="Table16" style:family="table">
      <style:table-properties style:width="6.73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6" style:family="table-row">
      <style:table-row-properties style:min-row-height="0.472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00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484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 fo:color="#FF0000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" style:family="table-row">
      <style:table-row-properties style:min-row-height="0.484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484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4847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" style:family="table-row">
      <style:table-row-properties style:min-row-height="0.484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" style:family="table-row">
      <style:table-row-properties style:min-row-height="0.484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484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4993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4993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5" style:family="table-row">
      <style:table-row-properties style:min-row-height="0.3187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<text:s text:c="3"/></text:span><text:span text:style-name="T4">學年度第</text:span><text:span text:style-name="T5"><text:s text:c="3"/></text:span><text:span text:style-name="T6">學期身心障礙學生</text:span><text:span text:style-name="T7">及身心障礙子女</text:span><text:span text:style-name="T8">減免</text:span><text:span text:style-name="T9">就學費用</text:span><text:span text:style-name="T10">印領清冊</text:span></text:p>
      <text:p text:style-name="內文"><text:span text:style-name="T11">學校：</text:span><text:span text:style-name="T12">_______</text:span><text:span text:style-name="T13"><text:s text:c="21"/></text:span><text:span text:style-name="T14">學校聯絡電話：</text:span><text:span text:style-name="T15"><text:s text:c="10"/>分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>地址</text:p>
          </table:table-cell>
          <table:table-cell table:style-name="TableCell32">
            <text:p text:style-name="P33">金額</text:p>
          </table:table-cell>
          <table:table-cell table:style-name="TableCell34">
            <text:p text:style-name="P35">學生簽章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><draw:frame draw:z-index="251657728" draw:id="id0" draw:style-name="a0" draw:name="Text Box 2" text:anchor-type="paragraph" svg:x="0.65069in" svg:y="0.12014in" svg:width="4.83333in" svg:height="1.71875in" style:rel-width="scale" style:rel-height="scale"><draw:text-box><text:p text:style-name="P60">此表格屬原始憑證，請縣立高中自行留存，不須檢送進府審辦，私立國中小需一併送縣府核銷。</text:p></draw:text-box><svg:title/><svg:desc/></draw:frame>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 table:number-columns-spanned="2">
            <text:p text:style-name="P137">合計</text:p>
          </table:table-cell>
          <table:covered-table-cell/>
          <table:table-cell table:style-name="TableCell138" table:number-columns-spanned="4">
            <text:p text:style-name="P139">0萬0,000元整</text:p>
          </table:table-cell>
          <table:covered-table-cell/>
          <table:covered-table-cell/>
          <table:covered-table-cell/>
        </table:table-row>
      </table:table>
      <text:p text:style-name="內文"><text:span text:style-name="T140">承辦人：</text:span><text:span text:style-name="T141"><text:s text:c="7"/></text:span><text:span text:style-name="T142">輔導主任：</text:span><text:span text:style-name="T143"><text:s text:c="8"/></text:span><text:span text:style-name="T144">會計主任：</text:span><text:span text:style-name="T145"><text:s text:c="8"/></text:span><text:span text:style-name="T1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一學年度上學期身心障礙學生在家教育補助印領清冊</dc:title>
    <dc:description/>
    <dc:subject/>
    <meta:initial-creator>pc17245</meta:initial-creator>
    <dc:creator>acer</dc:creator>
    <meta:creation-date>2023-05-16T08:22:00Z</meta:creation-date>
    <dc:date>2023-05-16T08:22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