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3117"/>
    </style:style>
    <style:style style:name="P3" style:family="paragraph" style:parent-style-name="Text_20_body">
      <style:paragraph-properties fo:margin-top="0cm" fo:margin-bottom="0.499cm" loext:contextual-spacing="false"/>
      <style:text-properties style:font-size-asian="16pt"/>
    </style:style>
    <style:style style:name="P4" style:family="paragraph" style:parent-style-name="Text_20_body">
      <style:paragraph-properties fo:margin-top="0cm" fo:margin-bottom="0.499cm" loext:contextual-spacing="false"/>
      <style:text-properties style:font-size-asian="16pt" style:language-asian="zh" style:country-asian="TW"/>
    </style:style>
    <style:style style:name="P5" style:family="paragraph" style:parent-style-name="Text_20_body">
      <style:paragraph-properties fo:margin-top="0cm" fo:margin-bottom="0.499cm" loext:contextual-spacing="false"/>
      <style:text-properties officeooo:paragraph-rsid="00b73117"/>
    </style:style>
    <style:style style:name="T1" style:family="text">
      <style:text-properties style:font-size-asian="30pt"/>
    </style:style>
    <style:style style:name="T2" style:family="text">
      <style:text-properties style:font-size-asian="30pt" style:language-asian="zh" style:country-asian="TW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zh" style:country-asian="TW"/>
    </style:style>
    <style:style style:name="T5" style:family="text">
      <style:text-properties style:font-size-asian="18pt"/>
    </style:style>
    <style:style style:name="T6" style:family="text">
      <style:text-properties style:font-size-asian="18pt"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asian="18pt"/>
    </style:style>
    <style:style style:name="T9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領</text:span>        <text:span text:style-name="T1">據</text:span></text:p>
      <text:p text:style-name="P2"><text:span text:style-name="T2"><text:s text:c="19"/></text:span><text:span text:style-name="T3">字第</text:span><text:span text:style-name="T4"> <text:s text:c="11"/></text:span><text:s/><text:span text:style-name="T3">號</text:span></text:p>
      <text:p text:style-name="P5"><text:span text:style-name="T5">茲收到彰化縣政府補助</text:span><text:span text:style-name="T7"> </text:span><text:span text:style-name="T8">○○</text:span><text:span text:style-name="T7"> </text:span><text:span text:style-name="T5">學年度第</text:span><text:span text:style-name="T7"> </text:span><text:span text:style-name="T8">○</text:span><text:span text:style-name="T7"> </text:span><text:span text:style-name="T5">學期身心障礙學生及身心障礙人士子女減免就學費用，補助經費計新台幣</text:span><text:span text:style-name="T6"> 萬 <text:s/>千 <text:s/>百 <text:s/>元整。</text:span></text:p>
      <text:p text:style-name="P3"><text:span text:style-name="T5"/></text:p>
      <text:p text:style-name="P3">學校銀行帳號：</text:p>
      <text:p text:style-name="P3">學校統一編號：</text:p>
      <text:p text:style-name="P3">學校地址：</text:p>
      <text:p text:style-name="P3"/>
      <text:p text:style-name="P3">___________<text:span text:style-name="T5">國中（小）</text:span></text:p>
      <text:p text:style-name="P4">(關防)</text:p>
      <text:p text:style-name="P4"/>
      <text:p text:style-name="P4"/>
      <text:p text:style-name="P4"/>
      <text:p text:style-name="P4"/>
      <text:p text:style-name="P4">出納 <text:s text:c="21"/>會計 <text:s text:c="18"/>校長</text:p>
      <text:p text:style-name="P4"/>
      <text:p text:style-name="P4"/>
      <text:p text:style-name="P4">民國 <text:s text:c="10"/>年 <text:s text:c="15"/>月 <text:s text:c="17"/>日</text:p>
      <text:p text:style-name="P1"><text:span text:style-name="T5"/></text:p>
      <text:p text:style-name="_31_4PT_20_--_20_對齊邊線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3:58:44.825000000</meta:creation-date>
    <meta:editing-duration>PT9M21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2-20T14:18:16.138000000</dc:date>
    <meta:document-statistic meta:table-count="0" meta:image-count="0" meta:object-count="0" meta:page-count="2" meta:paragraph-count="10" meta:word-count="100" meta:character-count="247" meta:non-whitespace-character-count="11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2-20T13:58:44.326000000"/>
  </office:meta>
</office:document-meta>
</file>