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4" style:family="table">
      <style:table-properties style:width="7.1868in" fo:margin-left="-0.2763in" table:align="left"/>
    </style:style>
    <style:style style:name="TableRow25" style:family="table-row">
      <style:table-row-properties style:min-row-height="0.32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986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2083in" style:use-optimal-row-height="false"/>
    </style:style>
    <style:style style:name="P43" style:parent-style-name="內文" style:family="paragraph">
      <style:paragraph-properties fo:text-align="center" fo:margin-left="-0.0986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26pt" style:font-size-asian="2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26pt" style:font-size-asian="2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26pt" style:font-size-asian="2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26pt" style:font-size-asian="2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26pt" style:font-size-asian="2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26pt" style:font-size-asian="2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26pt" style:font-size-asian="2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26pt" style:font-size-asian="2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26pt" style:font-size-asian="2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P280" style:parent-style-name="內文" style:list-style-name="LFO1" style:family="paragraph"/>
    <style:style style:name="T281" style:parent-style-name="預設段落字型" style:family="text">
      <style:text-properties style:font-name-asian="標楷體" fo:color="#FF0000" fo:font-size="11pt" style:font-size-asian="11pt"/>
    </style:style>
    <style:style style:name="T282" style:parent-style-name="預設段落字型" style:family="text">
      <style:text-properties style:font-name-asian="標楷體" fo:color="#FF0000" fo:font-size="11pt" style:font-size-asian="11pt"/>
    </style:style>
    <style:style style:name="T2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85" style:parent-style-name="內文" style:list-style-name="LFO1" style:family="paragraph"/>
    <style:style style:name="T286" style:parent-style-name="預設段落字型" style:family="text">
      <style:text-properties style:font-name="標楷體" style:font-name-asian="標楷體" fo:color="#FF0000"/>
    </style:style>
    <style:style style:name="P287" style:parent-style-name="內文" style:list-style-name="LFO1" style:family="paragraph"/>
    <style:style style:name="T288" style:parent-style-name="預設段落字型" style:family="text">
      <style:text-properties style:font-name-asian="標楷體" fo:color="#FF0000" fo:font-size="11pt" style:font-size-asian="11pt"/>
    </style:style>
    <style:style style:name="T289" style:parent-style-name="預設段落字型" style:family="text">
      <style:text-properties style:font-name-asian="標楷體" fo:color="#FF0000" fo:font-size="11pt" style:font-size-asian="11pt"/>
    </style:style>
    <style:style style:name="T290" style:parent-style-name="預設段落字型" style:family="text">
      <style:text-properties style:font-name-asian="標楷體" fo:color="#FF0000" fo:font-size="11pt" style:font-size-asian="11pt"/>
    </style:style>
    <style:style style:name="T291" style:parent-style-name="預設段落字型" style:family="text">
      <style:text-properties style:font-name-asian="標楷體" fo:color="#FF0000" fo:font-size="11pt" style:font-size-asian="11pt"/>
    </style:style>
    <style:style style:name="T292" style:parent-style-name="預設段落字型" style:family="text">
      <style:text-properties style:font-name-asian="標楷體" fo:color="#FF0000" fo:font-size="11pt" style:font-size-asian="11pt"/>
    </style:style>
    <style:style style:name="T293" style:parent-style-name="預設段落字型" style:family="text">
      <style:text-properties style:font-name-asian="標楷體" fo:color="#FF0000" fo:font-size="11pt" style:font-size-asian="11pt"/>
    </style:style>
    <style:style style:name="T294" style:parent-style-name="預設段落字型" style:family="text">
      <style:text-properties style:font-name-asian="標楷體" fo:color="#FF0000" fo:font-size="11pt" style:font-size-asian="11pt"/>
    </style:style>
    <style:style style:name="P295" style:parent-style-name="內文" style:family="paragraph">
      <style:paragraph-properties fo:margin-left="-0.0041in" fo:text-indent="-0.495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○○學年度第○學期身心障礙學生代收代辦費申請表</text:p>
      <text:p text:style-name="P2"><text:span text:style-name="T3">學校：</text:span><text:span text:style-name="T4">_____</text:span><text:span text:style-name="T5">國中（小）</text:span><text:span text:style-name="T6"><text:s text:c="10"/></text:span><text:span text:style-name="T7">承辦人</text:span><text:span text:style-name="T8">電話</text:span><text:span text:style-name="T9">(</text:span><text:span text:style-name="T10">分機</text:span><text:span text:style-name="T11">)</text:span><text:span text:style-name="T12">：</text:span><text:span text:style-name="T13">必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學生</text:p>
            <text:p text:style-name="P30">姓名</text:p>
          </table:table-cell>
          <table:table-cell table:style-name="TableCell31" table:number-rows-spanned="2">
            <text:p text:style-name="P32">年級</text:p>
          </table:table-cell>
          <table:table-cell table:style-name="TableCell33" table:number-columns-spanned="4">
            <text:p text:style-name="P34">學校實際收取總額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本府補助金額（最高不超過1,500元）</text:p>
          </table:table-cell>
          <table:table-cell table:style-name="TableCell37" table:number-rows-spanned="2">
            <text:p text:style-name="P38">鑑輔會審核通過字號</text:p>
          </table:table-cell>
          <table:table-cell table:style-name="TableCell39" table:number-rows-spanned="2">
            <text:p text:style-name="P40">障礙類別/程度</text:p>
            <text:p text:style-name="P41">（無手冊請敘明學生障礙類別）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書籍費</text:p>
          </table:table-cell>
          <table:table-cell table:style-name="TableCell48">
            <text:p text:style-name="P49">家長會費</text:p>
          </table:table-cell>
          <table:table-cell table:style-name="TableCell50">
            <text:p text:style-name="P51">學生平安</text:p>
            <text:p text:style-name="P52">保險費</text:p>
          </table:table-cell>
          <table:table-cell table:style-name="TableCell53">
            <text:p text:style-name="P54">合計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張○○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600</text:p>
          </table:table-cell>
          <table:table-cell table:style-name="TableCell67">
            <text:p text:style-name="P68">100</text:p>
          </table:table-cell>
          <table:table-cell table:style-name="TableCell69">
            <text:p text:style-name="P70">175</text:p>
          </table:table-cell>
          <table:table-cell table:style-name="TableCell71">
            <text:p text:style-name="P72">1875</text:p>
          </table:table-cell>
          <table:table-cell table:style-name="TableCell73">
            <text:p text:style-name="P74">1500</text:p>
          </table:table-cell>
          <table:table-cell table:style-name="TableCell75">
            <text:p text:style-name="P76">府教特字第000000000號</text:p>
          </table:table-cell>
          <table:table-cell table:style-name="TableCell77">
            <text:p text:style-name="P78">類別：智障</text:p>
            <text:p text:style-name="P79">程度：輕度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內文"><text:span text:style-name="T84">李○○</text:span>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1324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75</text:p>
          </table:table-cell>
          <table:table-cell table:style-name="TableCell93">
            <text:p text:style-name="P94">1499</text:p>
          </table:table-cell>
          <table:table-cell table:style-name="TableCell95">
            <text:p text:style-name="P96">1499</text:p>
          </table:table-cell>
          <table:table-cell table:style-name="TableCell97">
            <text:p text:style-name="P98"><text:span text:style-name="T99">府教特字第000000000號</text:span></text:p>
          </table:table-cell>
          <table:table-cell table:style-name="TableCell100">
            <text:p text:style-name="P101">類別：情障</text:p>
            <text:p text:style-name="P102">程度：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內文"><text:span text:style-name="T107"><draw:frame draw:z-index="251657728" draw:id="id0" draw:style-name="a0" draw:name="Text Box 7" text:anchor-type="paragraph" svg:x="0.36111in" svg:y="0.46319in" svg:width="4.23056in" svg:height="2.75208in" style:rel-width="scale" style:rel-height="scale"><draw:text-box><text:p text:style-name="P108">填報此表前請務必參閱底下說明事項，填寫金額請看以上範例(超過1500者本府補助金額填寫1500；未滿1500者依實際收取金額填寫本府補助金額)。</text:p></draw:text-box><svg:title/><svg:desc/></draw:frame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必填</text:span></text:p>
          </table:table-cell>
          <table:table-cell table:style-name="TableCell124">
            <text:p text:style-name="P125">類別：</text:p>
            <text:p text:style-name="P126">程度：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類別：</text:p>
            <text:p text:style-name="P148">程度：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類別：</text:p>
            <text:p text:style-name="P170">程度：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類別：</text:p>
            <text:p text:style-name="P192">程度：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類別：</text:p>
            <text:p text:style-name="P214">程度：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類別：</text:p>
            <text:p text:style-name="P236">程度：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類別：</text:p>
            <text:p text:style-name="P258">程度：</text:p>
          </table:table-cell>
        </table:table-row>
        <table:table-row table:style-name="TableRow259">
          <table:table-cell table:style-name="TableCell260" table:number-columns-spanned="3">
            <text:p text:style-name="P261">各項小計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7">
            <text:p text:style-name="P276">申請補助代收代辦費用</text:p>
            <text:p text:style-name="P277">合 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0萬0,000元整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80"><text:span text:style-name="T281">代收代辦費項目</text:span><text:span text:style-name="T282">請依</text:span><text:span text:style-name="T283">「本縣公私立國民中小學校代收、代辦費基準表」之收費項目為限</text:span><text:span text:style-name="T284">。</text:span></text:p>
        </text:list-item>
        <text:list-item>
          <text:p text:style-name="P285"><text:span text:style-name="T286">以上申請資料資格由校方自行認定，請於寄送前再行檢視，資料不全者，本府不予受理申請；資格如有不實，除追繳該筆補助款外，學校應負相關法律責任。</text:span></text:p>
        </text:list-item>
        <text:list-item>
          <text:p text:style-name="P287"><text:span text:style-name="T288">無本縣鑑輔會</text:span><text:span text:style-name="T289">有效</text:span><text:span text:style-name="T290">安置文號者</text:span><text:span text:style-name="T291">(</text:span><text:span text:style-name="T292">非經本縣鑑輔會安置或文號有效期限已過者</text:span><text:span text:style-name="T293">)</text:span><text:span text:style-name="T294">，不得請領。</text:span></text:p>
        </text:list-item>
      </text:list>
      <text:p text:style-name="P295"><text:span text:style-name="T296">填表人：</text:span><text:span text:style-name="T297"><text:s text:c="12"/></text:span><text:span text:style-name="T298">輔導主任：<text:s/></text:span><text:span text:style-name="T299"><text:s text:c="4"/></text:span><text:span text:style-name="T300"><text:s/></text:span><text:span text:style-name="T301"><text:s text:c="5"/></text:span><text:span text:style-name="T302"><text:s/></text:span><text:span text:style-name="T303">會計主任：</text:span><text:span text:style-name="T304"><text:s text:c="3"/></text:span><text:span text:style-name="T305"><text:s/></text:span><text:span text:style-name="T306"><text:s text:c="3"/></text:span><text:span text:style-name="T307"><text:s text:c="2"/></text:span><text:span text:style-name="T308"><text:s text:c="4"/>校長：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九十學年度身心障礙學生教科書書款調查</dc:title>
    <dc:subject/>
    <meta:initial-creator>彰化縣政府</meta:initial-creator>
    <dc:creator>acer</dc:creator>
    <meta:creation-date>2025-02-06T05:43:00Z</meta:creation-date>
    <dc:date>2025-02-06T05:43:00Z</dc:date>
    <meta:print-date>2011-04-28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