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763in"/>
    </style:style>
    <style:style style:name="TableColumn9" style:family="table-column">
      <style:table-column-properties style:column-width="0.418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8895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443in"/>
    </style:style>
    <style:style style:name="TableColumn16" style:family="table-column">
      <style:table-column-properties style:column-width="0.4381in"/>
    </style:style>
    <style:style style:name="TableColumn17" style:family="table-column">
      <style:table-column-properties style:column-width="0.6875in"/>
    </style:style>
    <style:style style:name="TableColumn18" style:family="table-column">
      <style:table-column-properties style:column-width="0.1937in"/>
    </style:style>
    <style:style style:name="TableColumn19" style:family="table-column">
      <style:table-column-properties style:column-width="0.7569in"/>
    </style:style>
    <style:style style:name="TableColumn20" style:family="table-column">
      <style:table-column-properties style:column-width="0.127in"/>
    </style:style>
    <style:style style:name="TableColumn21" style:family="table-column">
      <style:table-column-properties style:column-width="0.8763in"/>
    </style:style>
    <style:style style:name="Table7" style:family="table">
      <style:table-properties style:width="7.079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3.7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43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1791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55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8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128" style:parent-style-name="內文" style:family="paragraph">
      <style:paragraph-properties fo:text-indent="0.4166in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彰化縣11</text:span><text:span text:style-name="T3">3</text:span><text:span text:style-name="T4">年度○○○○學校</text:span><text:span text:style-name="T5">（縣立高中、國中、國小）</text:span></text:p>
      <text:p text:style-name="P6">特殊教育學生□獎學金□助學金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個人資料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鑑輔會鑑定安置文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障礙類別/程度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就讀年級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學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獎學金檢附資料</text:p>
          </table:table-cell>
          <table:table-cell table:style-name="TableCell54" table:number-columns-spanned="13">
            <text:p text:style-name="P55">1.三年內參加各級政府機關舉辦之國際性、全國性競賽或展覽，表現優異獲獎者。<text:tab/></text:p>
            <text:p text:style-name="內文"><text:span text:style-name="T56">□請檢附得獎證明共</text:span><text:span text:style-name="T57"><text:s text:c="4"/></text:span><text:span text:style-name="T58">份</text:span><text:span text:style-name="T59">。</text:span></text:p>
            <text:p text:style-name="P60">□品行優良證明(日常生活表現紀錄表或綜合表現紀錄表)</text:p>
            <text:p text:style-name="P61">□請檢附師長推薦書。</text:p>
            <text:p text:style-name="P62"/>
            <text:p text:style-name="P63"><text:span text:style-name="T64">2.112學年學業成績平均</text:span><text:span text:style-name="T65"><text:s text:c="5"/></text:span><text:span text:style-name="T66">分。</text:span><text:span text:style-name="T67"><text:tab/></text:span></text:p>
            <text:p text:style-name="P68">□請檢附學年成績</text:p>
            <text:p text:style-name="P69">□品行優良證明(日常生活表現紀錄表或綜合表現紀錄表)</text:p>
            <text:p text:style-name="P70">□請檢附師長推薦書。<text:tab/><text:tab/><text:tab/><text:tab/><text:tab/><text:tab/><text:tab/><text:tab/><text:tab/><text:tab/><text:tab/><text:tab/><text:tab/><text:tab/><text:tab/><text:tab/><text:tab/></text:p>
            <text:p text:style-name="P71"><text:tab/><text:tab/><text:tab/><text:tab/><text:tab/><text:tab/><text:tab/><text:tab/><text:tab/><text:tab/><text:tab/><text:tab/><text:tab/><text:tab/><text:tab/></text:p>
            <text:p text:style-name="P72">資格1、2，請擇一申請。</text:p>
            <text:p text:style-name="P73">檢附資料請上傳至https://forms.gle/93hu2hxEqvAzCNQz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助學金檢附資料</text:span></text:p>
          </table:table-cell>
          <table:table-cell table:style-name="TableCell78" table:number-columns-spanned="13">
            <text:p text:style-name="P79"><text:span text:style-name="T80">112學年學業成績平均</text:span><text:span text:style-name="T81"><text:s text:c="5"/></text:span><text:span text:style-name="T82">分。</text:span></text:p>
            <text:p text:style-name="P83">□請檢附學年成績</text:p>
            <text:p text:style-name="P84">□品行優良證明(日常生活表現紀錄表或綜合表現紀錄表)</text:p>
            <text:p text:style-name="P85"/>
            <text:p text:style-name="P86"><text:span text:style-name="T87">檢附資料請上傳至https://forms.gle/bY6iikQefnWHoyNk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家庭經濟</text:p>
            <text:p text:style-name="P92">狀況</text:p>
          </table:table-cell>
          <table:covered-table-cell/>
          <table:table-cell table:style-name="TableCell93" table:number-columns-spanned="5">
            <text:p text:style-name="P94">（ ）清寒證明（1分）</text:p>
            <text:p text:style-name="P95">（ ）中低收入戶證明（2分）（ ）低收入戶證明（3分）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障礙程度</text:p>
          </table:table-cell>
          <table:covered-table-cell/>
          <table:table-cell table:style-name="TableCell98" table:number-columns-spanned="4">
            <text:p text:style-name="P99">（ ）輕度（1分）</text:p>
            <text:p text:style-name="P100">（ ）中度（2分）</text:p>
            <text:p text:style-name="P101">（ ）重度（3分）</text:p>
            <text:p text:style-name="P102">（ ）極重度（4分）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3">
            <text:p text:style-name="P106">學校特殊教育推行委員會初審總積分：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承辦人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班級導師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校長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學校特殊教育推行委員會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內文"><text:span text:style-name="T125">備註：1.申請人同時具備獎學金與助學金資格者，應擇一申請，其已依其他規定領取政府提供之獎學金或獎金</text:span></text:p>
      <text:p text:style-name="內文"><text:span text:style-name="T126"><text:s text:c="8"/>者，不得再申請獎（助）學金。</text:span><text:span text:style-name="T127">三年內不得重複請領獎學金。</text:span></text:p>
      <text:p text:style-name="P128"><text:span text:style-name="T129">2.</text:span><text:span text:style-name="T130">無</text:span><text:span text:style-name="T131">身心障礙手冊或鑑輔會證明無障礙程度說明者，一律視為輕度障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6pt" style:font-size-asian="1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        學年度          國中（小）</dc:title>
    <dc:subject/>
    <meta:initial-creator>陳正芬</meta:initial-creator>
    <dc:creator>momo sun</dc:creator>
    <meta:creation-date>2024-09-27T08:00:00Z</meta:creation-date>
    <dc:date>2024-09-27T08:0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