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619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.4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教科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00<text:span text:style-name="T2">學年度第</text:span>0<text:span text:style-name="T2">學期（</text:span><text:s/><text:span text:style-name="T2">）國中視障用教科書書款明細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姓名</text:p>
          </table:table-cell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科目<text:span text:style-name="T4"><text:s/></text:span>種類</text:p>
          </table:table-cell>
          <table:table-cell office:value-type="string" table:style-name="ce5">
            <text:p>種類/版本</text:p>
          </table:table-cell>
          <table:table-cell office:value-type="string" table:style-name="ce6">
            <text:p>單價</text:p>
          </table:table-cell>
          <table:table-cell office:value-type="string" table:style-name="ce5">
            <text:p>種類/版本</text:p>
          </table:table-cell>
          <table:table-cell office:value-type="string" table:style-name="ce6">
            <text:p>單價</text:p>
          </table:table-cell>
          <table:table-cell office:value-type="string" table:style-name="ce5">
            <text:p>種類/版本</text:p>
          </table:table-cell>
          <table:table-cell office:value-type="string" table:style-name="ce6">
            <text:p>單價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國文</text:p>
          </table:table-cell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7">
            <text:p>英文</text:p>
          </table:table-cell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string" table:style-name="ce7">
            <text:p>數學</text:p>
          </table:table-cell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string" table:style-name="ce7">
            <text:p>社會</text:p>
          </table:table-cell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string" table:style-name="ce7">
            <text:p>自然</text:p>
          </table:table-cell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string" table:style-name="ce7">
            <text:p>科技</text:p>
          </table:table-cell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string" table:style-name="ce7">
            <text:p>自然與生活科技</text:p>
          </table:table-cell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7">
            <text:p>藝術與人文</text:p>
          </table:table-cell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7">
            <text:p>健康與體育</text:p>
          </table:table-cell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string" table:style-name="ce7">
            <text:p>綜合活動</text:p>
          </table:table-cell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string" table:style-name="ce7">
            <text:p>本土語言</text:p>
          </table:table-cell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string" table:style-name="ce6">
            <text:p>小計</text:p>
          </table:table-cell>
          <table:table-cell table:number-columns-repeated="6" table:style-name="ce10"/>
          <table:table-cell table:number-columns-repeated="16377"/>
        </table:table-row>
        <table:table-row table:style-name="ro10">
          <table:table-cell office:value-type="string" table:style-name="ce6">
            <text:p>合計</text:p>
          </table:table-cell>
          <table:table-cell office:value-type="string" table:number-columns-spanned="6" table:number-rows-spanned="1" table:style-name="ce13">
            <text:p>0<text:span text:style-name="T5">萬</text:span>0,000<text:span text:style-name="T5">元整</text:span>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9">
            <text:p>承辦人：<text:s text:c="14"/><text:span text:style-name="T6"><text:s/></text:span>輔導主任：<text:span text:style-name="T6"><text:s text:c="25"/></text:span>校長：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12">
          <table:table-cell table:number-columns-repeated="16384"/>
        </table:table-row>
        <table:named-expressions>
          <table:named-range table:name="Print_Area" table:cell-range-address="國中教科書.$A$1:國中教科書.$G$17" table:base-cell-address="國中教科書.$A$1"/>
        </table:named-expressions>
      </table:table>
      <table:table table:name="國小教科書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3">
          <table:table-cell office:value-type="string" table:number-columns-spanned="7" table:number-rows-spanned="1" table:style-name="ce18">
            <text:p>00學年度第0學期（ <text:s text:c="4"/>）國小視障用教科書書款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姓名</text:p>
          </table:table-cell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科目<text:span text:style-name="T4"><text:s/></text:span>種類</text:p>
          </table:table-cell>
          <table:table-cell office:value-type="string" table:style-name="ce5">
            <text:p>種類/版本</text:p>
          </table:table-cell>
          <table:table-cell office:value-type="string" table:style-name="ce6">
            <text:p>單價</text:p>
          </table:table-cell>
          <table:table-cell office:value-type="string" table:style-name="ce5">
            <text:p>種類/版本</text:p>
          </table:table-cell>
          <table:table-cell office:value-type="string" table:style-name="ce6">
            <text:p>單價</text:p>
          </table:table-cell>
          <table:table-cell office:value-type="string" table:style-name="ce5">
            <text:p>種類/版本</text:p>
          </table:table-cell>
          <table:table-cell office:value-type="string" table:style-name="ce6">
            <text:p>單價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國文首冊</text:p>
          </table:table-cell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15"/>
          <table:table-cell table:number-columns-repeated="16377" table:style-name="ce16"/>
        </table:table-row>
        <table:table-row table:style-name="ro15">
          <table:table-cell office:value-type="string" table:style-name="ce7">
            <text:p>國語</text:p>
          </table:table-cell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15"/>
          <table:table-cell table:number-columns-repeated="16377" table:style-name="ce16"/>
        </table:table-row>
        <table:table-row table:style-name="ro16">
          <table:table-cell office:value-type="string" table:style-name="ce7">
            <text:p>英文</text:p>
          </table:table-cell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15"/>
          <table:table-cell table:number-columns-repeated="16377" table:style-name="ce16"/>
        </table:table-row>
        <table:table-row table:style-name="ro17">
          <table:table-cell office:value-type="string" table:style-name="ce7">
            <text:p>閩南語</text:p>
          </table:table-cell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15"/>
          <table:table-cell table:number-columns-repeated="16377" table:style-name="ce16"/>
        </table:table-row>
        <table:table-row table:style-name="ro18">
          <table:table-cell office:value-type="string" table:style-name="ce7">
            <text:p>鄉土語言</text:p>
          </table:table-cell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15"/>
          <table:table-cell table:number-columns-repeated="16377" table:style-name="ce16"/>
        </table:table-row>
        <table:table-row table:style-name="ro7">
          <table:table-cell office:value-type="string" table:style-name="ce7">
            <text:p>數學</text:p>
          </table:table-cell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15"/>
          <table:table-cell table:number-columns-repeated="16377" table:style-name="ce16"/>
        </table:table-row>
        <table:table-row table:style-name="ro19">
          <table:table-cell office:value-type="string" table:style-name="ce7">
            <text:p>社會</text:p>
          </table:table-cell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9"/>
          <table:table-cell office:value-type="string" table:style-name="ce8">
            <text:p>□點字書□大字書版本：</text:p>
          </table:table-cell>
          <table:table-cell table:style-name="ce15"/>
          <table:table-cell table:number-columns-repeated="16377" table:style-name="ce16"/>
        </table:table-row>
        <table:table-row table:style-name="ro20">
          <table:table-cell office:value-type="string" table:style-name="ce7">
            <text:p>生活</text:p>
          </table:table-cell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21">
          <table:table-cell office:value-type="string" table:style-name="ce7">
            <text:p>自然與生活科技</text:p>
          </table:table-cell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21">
          <table:table-cell office:value-type="string" table:style-name="ce7">
            <text:p>自然</text:p>
          </table:table-cell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7">
            <text:p>電腦</text:p>
          </table:table-cell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17">
          <table:table-cell office:value-type="string" table:style-name="ce7">
            <text:p>藝術與人文</text:p>
          </table:table-cell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17">
          <table:table-cell office:value-type="string" table:style-name="ce7">
            <text:p>藝術</text:p>
          </table:table-cell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22">
          <table:table-cell office:value-type="string" table:style-name="ce7">
            <text:p>健康與體育</text:p>
          </table:table-cell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18">
          <table:table-cell office:value-type="string" table:style-name="ce7">
            <text:p>綜合活動</text:p>
          </table:table-cell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office:value-type="string" table:style-name="ce8">
            <text:p>□點字書□大字書版本：</text:p>
          </table:table-cell>
          <table:table-cell table:style-name="ce10"/>
          <table:table-cell table:number-columns-repeated="16377"/>
        </table:table-row>
        <table:table-row table:style-name="ro23">
          <table:table-cell office:value-type="string" table:style-name="ce6">
            <text:p>小計</text:p>
          </table:table-cell>
          <table:table-cell table:number-columns-repeated="6" table:style-name="ce10"/>
          <table:table-cell table:number-columns-repeated="16377"/>
        </table:table-row>
        <table:table-row table:style-name="ro24">
          <table:table-cell office:value-type="string" table:style-name="ce6">
            <text:p>合計</text:p>
          </table:table-cell>
          <table:table-cell office:value-type="string" table:number-columns-spanned="6" table:number-rows-spanned="1" table:style-name="ce13">
            <text:p>0<text:span text:style-name="T5">萬</text:span>0,000<text:span text:style-name="T5">元整</text:span>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9">
            <text:p>承辦人：<text:s text:c="16"/><text:span text:style-name="T6"><text:s/></text:span>輔導主任：<text:s text:c="14"/><text:span text:style-name="T6"><text:s/></text:span>校長：</text:p>
          </table:table-cell>
          <table:covered-table-cell table:number-columns-repeated="6"/>
          <table:table-cell table:number-columns-repeated="16377" table:style-name="ce17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國小教科書.$A$1:國小教科書.$G$21" table:base-cell-address="國小教科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748031496062992in" fo:margin-right="0.748031496062992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  <style:page-layout style:name="pm2">
      <style:page-layout-properties fo:margin-top="0.78740157480315in" fo:margin-bottom="0.511811023622047in" fo:margin-left="0.354330708661417in" fo:margin-right="0.354330708661417in" style:print-orientation="portrait" style:print-page-order="ltr" style:first-page-number="continue" style:scale-to="94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c30211</meta:initial-creator>
    <dc:creator>asus</dc:creator>
    <meta:creation-date>2003-07-07T14:42:30Z</meta:creation-date>
    <dc:date>2023-02-21T05:33:21Z</dc:date>
    <meta:print-date>2005-02-15T09:24:28Z</meta:print-date>
    <meta:editing-cycles>2</meta:editing-cycles>
    <meta:editing-duration>PT436S</meta:editing-duration>
  </office:meta>
</office:document-meta>
</file>