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8.6854in"/>
    </style:style>
    <style:style style:name="Table1" style:family="table" style:master-page-name="MP0">
      <style:table-properties style:width="8.6854in" fo:margin-left="0in" table:align="center"/>
    </style:style>
    <style:style style:name="TableRow3" style:family="table-row">
      <style:table-row-properties style:min-row-height="0.4076in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style:font-name="新細明體" fo:font-weight="bold" style:font-weight-asian="bold" fo:color="#FF0000"/>
    </style:style>
    <style:style style:name="T10" style:parent-style-name="預設段落字型" style:family="text">
      <style:text-properties style:font-name="新細明體" fo:font-weight="bold" style:font-weight-asian="bold" fo:color="#FF0000"/>
    </style:style>
    <style:style style:name="T11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FF0000" fo:font-size="8pt" style:font-size-asian="8pt" style:font-size-complex="8pt"/>
    </style:style>
    <style:style style:name="T13" style:parent-style-name="預設段落字型" style:family="text">
      <style:text-properties fo:color="#FF0000" fo:font-size="8pt" style:font-size-asian="8pt" style:font-size-complex="8pt"/>
    </style:style>
    <style:style style:name="T14" style:parent-style-name="預設段落字型" style:family="text">
      <style:text-properties fo:color="#FF0000" fo:font-size="8pt" style:font-size-asian="8pt" style:font-size-complex="8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/>
    </style:style>
    <style:style style:name="T26" style:parent-style-name="預設段落字型" style:family="text">
      <style:text-properties style:font-name="新細明體"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ableColumn39" style:family="table-column">
      <style:table-column-properties style:column-width="1.45in" style:use-optimal-column-width="false"/>
    </style:style>
    <style:style style:name="TableColumn40" style:family="table-column">
      <style:table-column-properties style:column-width="1.7513in" style:use-optimal-column-width="false"/>
    </style:style>
    <style:style style:name="TableColumn41" style:family="table-column">
      <style:table-column-properties style:column-width="2.6243in" style:use-optimal-column-width="false"/>
    </style:style>
    <style:style style:name="TableColumn42" style:family="table-column">
      <style:table-column-properties style:column-width="2.9993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38" style:family="table">
      <style:table-properties style:width="10.325in" fo:margin-left="0in" table:align="left"/>
    </style:style>
    <style:style style:name="TableRow44" style:family="table-row">
      <style:table-row-properties style:min-row-height="0.75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8pt" style:font-size-asian="8pt" style:font-size-complex="8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新細明體" fo:color="#FF0000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9722in"/>
      <style:text-properties style:font-name="新細明體" fo:font-size="10pt" style:font-size-asian="10pt" style:font-size-complex="10pt"/>
    </style:style>
    <style:style style:name="P60" style:parent-style-name="內文" style:family="paragraph">
      <style:paragraph-properties fo:text-indent="0.9722in"/>
      <style:text-properties style:font-name="新細明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0.1388in"/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fo:text-align="center" fo:text-indent="0.1111in"/>
    </style:style>
    <style:style style:name="T64" style:parent-style-name="預設段落字型" style:family="text">
      <style:text-properties style:font-name="新細明體" fo:font-size="8pt" style:font-size-asian="8pt" style:font-size-complex="8pt"/>
    </style:style>
    <style:style style:name="TableRow65" style:family="table-row">
      <style:table-row-properties style:min-row-height="0.5173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新細明體" fo:color="#FF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新細明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 fo:font-size="26pt" style:font-size-asian="26pt" style:font-size-complex="26pt"/>
    </style:style>
    <style:style style:name="TableRow76" style:family="table-row">
      <style:table-row-properties style:min-row-height="0.5069in" style:use-optimal-row-height="false"/>
    </style:style>
    <style:style style:name="P77" style:parent-style-name="內文" style:family="paragraph">
      <style:text-properties style:font-name="新細明體" fo:font-size="10pt" style:font-size-asian="10pt" style:font-size-complex="10pt"/>
    </style:style>
    <style:style style:name="P78" style:parent-style-name="內文" style:family="paragraph">
      <style:text-properties style:font-name="新細明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新細明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85" style:family="table-row">
      <style:table-row-properties style:min-row-height="0.5694in" style:use-optimal-row-height="false"/>
    </style:style>
    <style:style style:name="P86" style:parent-style-name="內文" style:family="paragraph">
      <style:text-properties style:font-name="新細明體" fo:font-size="10pt" style:font-size-asian="10pt" style:font-size-complex="10pt"/>
    </style:style>
    <style:style style:name="P87" style:parent-style-name="內文" style:family="paragraph">
      <style:text-properties style:font-name="新細明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94" style:family="table-row">
      <style:table-row-properties style:min-row-height="0.5069in" style:use-optimal-row-height="false"/>
    </style:style>
    <style:style style:name="P95" style:parent-style-name="內文" style:family="paragraph">
      <style:text-properties style:font-name="新細明體" fo:font-size="10pt" style:font-size-asian="10pt" style:font-size-complex="10pt"/>
    </style:style>
    <style:style style:name="P96" style:parent-style-name="內文" style:family="paragraph">
      <style:text-properties style:font-name="新細明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103" style:family="table-row">
      <style:table-row-properties style:min-row-height="0.5069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新細明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 fo:font-weight="bold" style:font-weight-asian="bold" fo:font-size="26pt" style:font-size-asian="26pt" style:font-size-complex="26pt"/>
    </style:style>
    <style:style style:name="TableRow114" style:family="table-row">
      <style:table-row-properties style:min-row-height="0.506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P117" style:parent-style-name="內文" style:family="paragraph">
      <style:paragraph-properties fo:margin-left="0.4861in" fo:text-indent="-0.4861in">
        <style:tab-stops/>
      </style:paragraph-properties>
      <style:text-properties style:font-name="新細明體" fo:font-size="10pt" style:font-size-asian="10pt" style:font-size-complex="10pt"/>
    </style:style>
    <style:style style:name="P118" style:parent-style-name="清單段落" style:list-style-name="LFO2" style:family="paragraph">
      <style:paragraph-properties fo:margin-left="0.25in">
        <style:tab-stops/>
      </style:paragraph-properties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0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P176" style:parent-style-name="清單段落" style:list-style-name="LFO2" style:family="paragraph">
      <style:paragraph-properties fo:margin-left="0.25in">
        <style:tab-stops/>
      </style:paragraph-properties>
      <style:text-properties style:font-name="新細明體" fo:font-size="10pt" style:font-size-asian="10pt" style:font-size-complex="10pt"/>
    </style:style>
    <style:style style:name="P177" style:parent-style-name="清單段落" style:list-style-name="LFO2" style:family="paragraph">
      <style:paragraph-properties fo:margin-left="0.25in">
        <style:tab-stops/>
      </style:paragraph-properties>
      <style:text-properties style:font-name="新細明體" fo:font-size="10pt" style:font-size-asian="10pt" style:font-size-complex="10pt"/>
    </style:style>
    <style:style style:name="TableColumn179" style:family="table-column">
      <style:table-column-properties style:column-width="3.2062in"/>
    </style:style>
    <style:style style:name="TableColumn180" style:family="table-column">
      <style:table-column-properties style:column-width="3.5229in"/>
    </style:style>
    <style:style style:name="TableColumn181" style:family="table-column">
      <style:table-column-properties style:column-width="2.0125in"/>
    </style:style>
    <style:style style:name="TableColumn182" style:family="table-column">
      <style:table-column-properties style:column-width="1.7486in"/>
    </style:style>
    <style:style style:name="Table178" style:family="table">
      <style:table-properties style:width="10.490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 fo:font-size="10pt" style:font-size-asian="10pt" style:font-size-complex="10pt"/>
    </style:style>
    <style:style style:name="P186" style:parent-style-name="內文" style:family="paragraph">
      <style:text-properties style:font-name="新細明體" fo:font-size="10pt" style:font-size-asian="10pt" style:font-size-complex="10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新細明體" fo:font-size="10pt" style:font-size-asian="10pt" style:font-size-complex="10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91" style:parent-style-name="內文" style:family="paragraph">
      <style:text-properties style:font-name="新細明體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○○○學年度身心障礙學生特殊教育相關專業團隊服務績效檢核表</text:p>
          </table:table-cell>
        </table:table-row>
      </table:table>
      <text:p text:style-name="內文">學校：○○○○○<text:s text:c="2"/>所屬班級：□普通班□特教班□資源班□<text:span text:style-name="T6"><text:s text:c="10"/></text:span>巡迴班<text:s text:c="15"/>服務地點：□到校□到家□其他<text:span text:style-name="T7"><text:s text:c="8"/></text:span><text:s/>。<text:s/></text:p>
      <text:p text:style-name="內文">學生姓名：○○○<text:s text:c="2"/><text:span text:style-name="T8">障礙類別</text:span><text:span text:style-name="T9">：○○○</text:span><text:span text:style-name="T10">本項服務項目已接受</text:span><text:span text:style-name="T11"><text:s text:c="5"/>年</text:span><text:s text:c="4"/><text:s text:c="6"/>或特教班：○人數<text:span text:style-name="T12">(</text:span><text:span text:style-name="T13">請以班級為單位填寫</text:span><text:span text:style-name="T14">)</text:span>。</text:p>
      <text:p text:style-name="內文"><text:span text:style-name="T15">核定</text:span><text:span text:style-name="T16">服務專業</text:span><text:span text:style-name="T17">/</text:span><text:span text:style-name="T18">全學年服務時數</text:span><text:span text:style-name="T19">：□</text:span><text:span text:style-name="T20">物理治療師：○○○</text:span><text:span text:style-name="T21">(</text:span><text:span text:style-name="T22"><text:s text:c="2"/></text:span><text:span text:style-name="T23">小時</text:span><text:span text:style-name="T24">）</text:span><text:span text:style-name="T25">□職能治療師：○○○</text:span><text:span text:style-name="T26">（<text:s/></text:span><text:span text:style-name="T27">小時</text:span><text:span text:style-name="T28">）</text:span><text:span text:style-name="T29"><text:s/>□語言治療師：○○○</text:span><text:span text:style-name="T30">（<text:s/></text:span><text:span text:style-name="T31">小時</text:span><text:span text:style-name="T32">）</text:span><text:span text:style-name="T33">□</text:span><text:span text:style-name="T34">聽力師</text:span><text:span text:style-name="T35">○○○</text:span><text:span text:style-name="T36">( 小時)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EP學習領域及目標</text:p>
            <text:p text:style-name="P47"><text:span text:style-name="T48">(</text:span><text:span text:style-name="T49">個管教師填寫</text:span><text:span text:style-name="T50">)</text:span></text:p>
          </table:table-cell>
          <table:table-cell table:style-name="TableCell51">
            <text:p text:style-name="P52">執行目標所需要的支援</text:p>
            <text:p text:style-name="P53">-學生問題說明</text:p>
            <text:p text:style-name="P54">(個管教師填寫)</text:p>
          </table:table-cell>
          <table:table-cell table:style-name="TableCell55">
            <text:p text:style-name="P56">提供支援策略的建議</text:p>
            <text:p text:style-name="P57">(治療師填寫）</text:p>
          </table:table-cell>
          <table:table-cell table:style-name="TableCell58">
            <text:p text:style-name="P59">執行狀況檢視</text:p>
            <text:p text:style-name="P60">（治療師填寫）</text:p>
          </table:table-cell>
          <table:table-cell table:style-name="TableCell61">
            <text:p text:style-name="P62">專業建議的功效</text:p>
            <text:p text:style-name="P63"><text:span text:style-name="T64">(個管教師圈選)</text:span></text:p>
          </table:table-cell>
        </table:table-row>
        <table:table-row table:style-name="TableRow65">
          <table:table-cell table:style-name="TableCell66" table:number-rows-spanned="4">
            <text:p text:style-name="P67">請參考本學年度該班或該生需求評估表(已報府)</text:p>
          </table:table-cell>
          <table:table-cell table:style-name="TableCell68" table:number-rows-spanned="4">
            <text:p text:style-name="P69">請參考本學年度該班或該生需求評估表(已報府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5 4 3 2 1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內文"><text:span text:style-name="T84">5 4 3 2 1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><text:span text:style-name="T93">5 4 3 2 1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內文"><text:span text:style-name="T102">5 4 3 2 1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5 4 3 2 1</text:p>
          </table:table-cell>
        </table:table-row>
        <table:table-row table:style-name="TableRow114">
          <table:table-cell table:style-name="TableCell115" table:number-columns-spanned="5">
            <text:p text:style-name="P116">補充說明(其他)</text:p>
          </table:table-cell>
          <table:covered-table-cell/>
          <table:covered-table-cell/>
          <table:covered-table-cell/>
          <table:covered-table-cell/>
        </table:table-row>
      </table:table>
      <text:p text:style-name="P117">備註：</text:p>
      <text:list text:style-name="LFO2" text:continue-numbering="true">
        <text:list-item>
          <text:p text:style-name="P118"><text:span text:style-name="T119">本計</text:span><text:span text:style-name="T120">畫</text:span><text:span text:style-name="T121">表依核定</text:span><text:span text:style-name="T122">各專業</text:span><text:span text:style-name="T123">服務</text:span><text:span text:style-name="T124">集中</text:span><text:span text:style-name="T125">式</text:span><text:span text:style-name="T126">特教班</text:span><text:span text:style-name="T127">以班</text:span><text:span text:style-name="T128">為單位</text:span><text:span text:style-name="T129">各專業分開</text:span><text:span text:style-name="T130">填寫</text:span><text:span text:style-name="T131">、資源班普通班</text:span><text:span text:style-name="T132">學生</text:span><text:span text:style-name="T133">以</text:span><text:span text:style-name="T134">人</text:span><text:span text:style-name="T135">為單位</text:span><text:span text:style-name="T136">，</text:span><text:span text:style-name="T137">若學生1人接受多專業請彙整成一份</text:span><text:span text:style-name="T138">，以一學年為期限。</text:span><text:span text:style-name="T139">填寫順</text:span><text:span text:style-name="T140">序</text:span><text:span text:style-name="T141">為：學</text:span><text:span text:style-name="T142">年</text:span><text:span text:style-name="T143">初</text:span><text:span text:style-name="T144">「IEP學習領域及目標」「</text:span><text:span text:style-name="T145">執行目標所需要的支援</text:span><text:span text:style-name="T146">」由個管教師填寫、「</text:span><text:span text:style-name="T147">提供資源的建議</text:span><text:span text:style-name="T148">」由治療師填寫</text:span><text:span text:style-name="T149">，請個管教師將治療師建議納入教學活動中；學年末</text:span><text:span text:style-name="T150">「</text:span><text:span text:style-name="T151">執行狀況檢視</text:span><text:span text:style-name="T152">」</text:span><text:span text:style-name="T153">由治療師填寫、「專業建議的功效」</text:span><text:span text:style-name="T154">由個管教師填寫</text:span><text:span text:style-name="T155">（評量標準：</text:span><text:span text:style-name="T156">5</text:span><text:span text:style-name="T157">分-</text:span><text:span text:style-name="T158">100%~8</text:span><text:span text:style-name="T159">0%、</text:span><text:span text:style-name="T160">4</text:span><text:span text:style-name="T161">分-</text:span><text:span text:style-name="T162">8</text:span><text:span text:style-name="T163">0%</text:span><text:span text:style-name="T164">~6</text:span><text:span text:style-name="T165">0%、</text:span><text:span text:style-name="T166">3</text:span><text:span text:style-name="T167">分-</text:span><text:span text:style-name="T168">6</text:span><text:span text:style-name="T169">0%</text:span><text:span text:style-name="T170">~40%、2分</text:span><text:span text:style-name="T171">-40%~20%、</text:span><text:span text:style-name="T172">1分</text:span><text:span text:style-name="T173">-20%以下</text:span><text:span text:style-name="T174">）</text:span><text:span text:style-name="T175">。</text:span></text:p>
        </text:list-item>
        <text:list-item>
          <text:p text:style-name="P176">.每學年服務結束，正本由申請單位彙整核章後交回特教中心專業團隊，另影印一份存於學生檔案資料中，特教中心專業團隊地址：500彰化市泰和路2段145巷1號。</text:p>
        </text:list-item>
        <text:list-item>
          <text:p text:style-name="P177">表格若不敷使用請自行增減。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 text:c="4"/>□個管教師<text:s/>/<text:s/>□巡迴教師</text:p>
            <text:p text:style-name="P186"><text:s text:c="8"/>核章或簽名<text:s text:c="2"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特殊教育推行委員會核章</text:p>
            <text:p text:style-name="P191"><text:s text:c="8"/></text:p>
          </table:table-cell>
          <table:table-cell table:style-name="TableCell192">
            <text:p text:style-name="P193"/>
          </table:table-cell>
        </table:table-row>
      </table:table>
      <text:p text:style-name="內文"><text:span text:style-name="T194"><text:s text:c="6"/></text:span><text:span text:style-name="T195"><text:s text:c="63"/></text:span><text:span text:style-name="T196"><text:s text:c="51"/></text:span><text:span text:style-name="T197"><text:s/></text:span><text:span text:style-name="T198">表2 <text:s text:c="3"/>20</text:span><text:span text:style-name="T199">2</text:span><text:span text:style-name="T20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100學年度身心障礙學生特殊教育專業團隊相關專業服務計畫表</dc:title>
    <dc:subject/>
    <meta:initial-creator>Holling</meta:initial-creator>
    <dc:creator>acer</dc:creator>
    <meta:creation-date>2025-05-15T02:59:00Z</meta:creation-date>
    <dc:date>2025-05-15T03:02:00Z</dc:date>
    <meta:print-date>2011-09-13T04:3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0" meta:character-count="1009" meta:row-count="7" meta:non-whitespace-character-count="861"/>
  </office:meta>
</office:document-meta>
</file>