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8.6854in" style:use-optimal-column-width="false"/>
    </style:style>
    <style:style style:name="Table1" style:family="table" style:master-page-name="MP0">
      <style:table-properties style:width="8.6854in" fo:margin-left="0in" table:align="center"/>
    </style:style>
    <style:style style:name="TableRow3" style:family="table-row">
      <style:table-row-properties style:min-row-height="0.4076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style:font-name="新細明體"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style:font-name="新細明體"/>
    </style:style>
    <style:style style:name="TableColumn15" style:family="table-column">
      <style:table-column-properties style:column-width="1.4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2.625in" style:use-optimal-column-width="false"/>
    </style:style>
    <style:style style:name="TableColumn18" style:family="table-column">
      <style:table-column-properties style:column-width="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14" style:family="table">
      <style:table-properties style:width="10.325in" fo:margin-left="0in" table:align="left"/>
    </style:style>
    <style:style style:name="TableRow20" style:family="table-row">
      <style:table-row-properties style:min-row-height="0.756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新細明體" fo:font-size="10pt" style:font-size-asian="10pt" style:font-size-complex="10pt"/>
    </style:style>
    <style:style style:name="T25" style:parent-style-name="預設段落字型" style:family="text">
      <style:text-properties style:font-name="新細明體" fo:font-size="8pt" style:font-size-asian="8pt" style:font-size-complex="8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P29" style:parent-style-name="Textbody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P32" style:parent-style-name="Textbody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indent="0.9722in"/>
      <style:text-properties style:font-name="新細明體" fo:color="#FF0000" fo:font-size="10pt" style:font-size-asian="10pt" style:font-size-complex="10pt"/>
    </style:style>
    <style:style style:name="P35" style:parent-style-name="Textbody" style:family="paragraph">
      <style:paragraph-properties fo:text-indent="0.9722in"/>
      <style:text-properties style:font-name="新細明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text-indent="0.1388in"/>
      <style:text-properties style:font-name="新細明體" fo:font-size="10pt" style:font-size-asian="10pt" style:font-size-complex="10pt"/>
    </style:style>
    <style:style style:name="P38" style:parent-style-name="Textbody" style:family="paragraph">
      <style:paragraph-properties fo:text-align="center" fo:text-indent="0.1111in"/>
    </style:style>
    <style:style style:name="T39" style:parent-style-name="預設段落字型" style:family="text">
      <style:text-properties style:font-name="新細明體" fo:font-size="8pt" style:font-size-asian="8pt" style:font-size-complex="8pt"/>
    </style:style>
    <style:style style:name="TableRow40" style:family="table-row">
      <style:table-row-properties style:min-row-height="0.517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新細明體" fo:color="#FF0000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新細明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新細明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新細明體" fo:font-weight="bold" style:font-weight-asian="bold" fo:font-size="26pt" style:font-size-asian="26pt" style:font-size-complex="26pt"/>
    </style:style>
    <style:style style:name="TableRow51" style:family="table-row">
      <style:table-row-properties style:min-row-height="0.506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新細明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62" style:family="table-row">
      <style:table-row-properties style:min-row-height="0.569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新細明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新細明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73" style:family="table-row">
      <style:table-row-properties style:min-row-height="0.506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新細明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新細明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ableRow84" style:family="table-row">
      <style:table-row-properties style:min-row-height="0.506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新細明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新細明體" fo:font-weight="bold" style:font-weight-asian="bold" fo:font-size="26pt" style:font-size-asian="26pt" style:font-size-complex="26pt"/>
    </style:style>
    <style:style style:name="TableRow95" style:family="table-row">
      <style:table-row-properties style:min-row-height="0.506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新細明體" fo:font-weight="bold" style:font-weight-asian="bold" fo:font-size="10pt" style:font-size-asian="10pt" style:font-size-complex="10pt"/>
    </style:style>
    <style:style style:name="P98" style:parent-style-name="Textbody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Column101" style:family="table-column">
      <style:table-column-properties style:column-width="1.9458in" style:use-optimal-column-width="false"/>
    </style:style>
    <style:style style:name="TableColumn102" style:family="table-column">
      <style:table-column-properties style:column-width="4.4291in" style:use-optimal-column-width="false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2.2062in" style:use-optimal-column-width="false"/>
    </style:style>
    <style:style style:name="Table100" style:family="table">
      <style:table-properties style:width="10.55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新細明體" fo:font-size="10pt" style:font-size-asian="10pt" style:font-size-complex="10pt"/>
    </style:style>
    <style:style style:name="P110" style:parent-style-name="Textbody" style:family="paragraph">
      <style:text-properties style:font-name="新細明體" fo:font-size="10pt" style:font-size-asian="10pt" style:font-size-complex="10pt"/>
    </style:style>
    <style:style style:name="P111" style:parent-style-name="Textbody" style:family="paragraph">
      <style:text-properties style:font-name="新細明體" fo:font-size="10pt" style:font-size-asian="10pt" style:font-size-complex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Textbody" style:list-style-name="LFO1" style:family="paragraph">
      <style:text-properties style:font-name="新細明體" fo:font-size="10pt" style:font-size-asian="10pt" style:font-size-complex="10pt"/>
    </style:style>
    <style:style style:name="P116" style:parent-style-name="Textbody" style:list-style-name="LFO1" style:family="paragraph">
      <style:text-properties style:font-name="新細明體" fo:font-size="10pt" style:font-size-asian="10pt" style:font-size-complex="10pt"/>
    </style:style>
    <style:style style:name="P117" style:parent-style-name="Textbody" style:list-style-name="LFO1" style:family="paragraph"/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○○○學年度身心障礙學生特殊教育相關專業團隊服務績效檢核表</text:p>
          </table:table-cell>
        </table:table-row>
      </table:table>
      <text:p text:style-name="Textbody">學生姓名：○○○ <text:s text:c="2"/>學校：○○○○○ <text:s/>所屬班級：彰化縣學前特教巡迴班<text:s text:c="9"/><text:span text:style-name="T6">本項服務已接受</text:span><text:span text:style-name="T7"><text:s text:c="5"/></text:span><text:span text:style-name="T8">年</text:span></text:p>
      <text:p text:style-name="Textbody">服務地點：□到校□到家□其他<text:span text:style-name="T9"><text:s text:c="8"/></text:span><text:s/><text:span text:style-name="T10">障礙類別及程度</text:span><text:span text:style-name="T11">：</text:span></text:p>
      <text:p text:style-name="Textbody">核定服務專業/<text:span text:style-name="T12">全學年</text:span>總時數：□物理治療師：○○○（<text:s text:c="2"/>小時）<text:span text:style-name="T13">□職能治療師：○○○（ 小時）□語言治療師：○○○（ 小時）□其他：○○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EP學習領域及目標</text:p>
            <text:p text:style-name="P23"><text:span text:style-name="T24">(幼兒園班級</text:span><text:span text:style-name="T25">教師填寫</text:span><text:span text:style-name="T26">)</text:span></text:p>
          </table:table-cell>
          <table:table-cell table:style-name="TableCell27">
            <text:p text:style-name="P28">執行目標所需要的支援</text:p>
            <text:p text:style-name="P29">(幼兒園教師/巡迴輔導教師填寫)</text:p>
          </table:table-cell>
          <table:table-cell table:style-name="TableCell30">
            <text:p text:style-name="P31">提供支援策略的建議</text:p>
            <text:p text:style-name="P32">(治療師填寫）</text:p>
          </table:table-cell>
          <table:table-cell table:style-name="TableCell33">
            <text:p text:style-name="P34">幼兒園教師執行狀況檢視</text:p>
            <text:p text:style-name="P35">（巡迴輔導教師填寫）</text:p>
          </table:table-cell>
          <table:table-cell table:style-name="TableCell36">
            <text:p text:style-name="P37">專業建議的功效</text:p>
            <text:p text:style-name="P38"><text:span text:style-name="T39">(巡迴輔導教師圈選)</text:span></text:p>
          </table:table-cell>
        </table:table-row>
        <table:table-row table:style-name="TableRow40">
          <table:table-cell table:style-name="TableCell41">
            <text:p text:style-name="P42">優先以核定需求評估表內容填寫，若未執行請敘明原因</text:p>
          </table:table-cell>
          <table:table-cell table:style-name="TableCell43">
            <text:p text:style-name="Textbody"><text:span text:style-name="T44">優先以核定需求評估表內容填寫，若未執行請敘明原因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5 4 3 2 1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Textbody"><text:span text:style-name="T61">5 4 3 2 1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Textbody"><text:span text:style-name="T72">5 4 3 2 1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Textbody"><text:span text:style-name="T83">5 4 3 2 1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請自行增減表格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5 4 3 2 1</text:p>
          </table:table-cell>
        </table:table-row>
        <table:table-row table:style-name="TableRow95">
          <table:table-cell table:style-name="TableCell96" table:number-columns-spanned="5">
            <text:p text:style-name="P97">補充說明(其他)</text:p>
          </table:table-cell>
          <table:covered-table-cell/>
          <table:covered-table-cell/>
          <table:covered-table-cell/>
          <table:covered-table-cell/>
        </table:table-row>
      </table:table>
      <text:p text:style-name="P98">備註：1.本計畫表依核定各專業服務學生每人須填寫一份，以一學年為期限。填寫順序為：學年初「IEP學習領域及目標」「執行目標所需要的支援」由個管教師填寫、「提供支援的建議」由治療師填寫，請個管教師將治療師建議納入教學活動中；學年末「執行狀況檢視」由個管教師填寫、「專業建議的功效」由個管教師填寫（評量標準：5分-100%~80%、4分-80%~60%、3分-60%~40%、2分-40%~20%、1分-20%以下）。</text:p>
      <text:p text:style-name="P99"><text:s text:c="6"/>2.每學年服務結束，由幼兒責任不分類學前巡迴特教老師彙整後交回特教中心專業團隊，另影印一份存於學生檔案資料中，特教中心專業團隊地址：500彰化市泰和路2段145巷1號。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學前巡迴輔導教師簽章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>檢核期間</text:p>
          </table:table-cell>
          <table:table-cell table:style-name="TableCell114">
            <text:list text:style-name="LFO1" text:continue-numbering="true">
              <text:list-item>
                <text:p text:style-name="P115">本學年度上學期</text:p>
              </text:list-item>
              <text:list-item>
                <text:p text:style-name="P116">本學年度下學期</text:p>
              </text:list-item>
              <text:list-item>
                <text:p text:style-name="P117"><text:span text:style-name="T118"><text:s/>其他</text:span><text:span text:style-name="T119"><text:s text:c="19"/></text:span></text:p>
              </text:list-item>
            </text:list>
          </table:table-cell>
        </table:table-row>
      </table:table>
      <text:p text:style-name="Textbody"><text:span text:style-name="T120"><text:s text:c="121"/>表2 <text:s text:c="3"/>202</text:span><text:span text:style-name="T12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100學年度身心障礙學生特殊教育專業團隊相關專業服務計畫表</dc:title>
    <dc:subject/>
    <meta:initial-creator>Holling</meta:initial-creator>
    <dc:creator>acer</dc:creator>
    <meta:creation-date>2025-05-15T03:07:00Z</meta:creation-date>
    <dc:date>2025-05-15T03:07:00Z</dc:date>
    <meta:print-date>2014-04-23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